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master-page-name="Standard">
      <style:paragraph-properties fo:margin-left="0.635cm" fo:margin-right="0.635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left="3.81cm" fo:margin-right="0cm" fo:text-indent="0cm" style:auto-text-indent="false" style:snap-to-layout-grid="false"/>
    </style:style>
    <style:style style:name="P3" style:family="paragraph" style:parent-style-name="Standard">
      <style:paragraph-properties fo:margin-left="0.847cm" fo:margin-right="0cm" fo:text-indent="-0.847cm" style:auto-text-indent="false" style:snap-to-layout-grid="false"/>
    </style:style>
    <style:style style:name="P4"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5" style:family="paragraph" style:parent-style-name="Standard">
      <style:paragraph-properties fo:margin-left="1.905cm" fo:margin-right="0cm" fo:text-indent="-1.27cm" style:auto-text-indent="false" style:snap-to-layout-grid="false"/>
    </style:style>
    <style:style style:name="P6" style:family="paragraph" style:parent-style-name="Standard">
      <style:paragraph-properties fo:margin-left="1.905cm" fo:margin-right="0cm" fo:text-indent="-1.27cm" style:auto-text-indent="false" style:snap-to-layout-grid="false"/>
      <style:text-properties style:font-name="標楷體" style:font-name-asian="標楷體" style:font-name-complex="標楷體"/>
    </style:style>
    <style:style style:name="P7" style:family="paragraph" style:parent-style-name="Standard">
      <style:paragraph-properties fo:margin-left="0.635cm" fo:margin-right="0cm" fo:text-indent="0.847cm" style:auto-text-indent="false" style:snap-to-layout-grid="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彰化縣建築工程申報及現場勘驗作業要點</text:h>
      <text:p text:style-name="P2"><text:span text:style-name="T2">中華民國94</text:span><text:span text:style-name="T2">年</text:span><text:span text:style-name="T2">10</text:span><text:span text:style-name="T2">月</text:span><text:span text:style-name="T2">3</text:span><text:span text:style-name="T2">日</text:span><text:span text:style-name="T2">府建管字第0940190511號令發布</text:span></text:p>
      <text:p text:style-name="P2"><text:span text:style-name="T2">中華民國104</text:span><text:span text:style-name="T2">年</text:span><text:span text:style-name="T2">5</text:span><text:span text:style-name="T2">月</text:span><text:span text:style-name="T2">27</text:span><text:span text:style-name="T2">日</text:span><text:span text:style-name="T2">府建管字第1040170666號函修正</text:span></text:p>
      <text:p text:style-name="P2"><text:span text:style-name="T2">中華民國107</text:span><text:span text:style-name="T2">年</text:span><text:span text:style-name="T2">12</text:span><text:span text:style-name="T2">月</text:span><text:span text:style-name="T2">17</text:span><text:span text:style-name="T2">日</text:span><text:span text:style-name="T2">府建管字第1070434367號函修正</text:span></text:p>
      <text:p text:style-name="P3"><text:span text:style-name="T4">一、彰化縣政府</text:span><text:span text:style-name="T4"> (以下簡稱本府) 為加強本縣建築工程申報勘驗事項之管理，依彰化縣建築管理自治條例(以下簡稱本自治條例)第二十七條第六項規定訂定本要點。</text:span></text:p>
      <text:p text:style-name="P4">二、建築工程必須於施工前申報之階段勘驗如下：</text:p>
      <text:p text:style-name="P5"><text:span text:style-name="T4">（一）</text:span><text:span text:style-name="T4">供公眾使用建築物：基礎、各樓層（不含屋頂突出物）。</text:span></text:p>
      <text:p text:style-name="P5"><text:span text:style-name="T4">（二）</text:span><text:span text:style-name="T4">非供公眾使用建築物：基礎。</text:span></text:p>
      <text:p text:style-name="P4">三、建築工程申報勘驗，應檢附下列證明文件向本府申報（文件格式依內政部規定辦理）：</text:p>
      <text:p text:style-name="P5"><text:span text:style-name="T4">（一）建築工程勘驗申請書。</text:span><text:span text:style-name="T4"> </text:span></text:p>
      <text:p text:style-name="P6">（二）建造執照正本。</text:p>
      <text:p text:style-name="P6">（三）建築工程查核報告表。</text:p>
      <text:p text:style-name="P6">（四）勘驗建築物外觀及申報樓層之相片。</text:p>
      <text:p text:style-name="P6">（五）承造人之專任工程人員或委託其他同等級營造業之專任工程人員現場查驗之相片。</text:p>
      <text:p text:style-name="P6">（六）監造人或委託具監造資格之其他建築師現場查驗之相片。</text:p>
      <text:p text:style-name="P6">（七）鋼筋無輻射污染及混凝土氯離子含量檢測相關證明文件。</text:p>
      <text:p text:style-name="P6">（八）六層以上或開挖地下室建築物須檢附「必須鑑定範圍」或「免鑑定」報告書。</text:p>
      <text:p text:style-name="P6">（九）處理建築工程剩餘土及混合物相關證明文件。</text:p>
      <text:p text:style-name="P6">（十）其它依法令必要之文件。</text:p>
      <text:p text:style-name="P7">無第七款、第八款及第九款事項者得免檢附該項證明文件。</text:p>
      <text:p text:style-name="P4">四、應申報勘驗未申報而先行動工者，承造人應於該樓層申報勘驗時，檢附專業公會出具之安全鑑定報告書及結構強度證明文件後，始得繼續施工。</text:p>
      <text:p text:style-name="P7">前項出具之安全鑑定報告書並應含無輻射鋼筋及氯離子符合規定之證明事項。</text:p>
      <text:p text:style-name="P3"><text:span text:style-name="T4">五、供公眾使用建築物及非供公眾使用建築物合計達十戶以上者之</text:span><text:span text:style-name="T6">放樣勘驗、基礎勘驗</text:span><text:span text:style-name="T4">，經本府於受理申報後三日內（不含例假日及國定假日）派員至現場勘查及填寫勘驗紀錄表</text:span><text:span text:style-name="T6">（附表一）</text:span><text:span text:style-name="T4">經同意後始得繼續施工。但有本自治條例第二十七條第三項之情事者，不在此限。</text:span></text:p>
      <text:p text:style-name="P7">建築物除前項以外必須勘驗部分，本府以書面審查為原則，必要時並得派員勘驗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建築工程申報及現場勘驗作業要點</dc:title>
    <meta:initial-creator>陳文慶</meta:initial-creator>
    <meta:creation-date>2018-11-28T08:52:00</meta:creation-date>
    <dc:creator>stu</dc:creator>
    <dc:date>2018-12-17T15:52:00</dc:date>
    <meta:print-date>2018-11-28T16:06:00</meta:print-date>
    <meta:editing-cycles>10</meta:editing-cycles>
    <meta:editing-duration>PT3H26M</meta:editing-duration>
    <meta:document-statistic meta:table-count="0" meta:image-count="0" meta:object-count="0" meta:page-count="1" meta:paragraph-count="24" meta:word-count="762" meta:character-count="801" meta:non-whitespace-character-count="798"/>
    <meta:generator>LibreOffice/5.1.2.2$Windows_x86 LibreOffice_project/d3bf12ecb743fc0d20e0be0c58ca359301eb705f</meta:generator>
  </office:meta>
</office:document-meta>
</file>