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4" style:parent-style-name="內文" style:family="paragraph">
      <style:paragraph-properties fo:text-align="justify" fo:line-height="0.2222in"/>
      <style:text-properties style:font-name-asian="標楷體"/>
    </style:style>
    <style:style style:name="P5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6" style:parent-style-name="內文" style:family="paragraph">
      <style:paragraph-properties fo:text-align="justify" fo:line-height="0.2222in" fo:text-indent="4.5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472in" fo:margin-left="0.6236in" fo:text-indent="-0.6222in">
        <style:tab-stops>
          <style:tab-stop style:type="left" style:position="0.0013in"/>
          <style:tab-stop style:type="left" style:position="5.3763in"/>
          <style:tab-stop style:type="left" style:position="5.54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>
        <style:tab-stops>
          <style:tab-stop style:type="left" style:position="0.625in"/>
          <style:tab-stop style:type="left" style:position="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P83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○○○○公司<text:s/>函</text:p>
      <text:p text:style-name="P3">地址：<text:s/></text:p>
      <text:p text:style-name="P4"><text:s text:c="30"/><text:s text:c="15"/><text:s text:c="9"/>聯絡人：</text:p>
      <text:p text:style-name="P5">電話：(OO)OOO-OOOO#OOO</text:p>
      <text:p text:style-name="P6"><text:span text:style-name="T7">傳真：</text:span><text:span text:style-name="T8">(OO)OOO-OOOO</text:span></text:p>
      <text:p text:style-name="P9">受文者：彰化縣政府建設處</text:p>
      <text:p text:style-name="P10">發文日期：中華民國○○年○○月○○日</text:p>
      <text:p text:style-name="P11">發文字號：○○○○字第○○○○號</text:p>
      <text:p text:style-name="P12">速別：普通</text:p>
      <text:p text:style-name="P13">密等及解密條件：普通</text:p>
      <text:p text:style-name="P14">附件：如文</text:p>
      <text:p text:style-name="P15"><text:span text:style-name="T16">主旨：檢送</text:span><text:span text:style-name="T17">本公司執行</text:span><text:span text:style-name="T18">10</text:span><text:span text:style-name="T19">5</text:span><text:span text:style-name="T20">年度</text:span><text:span text:style-name="T21">彰化縣</text:span><text:span text:style-name="T22">政府地方產業創新研發推動計畫(地方型</text:span><text:span text:style-name="T23">SBIR</text:span><text:span text:style-name="T24">)</text:span><text:span text:style-name="T25">項下</text:span><text:span text:style-name="T26">「○○○○○○○○</text:span><text:span text:style-name="T27">○○</text:span><text:span text:style-name="T28">」</text:span><text:span text:style-name="T29">(計畫編號：</text:span><text:span text:style-name="T30">○○</text:span><text:span text:style-name="T31">○</text:span><text:span text:style-name="T32">○</text:span><text:span text:style-name="T33">○</text:span><text:span text:style-name="T34">○</text:span><text:span text:style-name="T35">)</text:span><text:span text:style-name="T36">結案報告書</text:span><text:span text:style-name="T37">草案</text:span><text:span text:style-name="T38">(含工作報告及會計報告)</text:span><text:span text:style-name="T39">乙</text:span><text:span text:style-name="T40">式</text:span><text:span text:style-name="T41">2</text:span><text:span text:style-name="T42">份，請</text:span><text:span text:style-name="T43">　</text:span><text:span text:style-name="T44">查</text:span><text:span text:style-name="T45">收</text:span><text:span text:style-name="T46">。</text:span></text:p>
      <text:p text:style-name="P47"><text:span text:style-name="T48">說明：</text:span><text:span text:style-name="T49"><text:line-break/></text:span><text:span text:style-name="T50"><text:s text:c="4"/>一、</text:span><text:span text:style-name="T51">復</text:span><text:span text:style-name="T52">貴</text:span><text:span text:style-name="T53">府</text:span><text:span text:style-name="T54">○○</text:span><text:span text:style-name="T55">年</text:span><text:span text:style-name="T56">○○</text:span><text:span text:style-name="T57">月</text:span><text:span text:style-name="T58">○○</text:span><text:span text:style-name="T59">日府建產字第</text:span><text:span text:style-name="T60">○○○○○○○</text:span><text:span text:style-name="T61"><text:line-break/></text:span><text:span text:style-name="T62"><text:s text:c="8"/></text:span><text:span text:style-name="T63">號函</text:span><text:span text:style-name="T64">辦理。</text:span><text:span text:style-name="T65"><text:line-break/><text:s text:c="4"/></text:span><text:span text:style-name="T66">二、隨</text:span><text:span text:style-name="T67">函</text:span><text:span text:style-name="T68">檢附結案報告書乙式</text:span><text:span text:style-name="T69">2</text:span><text:span text:style-name="T70">份。</text:span><text:span text:style-name="T71"><text:line-break/></text:span><text:span text:style-name="T72"><text:line-break/></text:span><text:span text:style-name="T73"><text:line-break/></text:span><text:span text:style-name="T74">正本：</text:span><text:span text:style-name="T75">彰化縣</text:span><text:span text:style-name="T76">政府</text:span></text:p>
      <text:p text:style-name="P77"><text:span text:style-name="T78">副本</text:span><text:span text:style-name="T79">:</text:span><text:span text:style-name="T80"><text:s/></text:span><text:span text:style-name="T81">○○○○○○</text:span><text:span text:style-name="T82">公司</text:span></text:p>
      <text:p text:style-name="P83"/>
      <text:p text:style-name="P84">○○○○○○公司（蓋印）</text:p>
      <text:p text:style-name="P85">負責人：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(送結案報告書函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期中報告繳交函</dc:title>
    <meta:initial-creator>III</meta:initial-creator>
    <dc:creator>zoe</dc:creator>
    <meta:creation-date>2017-09-21T05:55:00Z</meta:creation-date>
    <dc:date>2017-09-21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