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</text:list-style>
    <style:style style:name="P1" style:parent-style-name="標題2" style:master-page-name="MPF0" style:family="paragraph">
      <style:paragraph-properties fo:break-before="column" fo:line-height="100%" fo:margin-left="4.25in" fo:text-indent="0in" style:page-number="1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6" style:parent-style-name="內文" style:family="paragraph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52" style:parent-style-name="內文" style:family="paragraph">
      <style:paragraph-properties fo:text-indent="1.125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88" style:parent-style-name="內文" style:master-page-name="MP1" style:family="paragraph">
      <style:paragraph-properties fo:break-before="column" fo:text-align="center" fo:margin-bottom="0.125in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Column90" style:family="table-column">
      <style:table-column-properties style:column-width="5.8527in" style:use-optimal-column-width="false"/>
    </style:style>
    <style:style style:name="TableColumn91" style:family="table-column">
      <style:table-column-properties style:column-width="0.8798in" style:use-optimal-column-width="false"/>
    </style:style>
    <style:style style:name="Table89" style:family="table">
      <style:table-properties style:width="6.732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 fo:margin-right="0.026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0.0263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right="0.026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right="0.0263in" fo:text-indent="0.4451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right="0.0263in" fo:text-indent="0.4451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right="0.0263in" fo:text-indent="0.4451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right="0.0263in" fo:text-indent="0.4451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right="0.0263in" fo:text-indent="0.4451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right="0.0263in" fo:text-indent="0.445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right="0.0263in" fo:text-indent="0.4451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 fo:margin-right="0.0263in" fo:text-indent="0.445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right="0.0263in" fo:text-indent="0.4451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 fo:margin-right="0.0263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line-height="85%" fo:margin-left="1.3333in" fo:margin-right="0.0263in" fo:text-indent="-0.444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 fo:margin-right="0.0263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right="0.026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right="0.0263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right="0.0263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right="0.0263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16pt" style:font-size-asian="16pt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font-size="20pt" style:font-size-asian="20pt"/>
    </style:style>
    <style:style style:name="P252" style:parent-style-name="內文" style:family="paragraph">
      <style:paragraph-properties fo:break-before="page" fo:margin-top="0.0833in" style:line-height-at-least="0.1666in" fo:margin-left="0.6812in" fo:text-indent="-0.709in">
        <style:tab-stops/>
      </style:paragraph-properties>
      <style:text-properties style:font-name="標楷體" style:font-name-asian="標楷體" fo:font-weight="bold" style:font-weight-asian="bold" fo:color="#0000FF" fo:font-size="16pt" style:font-size-asian="16pt"/>
    </style:style>
    <style:style style:name="TableColumn254" style:family="table-column">
      <style:table-column-properties style:column-width="0.9166in" style:use-optimal-column-width="false"/>
    </style:style>
    <style:style style:name="TableColumn255" style:family="table-column">
      <style:table-column-properties style:column-width="1.1236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6666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0.518in" style:use-optimal-column-width="false"/>
    </style:style>
    <style:style style:name="TableColumn260" style:family="table-column">
      <style:table-column-properties style:column-width="0.4166in" style:use-optimal-column-width="false"/>
    </style:style>
    <style:style style:name="TableColumn261" style:family="table-column">
      <style:table-column-properties style:column-width="1.1486in" style:use-optimal-column-width="false"/>
    </style:style>
    <style:style style:name="Table253" style:family="table">
      <style:table-properties style:width="6.2902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註解文字" style:family="paragraph">
      <style:paragraph-properties style:text-autospace="ideograph-alpha" fo:line-height="100%"/>
    </style:style>
    <style:style style:name="T280" style:parent-style-name="預設段落字型" style:family="text">
      <style:text-properties style:font-name="標楷體" style:font-name-asian="標楷體" style:letter-kerning="true"/>
    </style:style>
    <style:style style:name="T28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註解文字" style:family="paragraph">
      <style:paragraph-properties style:text-autospace="ideograph-alpha" fo:line-height="100%"/>
    </style:style>
    <style:style style:name="T286" style:parent-style-name="預設段落字型" style:family="text">
      <style:text-properties style:font-name="標楷體" style:font-name-asian="標楷體" style:letter-kerning="true"/>
    </style:style>
    <style:style style:name="T28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註解文字" style:family="paragraph">
      <style:paragraph-properties style:text-autospace="ideograph-alpha" fo:line-height="100%"/>
    </style:style>
    <style:style style:name="T297" style:parent-style-name="預設段落字型" style:family="text">
      <style:text-properties style:font-name="標楷體" style:font-name-asian="標楷體" style:letter-kerning="true"/>
    </style:style>
    <style:style style:name="T29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註解文字" style:family="paragraph">
      <style:paragraph-properties style:text-autospace="ideograph-alpha" fo:line-height="100%"/>
    </style:style>
    <style:style style:name="T303" style:parent-style-name="預設段落字型" style:family="text">
      <style:text-properties style:font-name="標楷體" style:font-name-asian="標楷體" style:letter-kerning="true"/>
    </style:style>
    <style:style style:name="T30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305" style:family="table-row">
      <style:table-row-properties style:min-row-height="0.2979in" style:use-optimal-row-height="false" fo:keep-together="always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7.3291in" style:use-optimal-row-height="false" fo:keep-together="always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註解文字" style:family="paragraph">
      <style:paragraph-properties style:text-autospace="ideograph-alpha" fo:line-height="100%"/>
      <style:text-properties style:font-name="Times New Roman" style:font-name-asian="新細明體" style:letter-kerning="true"/>
    </style:style>
    <style:style style:name="P356" style:parent-style-name="內文" style:master-page-name="MP2" style:family="paragraph">
      <style:paragraph-properties fo:break-before="page" style:snap-to-layout-grid="false" fo:margin-top="0.0833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FF" fo:font-size="15pt" style:font-size-asian="15pt"/>
    </style:style>
    <style:style style:name="P357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olumn382" style:family="table-column">
      <style:table-column-properties style:column-width="1.4166in" style:use-optimal-column-width="false"/>
    </style:style>
    <style:style style:name="TableColumn383" style:family="table-column">
      <style:table-column-properties style:column-width="1.5368in" style:use-optimal-column-width="false"/>
    </style:style>
    <style:style style:name="TableColumn384" style:family="table-column">
      <style:table-column-properties style:column-width="1.168in" style:use-optimal-column-width="false"/>
    </style:style>
    <style:style style:name="TableColumn385" style:family="table-column">
      <style:table-column-properties style:column-width="1.5895in" style:use-optimal-column-width="false"/>
    </style:style>
    <style:style style:name="Table381" style:family="table">
      <style:table-properties style:width="5.711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9131in"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150%" fo:margin-left="0.1736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本文縮排" style:family="paragraph">
      <style:paragraph-properties fo:margin-top="0in" fo:line-height="0.2777in" fo:margin-left="0.9805in" fo:text-indent="-0.0006in">
        <style:tab-stops/>
      </style:paragraph-properties>
    </style:style>
    <style:style style:name="P418" style:parent-style-name="本文縮排2" style:family="paragraph">
      <style:paragraph-properties fo:margin-left="0.5in" fo:text-indent="0in">
        <style:tab-stops/>
      </style:paragraph-properties>
      <style:text-properties fo:color="#0000FF" fo:font-size="15pt" style:font-size-asian="15pt"/>
    </style:style>
    <style:style style:name="P419" style:parent-style-name="本文縮排2" style:family="paragraph">
      <style:paragraph-properties fo:margin-left="0.5in" fo:text-indent="0in">
        <style:tab-stops/>
      </style:paragraph-properties>
    </style:style>
    <style:style style:name="T420" style:parent-style-name="預設段落字型" style:family="text">
      <style:text-properties fo:color="#0000FF" fo:font-size="15pt" style:font-size-asian="15pt"/>
    </style:style>
    <style:style style:name="T421" style:parent-style-name="預設段落字型" style:family="text">
      <style:text-properties fo:color="#0000FF" fo:font-size="16pt" style:font-size-asian="16pt"/>
    </style:style>
    <style:style style:name="T422" style:parent-style-name="預設段落字型" style:family="text">
      <style:text-properties fo:color="#0000FF" fo:font-size="15pt" style:font-size-asian="15pt"/>
    </style:style>
    <style:style style:name="P423" style:parent-style-name="本文縮排2" style:family="paragraph">
      <style:text-properties fo:color="#0000FF" fo:font-size="15pt" style:font-size-asian="1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105年度彰化縣政府</text:p>
      <text:p text:style-name="P7"><text:span text:style-name="T8">地方產</text:span><text:span text:style-name="T9">業創新研發</text:span><text:span text:style-name="T10">推動</text:span><text:span text:style-name="T11">計畫</text:span><text:span text:style-name="T12">(</text:span><text:span text:style-name="T13">地方型</text:span><text:span text:style-name="T14">SBIR)</text:span></text:p>
      <text:p text:style-name="P15">結案報告</text:p>
      <text:p text:style-name="P16"/>
      <text:p text:style-name="P17"/>
      <text:p text:style-name="P18"/>
      <text:p text:style-name="P19"><text:span text:style-name="T20">＜計畫名稱＞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全</text:span><text:span text:style-name="T28"><text:s/></text:span><text:span text:style-name="T29">程</text:span><text:span text:style-name="T30"><text:s/></text:span><text:span text:style-name="T31">計</text:span><text:span text:style-name="T32"><text:s/></text:span><text:span text:style-name="T33">畫：自</text:span><text:span text:style-name="T34">105</text:span><text:span text:style-name="T35">年</text:span><text:span text:style-name="T36">8</text:span><text:span text:style-name="T37">月</text:span><text:span text:style-name="T38">1</text:span><text:span text:style-name="T39">日至</text:span><text:span text:style-name="T40">106</text:span><text:span text:style-name="T41">年</text:span><text:span text:style-name="T42">5</text:span><text:span text:style-name="T43">月</text:span><text:span text:style-name="T44">31</text:span><text:span text:style-name="T45">日止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計畫執行單位：</text:span><text:span text:style-name="T54">○○○○○○○○○○○</text:span><text:span text:style-name="T55">公司</text:span></text:p>
      <text:p text:style-name="P56"/>
      <text:p text:style-name="P57"/>
      <text:p text:style-name="P58"/>
      <text:p text:style-name="P59"><text:span text:style-name="T60">中華民國</text:span><text:span text:style-name="T61">00</text:span><text:span text:style-name="T62">年</text:span><text:span text:style-name="T63">00</text:span><text:span text:style-name="T64">月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custom-shape svg:x="2.625in" svg:y="0.26875in" svg:width="0.61181in" svg:height="8.79167in" draw:z-index="251658240" draw:id="id0" draw:style-name="a0" draw:name="Rectangle 7" text:anchor-type="paragraph"><svg:title/><svg:desc/><text:p text:style-name="內文"><text:span text:style-name="T77">計畫編號：</text:span><text:span text:style-name="T78"><text:s text:c="7"/></text:span><text:span text:style-name="T79">計畫名稱：</text:span><text:span text:style-name="T80"><text:s text:c="9"/></text:span><text:span text:style-name="T81"><text:s/></text:span><text:span text:style-name="T82">結案報告</text:span><text:span text:style-name="T83"><text:s text:c="2"/></text:span><text:span text:style-name="T84"><text:s text:c="3"/></text:span><text:span text:style-name="T85">執行廠商名稱：</text:span><text:span text:style-name="T86"><text:s text:c="2"/></text:span></text:p><draw:enhanced-geometry draw:type="non-primitive" svg:viewBox="0 0 21600 21600" draw:enhanced-path="M 0 0 L 21600 0 21600 21600 0 21600 Z N"/></draw:custom-shape></text:span><draw:custom-shape svg:x="-0.16667in" svg:y="0.37222in" svg:width="0.68958in" svg:height="0.35833in" draw:z-index="251657216" draw:id="id1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7">書背(側邊)模式</text:span></text:p>
      <text:soft-page-break/>
      <text:p text:style-name="P88">結案報告目錄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壹、結案摘要報告</text:span><text:span text:style-name="T96">…………………………………………</text:span></text:p>
          </table:table-cell>
          <table:table-cell table:style-name="TableCell97">
            <text:p text:style-name="P98"><text:span text:style-name="T99">頁碼</text:span></text:p>
          </table:table-cell>
        </table:table-row>
        <table:table-row table:style-name="TableRow100">
          <table:table-cell table:style-name="TableCell101">
            <text:p text:style-name="P102"><text:span text:style-name="T103">貳、執行總報告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一、緣起<text:s/></text:span><text:span text:style-name="T110">…………………………………………</text:span><text:span text:style-name="T111">……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二、計畫目標<text:s/></text:span><text:span text:style-name="T118">………………………</text:span><text:span text:style-name="T119">……</text:span><text:span text:style-name="T120">……………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三、計畫實施方法<text:s/></text:span><text:span text:style-name="T127">………………</text:span><text:span text:style-name="T128">……</text:span><text:span text:style-name="T129">………………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四、執行情形<text:s/></text:span><text:span text:style-name="T136">…………………………………</text:span><text:span text:style-name="T137">……</text:span><text:span text:style-name="T138">…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五、差異分析<text:s/></text:span><text:span text:style-name="T145">…………………………………</text:span><text:span text:style-name="T146">……</text:span><text:span text:style-name="T147">…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六、成果效益檢討</text:span><text:span text:style-name="T154">………</text:span><text:span text:style-name="T155">……</text:span><text:span text:style-name="T156">……</text:span><text:span text:style-name="T157">…</text:span><text:span text:style-name="T158">…</text:span><text:span text:style-name="T159">…</text:span><text:span text:style-name="T160">……………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七、結論與建議</text:span><text:span text:style-name="T167">………………………</text:span><text:span text:style-name="T168">……</text:span><text:span text:style-name="T169">…</text:span><text:span text:style-name="T170">…</text:span><text:span text:style-name="T171">……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八、相關補充資料說明</text:span><text:span text:style-name="T178">………………</text:span><text:span text:style-name="T179">……</text:span><text:span text:style-name="T180">……………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九、</text:span><text:span text:style-name="T187">附錄</text:span><text:span text:style-name="T188">……………</text:span><text:span text:style-name="T189">……</text:span><text:span text:style-name="T190">………</text:span><text:span text:style-name="T191">…</text:span><text:span text:style-name="T192">………</text:span><text:span text:style-name="T193">…</text:span><text:span text:style-name="T194">…………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<text:s text:c="8"/>(一)成效預估/自評/追蹤表<text:s/></text:span><text:span text:style-name="T201">…………</text:span><text:span text:style-name="T202">…</text:span><text:span text:style-name="T203">………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(二)計畫變更<text:line-break/>1.本期一般變更(有變更時才須提報 )……<text:line-break/>2.歷次變更紀錄(含一般及重要變更)………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參、<text:s/></text:span><text:span text:style-name="T215">計畫經費彙總表</text:span><text:span text:style-name="T216">……………………………………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<text:s text:c="2"/>二、人事費</text:span><text:span text:style-name="T223">………………………………………………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<text:s text:c="2"/>三、材料費</text:span><text:span text:style-name="T230">………………………………………………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<text:s text:c="2"/>四、設備使用費</text:span><text:span text:style-name="T237">………………………………………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<text:s text:c="2"/>五、設備維護費</text:span><text:span text:style-name="T244">…………………………………………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 text:c="2"/>六、技術引進與委託研究費……………………………</text:p>
          </table:table-cell>
          <table:table-cell table:style-name="TableCell250">
            <text:p text:style-name="P251"/>
          </table:table-cell>
        </table:table-row>
      </table:table>
      <text:soft-page-break/>
      <text:p text:style-name="P252">壹、結案報告摘要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計畫編號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計畫名稱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計畫主持人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電話</text:p>
          </table:table-cell>
          <table:table-cell table:style-name="TableCell278" table:number-columns-spanned="2">
            <text:p text:style-name="P279"><text:span text:style-name="T280">( <text:s/>) <text:s text:c="6"/></text:span><text:span text:style-name="T281">分機</text:span></text:p>
          </table:table-cell>
          <table:covered-table-cell/>
          <table:table-cell table:style-name="TableCell282">
            <text:p text:style-name="P283">傳真</text:p>
          </table:table-cell>
          <table:table-cell table:style-name="TableCell284" table:number-columns-spanned="2">
            <text:p text:style-name="P285"><text:span text:style-name="T286">( <text:s/>) <text:s text:c="4"/></text:span><text:span text:style-name="T287">分機</text:span></text:p>
          </table:table-cell>
          <table:covered-table-cell/>
        </table:table-row>
        <table:table-row table:style-name="TableRow288">
          <table:table-cell table:style-name="TableCell289">
            <text:p text:style-name="P290">計畫聯絡人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電話</text:p>
          </table:table-cell>
          <table:table-cell table:style-name="TableCell295" table:number-columns-spanned="2">
            <text:p text:style-name="P296"><text:span text:style-name="T297">( <text:s/>) <text:s text:c="6"/></text:span><text:span text:style-name="T298">分機</text:span></text:p>
          </table:table-cell>
          <table:covered-table-cell/>
          <table:table-cell table:style-name="TableCell299">
            <text:p text:style-name="P300">傳真</text:p>
          </table:table-cell>
          <table:table-cell table:style-name="TableCell301" table:number-columns-spanned="2">
            <text:p text:style-name="P302"><text:span text:style-name="T303">( <text:s/>) <text:s text:c="4"/></text:span><text:span text:style-name="T304">分機</text:span></text:p>
          </table:table-cell>
          <table:covered-table-cell/>
        </table:table-row>
        <table:table-row table:style-name="TableRow305">
          <table:table-cell table:style-name="TableCell306">
            <text:p text:style-name="P307">總經費(A)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廠商自籌款(B)</text:p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補助款(C)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8">
            <text:p text:style-name="P320">內容摘要：</text:p>
            <text:list text:style-name="LFO1" text:continue-numbering="true">
              <text:list-item>
                <text:p text:style-name="P321">年度預定工作目標</text:p>
              </text:list-item>
            </text:list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2.計畫工作項目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3.重要成果與目標達成情形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4.重要檢討與建議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soft-page-break/>
      <text:p text:style-name="P356">貳、本計畫執行總報告</text:p>
      <text:p text:style-name="P357"><text:span text:style-name="T358">一、緣起</text:span></text:p>
      <text:p text:style-name="P359"><text:span text:style-name="T360">二、計畫目標：具體敘述本計畫於年度所要完成之工作。</text:span></text:p>
      <text:p text:style-name="P361"><text:span text:style-name="T362">三、實施方法：詳細</text:span><text:span text:style-name="T363">(1)</text:span><text:span text:style-name="T364">執行內容</text:span><text:span text:style-name="T365">(2)</text:span><text:span text:style-name="T366">執行成果與</text:span><text:span text:style-name="T367">(3)</text:span><text:span text:style-name="T368">實驗結果說明</text:span><text:span text:style-name="T369">（</text:span><text:span text:style-name="T370">請就這三、點配合原計畫書之全程甘特圖、工作項目及查核點</text:span><text:span text:style-name="T371">）</text:span></text:p>
      <text:p text:style-name="P372"><text:span text:style-name="T373">四、執行情形：說明各項工作實際執行狀況與達成程度。</text:span></text:p>
      <text:p text:style-name="P374"><text:span text:style-name="T375">五、差異分析：評述「計畫目標」與「執行情形」二者之間差異之原因。</text:span></text:p>
      <text:p text:style-name="P376"><text:span text:style-name="T377">六、成果效益檢討：</text:span><text:span text:style-name="T378">（</text:span><text:span text:style-name="T379">儘量以百分比或數字表示</text:span><text:span text:style-name="T380">）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預期成果效益</text:span></text:p>
          </table:table-cell>
          <table:table-cell table:style-name="TableCell390">
            <text:p text:style-name="P391"><text:span text:style-name="T392">實際達成情形</text:span></text:p>
          </table:table-cell>
          <table:table-cell table:style-name="TableCell393">
            <text:p text:style-name="P394"><text:span text:style-name="T395">差異分析</text:span></text:p>
          </table:table-cell>
          <table:table-cell table:style-name="TableCell396">
            <text:p text:style-name="P397"><text:span text:style-name="T398">檢討與改善對策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（一）實際達成情形：說明各項預期成果效益達成程度。</text:p>
      <text:p text:style-name="P411">（二）差異分析：詳述「預期成果效益」與「實際達成情形」二者差異發生之原因。</text:p>
      <text:p text:style-name="P412">七、結論與建議</text:p>
      <text:p text:style-name="P413">八、相關補充資料說明（建議附上足夠之相關報告、資料、圖表、測試數據，以佐證實際執行情形）</text:p>
      <text:p text:style-name="P414">九、附錄</text:p>
      <text:p text:style-name="P415">(一)成效預估/自評/追蹤表</text:p>
      <text:p text:style-name="P416">(二)計畫變更（請下載變更表及檢附相關說明資料）<text:line-break/>1.本期一般變更(有變更時才須提報<text:s/>)<text:s/><text:line-break/>2.歷次變更紀錄(含一般及重要變更)</text:p>
      <text:p text:style-name="P417"><text:s text:c="3"/></text:p>
      <text:p text:style-name="P418">參、會計報告</text:p>
      <text:p text:style-name="P419"><text:span text:style-name="T420">（詳下頁起之</text:span><text:span text:style-name="T421">會計報告</text:span><text:span text:style-name="T422">）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909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</dc:title>
    <meta:initial-creator>ITRI</meta:initial-creator>
    <dc:creator>zoe</dc:creator>
    <meta:creation-date>2017-09-21T05:55:00Z</meta:creation-date>
    <dc:date>2017-09-21T05:55:00Z</dc:date>
    <meta:template xlink:href="Normal.dotm" xlink:type="simple"/>
    <meta:editing-cycles>2</meta:editing-cycles>
    <meta:editing-duration>PT0S</meta:editing-duration>
    <meta:document-statistic meta:page-count="5" meta:paragraph-count="2" meta:word-count="201" meta:character-count="1349" meta:row-count="9" meta:non-whitespace-character-count="1150"/>
  </office:meta>
</office:document-meta>
</file>