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2" style:parent-style-name="內文" style:family="paragraph">
      <style:paragraph-properties fo:text-align="justify" fo:line-height="0.2222in" fo:text-indent="4.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194in" fo:margin-left="0.6041in" fo:text-indent="-0.6027in">
        <style:tab-stops>
          <style:tab-stop style:type="left" style:position="0.0208in"/>
          <style:tab-stop style:type="left" style:position="5.3958in"/>
          <style:tab-stop style:type="left" style:position="5.5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5" style:parent-style-name="預設段落字型" style:family="text">
      <style:text-properties style:font-name-asian="標楷體" fo:font-size="15.5pt" style:font-size-asian="15.5pt" style:font-size-complex="15.5pt"/>
    </style:style>
    <style:style style:name="T26" style:parent-style-name="預設段落字型" style:family="text">
      <style:text-properties style:font-name-asian="標楷體" fo:font-size="15.5pt" style:font-size-asian="15.5pt" style:font-size-complex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2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0" style:parent-style-name="預設段落字型" style:family="text">
      <style:text-properties style:font-name-asian="標楷體" fo:font-size="15.5pt" style:font-size-asian="15.5pt" style:font-size-complex="15.5pt"/>
    </style:style>
    <style:style style:name="T3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5" style:parent-style-name="預設段落字型" style:family="text">
      <style:text-properties style:font-name-asian="標楷體" fo:font-size="15.5pt" style:font-size-asian="15.5pt" style:font-size-complex="15.5pt"/>
    </style:style>
    <style:style style:name="T46" style:parent-style-name="預設段落字型" style:family="text">
      <style:text-properties style:font-name-asian="標楷體" fo:font-size="15.5pt" style:font-size-asian="15.5pt" style:font-size-complex="15.5pt"/>
    </style:style>
    <style:style style:name="T47" style:parent-style-name="預設段落字型" style:family="text">
      <style:text-properties style:font-name-asian="標楷體" fo:font-size="15.5pt" style:font-size-asian="15.5pt" style:font-size-complex="15.5pt"/>
    </style:style>
    <style:style style:name="T48" style:parent-style-name="預設段落字型" style:family="text">
      <style:text-properties style:font-name-asian="標楷體" fo:font-size="15.5pt" style:font-size-asian="15.5pt" style:font-size-complex="15.5pt"/>
    </style:style>
    <style:style style:name="T4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1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54" style:parent-style-name="預設段落字型" style:family="text">
      <style:text-properties style:font-name-asian="標楷體" fo:font-size="15.5pt" style:font-size-asian="15.5pt" style:font-size-complex="15.5pt"/>
    </style:style>
    <style:style style:name="P55" style:parent-style-name="內文" style:family="paragraph">
      <style:paragraph-properties fo:line-height="0.3194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5.5pt" style:font-size-asian="15.5pt" style:font-size-complex="15.5pt"/>
    </style:style>
    <style:style style:name="P56" style:parent-style-name="內文" style:list-style-name="LFO1" style:family="paragraph">
      <style:paragraph-properties fo:line-height="0.3194in">
        <style:tab-stops>
          <style:tab-stop style:type="left" style:position="-0.1062in"/>
        </style:tab-stops>
      </style:paragraph-properties>
      <style:text-properties style:font-name="標楷體" style:font-name-asian="標楷體" fo:font-size="15.5pt" style:font-size-asian="15.5pt" style:font-size-complex="15.5pt"/>
    </style:style>
    <style:style style:name="P57" style:parent-style-name="內文" style:family="paragraph">
      <style:paragraph-properties fo:text-align="justify" fo:line-height="0.3194in" fo:margin-left="0.6138in" fo:text-indent="-0.3187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fo:font-size="15.5pt" style:font-size-asian="15.5pt" style:font-size-complex="15.5pt"/>
    </style:style>
    <style:style style:name="P5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○○○○公司<text:s/>函</text:p>
      <text:p text:style-name="P9">地址：<text:s/></text:p>
      <text:p text:style-name="P10"><text:s text:c="30"/><text:s text:c="15"/><text:s text:c="9"/>聯絡人：</text:p>
      <text:p text:style-name="P11">電話：(OO)OOO-OOOO#OOO</text:p>
      <text:p text:style-name="P12"><text:span text:style-name="T13">傳真：</text:span><text:span text:style-name="T14">(OO)OOO-OOOO</text:span></text:p>
      <text:p text:style-name="P15">受文者：彰化縣政府建設處</text:p>
      <text:p text:style-name="P16">發文日期：中華民國○○年○○月○○日</text:p>
      <text:p text:style-name="P17">發文字號：○○○○字第○○○○號</text:p>
      <text:p text:style-name="P18">速別：普通</text:p>
      <text:p text:style-name="P19">密等及解密條件：普通</text:p>
      <text:p text:style-name="P20">附件：如文</text:p>
      <text:p text:style-name="P21"><text:span text:style-name="T22">主旨</text:span><text:span text:style-name="T23">：檢送</text:span><text:span text:style-name="T24">本公司執行</text:span><text:span text:style-name="T25">10</text:span><text:span text:style-name="T26">5</text:span><text:span text:style-name="T27">年度</text:span><text:span text:style-name="T28">彰化縣</text:span><text:span text:style-name="T29">政府地方產業創新研發推動計畫(地方型</text:span><text:span text:style-name="T30">SBIR</text:span><text:span text:style-name="T31">)</text:span><text:span text:style-name="T32">項下</text:span><text:span text:style-name="T33">「○○○○</text:span><text:span text:style-name="T34">○○○○○○○○</text:span><text:span text:style-name="T35">」</text:span><text:span text:style-name="T36">(計畫編號：</text:span><text:span text:style-name="T37">○</text:span><text:span text:style-name="T38">○○</text:span><text:span text:style-name="T39">○○○</text:span><text:span text:style-name="T40">)</text:span><text:span text:style-name="T41">修正後結案報告書</text:span><text:span text:style-name="T42">乙式</text:span><text:span text:style-name="T43">2</text:span><text:span text:style-name="T44">份(含會計報表)</text:span><text:span text:style-name="T45">，請</text:span><text:span text:style-name="T46">　</text:span><text:span text:style-name="T47">查</text:span><text:span text:style-name="T48">收</text:span><text:span text:style-name="T49">並惠予撥付</text:span><text:span text:style-name="T50">第二</text:span><text:span text:style-name="T51">期</text:span><text:span text:style-name="T52">補助</text:span><text:span text:style-name="T53">款</text:span><text:span text:style-name="T54">。</text:span></text:p>
      <text:p text:style-name="P55">說明：</text:p>
      <text:list text:style-name="LFO1" text:continue-numbering="true">
        <text:list-item>
          <text:p text:style-name="P56">復貴府○○年○○月○○日府建產字第○○○○○○○○號函辦理。</text:p>
        </text:list-item>
      </text:list>
      <text:p text:style-name="P57">二、隨函檢附下列文件：</text:p>
      <text:p text:style-name="P58"><text:s text:c="7"/>(一)第二期補助款領據：新台幣000,000元整<text:line-break/><text:s text:c="7"/>(二)匯款同意書<text:line-break/><text:s text:c="7"/>(三)補助款專戶存摺封面影本(影本)</text:p>
      <text:p text:style-name="P59"><text:span text:style-name="T60">正本：</text:span><text:span text:style-name="T61">彰化縣</text:span><text:span text:style-name="T62">政府</text:span></text:p>
      <text:p text:style-name="P63"><text:span text:style-name="T64">副本</text:span><text:span text:style-name="T65">:</text:span><text:span text:style-name="T66"><text:s/></text:span><text:span text:style-name="T67">○○○○○○</text:span><text:span text:style-name="T68">公司</text:span></text:p>
      <text:p text:style-name="P69"/>
      <text:p text:style-name="P70">○○○○○○公司（蓋印）</text:p>
      <text:p text:style-name="P71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(送修正後結案</text:span><text:span text:style-name="T3">報告</text:span><text:span text:style-name="T4">書暨請領第2期</text:span><text:span text:style-name="T5">補助</text:span><text:span text:style-name="T6">款</text:span><text:span text:style-name="T7">函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中報告繳交函</dc:title>
    <meta:initial-creator>III</meta:initial-creator>
    <dc:creator>zoe</dc:creator>
    <meta:creation-date>2017-09-21T05:56:00Z</meta:creation-date>
    <dc:date>2017-09-2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