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left="0.7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8166in"/>
    </style:style>
    <style:style style:name="TableColumn35" style:family="table-column">
      <style:table-column-properties style:column-width="3.6347in"/>
    </style:style>
    <style:style style:name="Table33" style:family="table">
      <style:table-properties style:width="4.4513in" fo:margin-left="0.8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top="0.025in" fo:line-height="0.25in"/>
    </style:style>
    <style:style style:name="T80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letter-spacing="0.025in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letter-spacing="0.025in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letter-spacing="0.025in" fo:font-size="14pt" style:font-size-asian="14pt"/>
    </style:style>
    <style:style style:name="T88" style:parent-style-name="預設段落字型" style:family="text">
      <style:text-properties style:font-name-asian="標楷體" fo:letter-spacing="0.025in" fo:font-size="14pt" style:font-size-asian="14pt"/>
    </style:style>
    <style:style style:name="T89" style:parent-style-name="預設段落字型" style:family="text">
      <style:text-properties style:font-name-asian="標楷體" fo:letter-spacing="0.025in" fo:font-size="14pt" style:font-size-asian="14pt"/>
    </style:style>
    <style:style style:name="T90" style:parent-style-name="預設段落字型" style:family="text">
      <style:text-properties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letter-spacing="0.025i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P100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0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in" svg:y="-0.67708in" svg:width="1.46806in" svg:height="0.625in" style:rel-width="scale" style:rel-height="scale"><draw:text-box><text:p text:style-name="P3">領取票據</text:p></draw:text-box><svg:title/><svg:desc/></draw:frame></text:span><text:span text:style-name="T4">領</text:span><text:span text:style-name="T5"><text:tab/></text:span><text:span text:style-name="T6"><text:tab/><text:s text:c="5"/>據</text:span></text:p>
      <text:p text:style-name="P7"/>
      <text:list text:style-name="LFO1">
        <text:list-item text:start-value="1">
          <text:p text:style-name="P8"><text:span text:style-name="T9">茲</text:span><text:span text:style-name="T10">領取</text:span><text:span text:style-name="T11">10</text:span><text:span text:style-name="T12">5</text:span><text:span text:style-name="T13">年度</text:span><text:span text:style-name="T14">彰化縣政府提供地方產</text:span><text:span text:style-name="T15">業創新研發</text:span><text:span text:style-name="T16">推動</text:span><text:span text:style-name="T17">計畫</text:span><text:span text:style-name="T18">(地方型</text:span><text:span text:style-name="T19">SBIR</text:span><text:span text:style-name="T20">)項下</text:span><text:span text:style-name="T21">「○○○○○○○○○○」（計畫編號：</text:span><text:span text:style-name="T22">000000</text:span><text:span text:style-name="T23">）第</text:span><text:span text:style-name="T24">2</text:span><text:span text:style-name="T25">期補助款新台幣000,000元整。</text:span></text:p>
        </text:list-item>
      </text:list>
      <text:list text:style-name="LFO1" text:continue-numbering="true">
        <text:list-item>
          <text:p text:style-name="P26"><text:span text:style-name="T27">依據貴我雙方簽訂之補助契約書辦理。此致</text:span></text:p>
        </text:list-item>
      </text:list>
      <text:p text:style-name="P28"><text:span text:style-name="T29">彰化縣政府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司名稱</text:p>
          </table:table-cell>
          <table:table-cell table:style-name="TableCell39">
            <text:p text:style-name="P40">：○○○○○○○○（印鑑同契約書）</text:p>
          </table:table-cell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>：○○○（印鑑同契約書）</text:p>
          </table:table-cell>
        </table:table-row>
        <table:table-row table:style-name="TableRow46">
          <table:table-cell table:style-name="TableCell47">
            <text:p text:style-name="P48">主辦會計</text:p>
          </table:table-cell>
          <table:table-cell table:style-name="TableCell49">
            <text:p text:style-name="P50">：○○○（蓋章）</text:p>
          </table:table-cell>
        </table:table-row>
        <table:table-row table:style-name="TableRow51">
          <table:table-cell table:style-name="TableCell52">
            <text:p text:style-name="P53">統一編號</text:p>
          </table:table-cell>
          <table:table-cell table:style-name="TableCell54">
            <text:p text:style-name="P55">：</text:p>
          </table:table-cell>
        </table:table-row>
        <table:table-row table:style-name="TableRow56">
          <table:table-cell table:style-name="TableCell57">
            <text:p text:style-name="P58">登記地址</text:p>
          </table:table-cell>
          <table:table-cell table:style-name="TableCell59">
            <text:p text:style-name="P60">：</text:p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>：</text:p>
          </table:table-cell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>
            <text:p text:style-name="P70">：</text:p>
          </table:table-cell>
        </table:table-row>
      </table:table>
      <text:p text:style-name="P71"/>
      <text:p text:style-name="P72">※款項請撥入金融機構名稱：<text:s text:c="13"/>銀行<text:s text:c="8"/>分行</text:p>
      <text:p text:style-name="P73"><text:s text:c="12"/>戶<text:s text:c="8"/>名：</text:p>
      <text:p text:style-name="P74"><text:s text:c="12"/>帳<text:s text:c="8"/>號：</text:p>
      <text:p text:style-name="P75"/>
      <text:p text:style-name="P76"/>
      <text:p text:style-name="P77"/>
      <text:p text:style-name="P78"/>
      <text:p text:style-name="P79"><text:span text:style-name="T80"><text:s text:c="2"/></text:span><text:span text:style-name="T81"><text:s/></text:span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/></text:span><text:span text:style-name="T90">00</text:span><text:span text:style-name="T91"><text:s/></text:span><text:span text:style-name="T92">年</text:span><text:span text:style-name="T93"><text:s/></text:span><text:span text:style-name="T94">00<text:s/></text:span><text:span text:style-name="T95">月</text:span><text:span text:style-name="T96"><text:s/></text:span><text:span text:style-name="T97">00</text:span><text:span text:style-name="T98"><text:s/></text:span><text:span text:style-name="T99">日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</dc:title>
    <meta:initial-creator>ITRI</meta:initial-creator>
    <dc:creator>zoe</dc:creator>
    <meta:creation-date>2017-09-21T05:56:00Z</meta:creation-date>
    <dc:date>2017-09-2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