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</style:style>
    <style:style style:name="P11" style:family="paragraph" style:parent-style-name="Standard">
      <style:paragraph-properties fo:margin-left="0.3cm" fo:margin-right="0.3cm" fo:margin-top="0cm" fo:margin-bottom="0.423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P1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.843cm" fo:margin-right="0cm" fo:margin-top="0.212cm" fo:margin-bottom="0cm" fo:line-height="0.635cm" fo:text-indent="-0.843cm" style:auto-text-indent="false"/>
      <style:text-properties style:font-size-complex="11pt"/>
    </style:style>
    <style:style style:name="P21" style:family="paragraph" style:parent-style-name="Text_20_body_20_indent">
      <style:paragraph-properties fo:margin-left="0.838cm" fo:margin-right="0cm" fo:margin-top="0.212cm" fo:margin-bottom="0cm" fo:line-height="0.635cm" fo:text-indent="0.714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size-complex="11pt"/>
    </style:style>
    <style:style style:name="T8" style:family="text">
      <style:text-properties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二：</text:span><text:span text:style-name="T1">區分所有權人名冊</text:span></text:p>
      <text:p text:style-name="P8"><text:span text:style-name="T3"><text:s text:c="7"/></text:span><text:span text:style-name="T4">公寓大廈（社區）區分所有權人名冊</text:span></text:p>
      <text:p text:style-name="P9">資料時間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 名</text:p>
          </table:table-cell>
          <table:table-cell table:style-name="表格1.B1" office:value-type="string">
            <text:p text:style-name="P1">地 址 門 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 <text:s/>頁，共 <text:s/>頁</text:p>
      <text:p text:style-name="P20">附註：一、資料時間係區分所有權人會議舉行日期。</text:p>
      <text:p text:style-name="P21"><text:span text:style-name="T7">二、序號數</text:span><text:span text:style-name="T7">原則應</text:span><text:span text:style-name="T7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5">附件二：</text:span><text:span text:style-name="T5">區分所有權人名冊</text:span><text:span text:style-name="T5"> </text:span><text:span text:style-name="T5">填寫規範</text:span></text:p>
            <text:p text:style-name="P12"><text:span text:style-name="T9">一、公寓大廈</text:span><text:span text:style-name="T11">（社區）</text:span><text:span text:style-name="T9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9">2.</text:span><text:span text:style-name="T9">本序號與附件三之一</text:span><text:span text:style-name="T9">出席人員</text:span><text:span text:style-name="T9">名</text:span><text:span text:style-name="T9">冊</text:span><text:span text:style-name="T9">（簽到簿）</text:span><text:span text:style-name="T9">之序號排列</text:span><text:span text:style-name="T9">應</text:span><text:span text:style-name="T9">相同。</text:span></text:p>
            <text:p text:style-name="P14"><text:span text:style-name="T9">3.序號數</text:span><text:span text:style-name="T9">原則</text:span><text:span text:style-name="T9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9">1.區分所有權比例指專有部分</text:span><text:span text:style-name="T9">面積與專有部分全部面積總和之比</text:span><text:span text:style-name="T9">。</text:span></text:p>
            <text:p text:style-name="P14"><text:span text:style-name="T9">2.區分所有權比例依</text:span><text:span text:style-name="T9">下列方式</text:span><text:span text:style-name="T9">表示</text:span><text:span text:style-name="T9">：</text:span></text:p>
            <text:p text:style-name="P17"><text:span text:style-name="T9">分子／分母：每一</text:span><text:span text:style-name="T9">專</text:span><text:span text:style-name="T9">有部分</text:span><text:span text:style-name="T9">面積</text:span><text:span text:style-name="T9">／</text:span><text:span text:style-name="T9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2" meta:paragraph-count="37" meta:word-count="493" meta:character-count="528"/>
    <meta:generator>OpenOffice/4.1.2$Win32 OpenOffice.org_project/412m3$Build-9782</meta:generator>
  </office:meta>
</office:document-meta>
</file>