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52cm" table:align="center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1.67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657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1.344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e0e0e0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5.044cm" table:align="center" style:writing-mode="lr-tb"/>
    </style:style>
    <style:style style:name="表格2.A" style:family="table-column">
      <style:table-column-properties style:column-width="15.044cm"/>
    </style:style>
    <style:style style:name="表格2.1" style:family="table-row">
      <style:table-row-properties style:min-row-height="22.384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etter-spacing="-0.035cm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423cm" fo:line-height="0.776cm" fo:text-align="center" style:justify-single-word="false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.42cm" fo:margin-top="0.127cm" fo:margin-bottom="0cm" fo:text-align="end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3cm" fo:margin-right="0.3cm" fo:margin-top="0.353cm" fo:margin-bottom="0.21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cm" fo:margin-right="0.3cm" fo:margin-top="0.212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3cm" fo:margin-right="0.3cm" fo:margin-top="0.212cm" fo:margin-bottom="0cm" fo:text-align="justify" style:justify-single-word="false" fo:text-indent="0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0.3cm" fo:margin-right="0.3cm" fo:margin-top="0.212cm" fo:margin-bottom="0cm" fo:text-align="justify" style:justify-single-word="false" fo:text-indent="0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0.3cm" fo:margin-right="0.3cm" fo:margin-top="0.353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19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1.09cm" fo:margin-right="0.3cm" fo:text-align="justify" style:justify-single-word="false" fo:text-indent="-0.019cm" style:auto-text-indent="false"/>
    </style:style>
    <style:style style:name="P21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22" style:family="paragraph" style:parent-style-name="Standard">
      <style:paragraph-properties fo:margin-left="1.088cm" fo:margin-right="0.3cm" fo:text-align="justify" style:justify-single-word="false" fo:text-indent="-0.026cm" style:auto-text-indent="false"/>
    </style:style>
    <style:style style:name="P23" style:family="paragraph" style:parent-style-name="Standard">
      <style:paragraph-properties fo:margin-left="1.199cm" fo:margin-right="0.3cm" fo:margin-top="0.212cm" fo:margin-bottom="0cm" fo:text-align="justify" style:justify-single-word="false" fo:text-indent="-0.9cm" style:auto-text-indent="false"/>
    </style:style>
    <style:style style:name="P24" style:family="paragraph" style:parent-style-name="附錄_ff1a_一">
      <style:paragraph-properties fo:margin-top="0cm" fo:margin-bottom="0.423cm"/>
      <style:text-properties fo:font-size="10pt" style:font-size-asian="10pt" text:display="none"/>
    </style:style>
    <style:style style:name="P25" style:family="paragraph" style:parent-style-name="附錄_ff1a_一" style:master-page-name="Standard">
      <style:paragraph-properties fo:margin-left="0.76cm" fo:margin-right="0cm" fo:margin-top="0cm" fo:margin-bottom="0.423cm" fo:text-indent="-0.76cm" style:auto-text-indent="false" style:page-number="9"/>
    </style:style>
    <style:style style:name="P26" style:family="paragraph" style:parent-style-name="附錄_ff1a_一">
      <style:paragraph-properties fo:margin-left="0.99cm" fo:margin-right="0cm" fo:margin-top="0cm" fo:margin-bottom="0cm" fo:text-indent="-0.99cm" style:auto-text-indent="false"/>
    </style:style>
    <style:style style:name="P27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weight="bold" style:font-name-asian="微軟正黑體" style:font-weight-asian="bold" style:font-name-complex="微軟正黑體"/>
    </style:style>
    <style:style style:name="T8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text-underline-style="solid" style:text-underline-width="auto" style:text-underline-color="font-color" style:font-size-asian="11pt"/>
    </style:style>
    <style:style style:name="T16" style:family="text">
      <style:text-properties fo:font-size="11pt" style:text-underline-style="solid" style:text-underline-width="auto" style:text-underline-color="font-color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附件三之一：</text:span><text:span text:style-name="T1">區分所有權人會議出席人員名冊</text:span><text:span text:style-name="T1">（簽到簿）</text:span></text:p>
      <text:p text:style-name="P10"><text:span text:style-name="T3"><text:s text:c="7"/></text:span><text:span text:style-name="T4">公寓大廈（社區）區分所有權人會議出席人員名冊</text:span><text:span text:style-name="T4">（簽到簿）</text:span></text:p>
      <text:p text:style-name="P11">會議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1" office:value-type="string">
            <text:p text:style-name="P2">姓 <text:s/>名</text:p>
          </table:table-cell>
          <table:table-cell table:style-name="表格1.B1" office:value-type="string">
            <text:p text:style-name="P2">簽 <text:s/>章</text:p>
          </table:table-cell>
          <table:table-cell table:style-name="表格1.B1" office:value-type="string">
            <text:p text:style-name="P1"><text:span text:style-name="T9">是否</text:span><text:span text:style-name="T9">委託出席</text:span></text:p>
          </table:table-cell>
          <table:table-cell table:style-name="表格1.B1" office:value-type="string">
            <text:p text:style-name="P5">委託關係</text:p>
          </table:table-cell>
          <table:table-cell table:style-name="表格1.B1" office:value-type="string">
            <text:p text:style-name="P2">區分所有權比例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□本人□委託</text:p>
          </table:table-cell>
          <table:table-cell table:style-name="表格1.E2" office:value-type="string">
            <text:p text:style-name="P9"><text:span text:style-name="T12">□</text:span><text:span text:style-name="T15">配偶</text:span></text:p>
            <text:p text:style-name="P9"><text:span text:style-name="T15">□</text:span><text:span text:style-name="T15">有行為能力之直系血親</text:span></text:p>
            <text:p text:style-name="P9"><text:span text:style-name="T15">□</text:span><text:span text:style-name="T15">其他區分所有權人</text:span></text:p>
            <text:p text:style-name="P9"><text:span text:style-name="T15">□</text:span><text:span text:style-name="T15">承租人</text:span></text:p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□本人□委託</text:p>
          </table:table-cell>
          <table:table-cell table:style-name="表格1.E2" office:value-type="string">
            <text:p text:style-name="P9"><text:span text:style-name="T12">□</text:span><text:span text:style-name="T15">配偶</text:span></text:p>
            <text:p text:style-name="P9"><text:span text:style-name="T15">□</text:span><text:span text:style-name="T15">有行為能力之直系血親</text:span></text:p>
            <text:p text:style-name="P9"><text:span text:style-name="T15">□</text:span><text:span text:style-name="T15">其他區分所有權人</text:span></text:p>
            <text:p text:style-name="P9"><text:span text:style-name="T15">□</text:span><text:span text:style-name="T15">承租人</text:span></text:p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□本人□委託</text:p>
          </table:table-cell>
          <table:table-cell table:style-name="表格1.E2" office:value-type="string">
            <text:p text:style-name="P9"><text:span text:style-name="T12">□</text:span><text:span text:style-name="T15">配偶</text:span></text:p>
            <text:p text:style-name="P9"><text:span text:style-name="T15">□</text:span><text:span text:style-name="T15">有行為能力之直系血親</text:span></text:p>
            <text:p text:style-name="P9"><text:span text:style-name="T15">□</text:span><text:span text:style-name="T15">其他區分所有權人</text:span></text:p>
            <text:p text:style-name="P9"><text:span text:style-name="T15">□</text:span><text:span text:style-name="T15">承租人</text:span></text:p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□本人□委託</text:p>
          </table:table-cell>
          <table:table-cell table:style-name="表格1.E2" office:value-type="string">
            <text:p text:style-name="P9"><text:span text:style-name="T12">□</text:span><text:span text:style-name="T15">配偶</text:span></text:p>
            <text:p text:style-name="P9"><text:span text:style-name="T15">□</text:span><text:span text:style-name="T15">有行為能力之直系血親</text:span></text:p>
            <text:p text:style-name="P9"><text:span text:style-name="T15">□</text:span><text:span text:style-name="T15">其他區分所有權人</text:span></text:p>
            <text:p text:style-name="P9"><text:span text:style-name="T15">□</text:span><text:span text:style-name="T15">承租人</text:span></text:p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□本人□委託</text:p>
          </table:table-cell>
          <table:table-cell table:style-name="表格1.E2" office:value-type="string">
            <text:p text:style-name="P9"><text:span text:style-name="T12">□</text:span><text:span text:style-name="T15">配偶</text:span></text:p>
            <text:p text:style-name="P9"><text:span text:style-name="T15">□</text:span><text:span text:style-name="T15">有行為能力之直系血親</text:span></text:p>
            <text:p text:style-name="P9"><text:span text:style-name="T15">□</text:span><text:span text:style-name="T15">其他區分所有權人</text:span></text:p>
            <text:p text:style-name="P9"><text:span text:style-name="T15">□</text:span><text:span text:style-name="T15">承租人</text:span></text:p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□本人□委託</text:p>
          </table:table-cell>
          <table:table-cell table:style-name="表格1.E2" office:value-type="string">
            <text:p text:style-name="P9"><text:span text:style-name="T12">□</text:span><text:span text:style-name="T15">配偶</text:span></text:p>
            <text:p text:style-name="P9"><text:span text:style-name="T15">□</text:span><text:span text:style-name="T15">有行為能力之直系血親</text:span></text:p>
            <text:p text:style-name="P9"><text:span text:style-name="T15">□</text:span><text:span text:style-name="T15">其他區分所有權人</text:span></text:p>
            <text:p text:style-name="P9"><text:span text:style-name="T15">□</text:span><text:span text:style-name="T15">承租人</text:span></text:p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□本人□委託</text:p>
          </table:table-cell>
          <table:table-cell table:style-name="表格1.E2" office:value-type="string">
            <text:p text:style-name="P9"><text:span text:style-name="T12">□</text:span><text:span text:style-name="T15">配偶</text:span></text:p>
            <text:p text:style-name="P9"><text:span text:style-name="T15">□</text:span><text:span text:style-name="T15">有行為能力之直系血親</text:span></text:p>
            <text:p text:style-name="P9"><text:span text:style-name="T15">□</text:span><text:span text:style-name="T15">其他區分所有權人</text:span></text:p>
            <text:p text:style-name="P9"><text:span text:style-name="T15">□</text:span><text:span text:style-name="T15">承租人</text:span></text:p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□本人□委託</text:p>
          </table:table-cell>
          <table:table-cell table:style-name="表格1.E2" office:value-type="string">
            <text:p text:style-name="P9"><text:span text:style-name="T12">□</text:span><text:span text:style-name="T15">配偶</text:span></text:p>
            <text:p text:style-name="P9"><text:span text:style-name="T15">□</text:span><text:span text:style-name="T15">有行為能力之直系血親</text:span></text:p>
            <text:p text:style-name="P9"><text:span text:style-name="T15">□</text:span><text:span text:style-name="T15">其他區分所有權人</text:span></text:p>
            <text:p text:style-name="P9"><text:span text:style-name="T15">□</text:span><text:span text:style-name="T15">承租人</text:span></text:p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8">□本人□委託</text:p>
          </table:table-cell>
          <table:table-cell table:style-name="表格1.E10" office:value-type="string">
            <text:p text:style-name="P9"><text:span text:style-name="T12">□</text:span><text:span text:style-name="T15">配偶</text:span></text:p>
            <text:p text:style-name="P9"><text:span text:style-name="T15">□</text:span><text:span text:style-name="T15">有行為能力之直系血親</text:span></text:p>
            <text:p text:style-name="P9"><text:span text:style-name="T15">□</text:span><text:span text:style-name="T15">其他區分所有權人</text:span></text:p>
            <text:p text:style-name="P9"><text:span text:style-name="T15">□</text:span><text:span text:style-name="T15">承租人</text:span></text:p>
          </table:table-cell>
          <table:table-cell table:style-name="表格1.E10" office:value-type="string">
            <text:p text:style-name="P6"/>
          </table:table-cell>
          <table:table-cell table:style-name="表格1.G10" office:value-type="string">
            <text:p text:style-name="P6"/>
          </table:table-cell>
        </table:table-row>
      </table:table>
      <text:p text:style-name="P12">第 <text:s/>頁，共 <text:s/>頁</text:p>
      <text:p text:style-name="Standard"/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6">附件三之一：</text:span><text:span text:style-name="T6">區分所有權人會議出席人員名冊</text:span><text:span text:style-name="T6">（簽到簿） </text:span><text:span text:style-name="T6">填寫規範</text:span></text:p>
            <text:p text:style-name="P15">一、公寓大廈名稱</text:p>
            <text:p text:style-name="P19">1.應以全名表示。</text:p>
            <text:p text:style-name="P19">2.應與其他報備文件使用相同名稱。</text:p>
            <text:p text:style-name="P15">二、會議日期</text:p>
            <text:p text:style-name="P21">召開會議的日期。</text:p>
            <text:p text:style-name="P17"><text:span text:style-name="T11">三、序號</text:span></text:p>
            <text:p text:style-name="P18"><text:span text:style-name="T11">1.序號</text:span><text:span text:style-name="T11">原則</text:span><text:span text:style-name="T11">依建築物使用執照或戶政機關所附門牌編號排列。</text:span></text:p>
            <text:p text:style-name="P18"><text:span text:style-name="T11">2.會議出席人員</text:span><text:span text:style-name="T11">名</text:span><text:span text:style-name="T11">冊與區分所有權人名冊之序號排列相同。</text:span></text:p>
            <text:p text:style-name="P18"><text:span text:style-name="T11">3.序號數</text:span><text:span text:style-name="T11">原則</text:span><text:span text:style-name="T11">與使用執照所載之戶數相同。</text:span></text:p>
            <text:p text:style-name="P18"><text:span text:style-name="T11">4.序號數</text:span><text:span text:style-name="T11">應</text:span><text:span text:style-name="T11">與其他申請報備文件所載戶數相同。<text:line-break/>（申請</text:span><text:span text:style-name="T11">報備</text:span><text:span text:style-name="T11">檢查表、區分所有標的基本資料表、會議紀錄）</text:span></text:p>
            <text:p text:style-name="P15">四、姓名</text:p>
            <text:p text:style-name="P19">1.指區分所有權登記人之姓名。</text:p>
            <text:p text:style-name="P19">2.區分所有權為共有者，應將共有人之姓名全部列入。</text:p>
            <text:p text:style-name="P14"><text:span text:style-name="T11">五、簽</text:span><text:span text:style-name="T11">章</text:span></text:p>
            <text:p text:style-name="P18"><text:span text:style-name="T11">1.簽</text:span><text:span text:style-name="T11">章</text:span><text:span text:style-name="T11">可用簽</text:span><text:span text:style-name="T11">名</text:span><text:span text:style-name="T11">或</text:span><text:span text:style-name="T11">蓋章</text:span><text:span text:style-name="T11">。</text:span></text:p>
            <text:p text:style-name="P18"><text:span text:style-name="T11">2</text:span><text:span text:style-name="T11">.區分所有權人本人出席者簽本人名字。</text:span></text:p>
            <text:p text:style-name="P18"><text:span text:style-name="T11">3</text:span><text:span text:style-name="T11">.持委託書代理區分所有權人出席者簽代理人名字</text:span><text:span text:style-name="T11">，註記（代）</text:span><text:span text:style-name="T11">，並繳交委託書。</text:span></text:p>
            <text:p text:style-name="P14"><text:span text:style-name="T11">六、是否</text:span><text:span text:style-name="T11">委託出席</text:span></text:p>
            <text:p text:style-name="P19">1.本人或委託出席欄勾記，以便審查判別。</text:p>
            <text:p text:style-name="P19">2.委託出席者繳交之委託書，以序號相同編號排列彙總，或在委託出席欄載明編定之委託書編號，以便審查。</text:p>
            <text:p text:style-name="P15">七、委託關係</text:p>
            <text:p text:style-name="P20"><text:span text:style-name="T11">「是否</text:span><text:span text:style-name="T11">委託出席</text:span><text:span text:style-name="T11">」欄勾選委託時，本欄應就</text:span><text:span text:style-name="T12">□</text:span><text:span text:style-name="T11">配偶</text:span><text:span text:style-name="T11">□</text:span><text:span text:style-name="T11">有行為能力之直系血親</text:span><text:span text:style-name="T11">□</text:span><text:span text:style-name="T11">其他區分所有權人</text:span><text:span text:style-name="T11">□</text:span><text:span text:style-name="T11">承租人</text:span><text:span text:style-name="T11">（僅限於該專有部分之承租人）擇一勾選。</text:span></text:p>
            <text:p text:style-name="P14"><text:span text:style-name="T11">八</text:span><text:span text:style-name="T11">、區分所有權比例</text:span></text:p>
            <text:p text:style-name="P18"><text:span text:style-name="T11">1.區分所有權比例指專有部分</text:span><text:span text:style-name="T11">面積與專有部分全部面積總和之比</text:span><text:span text:style-name="T11">。</text:span></text:p>
            <text:p text:style-name="P18"><text:span text:style-name="T11">2.區分所有權比例依</text:span><text:span text:style-name="T11">下列方式</text:span><text:span text:style-name="T11">表示</text:span><text:span text:style-name="T11">：</text:span></text:p>
            <text:p text:style-name="P22"><text:span text:style-name="T11">分子／分母：每一</text:span><text:span text:style-name="T11">專</text:span><text:span text:style-name="T11">有部分</text:span><text:span text:style-name="T11">面積</text:span><text:span text:style-name="T11">／</text:span><text:span text:style-name="T11">專有部分全部面積總和。</text:span></text:p>
            <text:p text:style-name="P14"><text:span text:style-name="T11">九</text:span><text:span text:style-name="T11">、備註</text:span></text:p>
            <text:p text:style-name="P20"><text:span text:style-name="T11">記載其他提示或說明事項（共有代表、約定共用等）</text:span><text:span text:style-name="T11">，或記載</text:span><text:span text:style-name="T11">建商銷售時自編之戶號，已被住戶熟記，為使開會報到時方便作業而增列。</text:span></text:p>
            <text:p text:style-name="P23"><text:span text:style-name="T11">十</text:span><text:span text:style-name="T11">、編頁</text:span></text:p>
            <text:p text:style-name="P21">依序號排列編頁。</text:p>
          </table:table-cell>
        </table:table-row>
      </table:table>
      <text:p text:style-name="P24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法部分條文修正草案對照表</dc:title>
    <meta:initial-creator>990501</meta:initial-creator>
    <meta:creation-date>2015-06-16T17:26:00</meta:creation-date>
    <dc:creator>801201</dc:creator>
    <dc:date>2015-06-16T17:54:00</dc:date>
    <meta:print-date>2015-06-12T12:12:00</meta:print-date>
    <meta:editing-cycles>3</meta:editing-cycles>
    <meta:editing-duration>P15824DT17H31M44S</meta:editing-duration>
    <meta:document-statistic meta:table-count="2" meta:image-count="0" meta:object-count="0" meta:page-count="3" meta:paragraph-count="88" meta:word-count="999" meta:character-count="1038"/>
    <meta:generator>OpenOffice/4.1.2$Win32 OpenOffice.org_project/412m3$Build-9782</meta:generator>
  </office:meta>
</office:document-meta>
</file>