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15.39cm"/>
    </style:style>
    <style:style style:name="表格1.1" style:family="table-row">
      <style:table-row-properties style:min-row-height="11.0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paragraph-properties fo:margin-top="0.635cm" fo:margin-bottom="0cm" fo:text-align="center" style:justify-single-word="false"/>
    </style:style>
    <style:style style:name="P4" style:family="paragraph" style:parent-style-name="Standard">
      <style:paragraph-properties fo:margin-top="0cm" fo:margin-bottom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>
      <style:paragraph-properties fo:margin-left="0.706cm" fo:margin-right="0cm" fo:margin-top="0.318cm" fo:margin-bottom="0cm" fo:line-height="0.635cm" fo:text-align="justify" style:justify-single-word="false" fo:text-indent="-0.706cm" style:auto-text-indent="false"/>
    </style:style>
    <style:style style:name="P6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7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.635cm" fo:margin-bottom="0.635cm">
        <style:tab-stops>
          <style:tab-stop style:position="9.102cm"/>
        </style:tab-stops>
      </style:paragraph-properties>
    </style:style>
    <style:style style:name="P10" style:family="paragraph" style:parent-style-name="Standard">
      <style:paragraph-properties fo:margin-top="0.953cm" fo:margin-bottom="0.635cm"/>
    </style:style>
    <style:style style:name="P11" style:family="paragraph" style:parent-style-name="Standard">
      <style:paragraph-properties fo:margin-left="0.499cm" fo:margin-right="0cm" fo:text-indent="-0.499cm" style:auto-text-indent="false"/>
    </style:style>
    <style:style style:name="P12" style:family="paragraph" style:parent-style-name="Standard">
      <style:paragraph-properties fo:margin-left="0.3cm" fo:margin-right="0.3cm" fo:margin-top="0.635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附錄_ff1a_一" style:master-page-name="Standard">
      <style:paragraph-properties fo:margin-left="0.847cm" fo:margin-right="0cm" fo:margin-top="0cm" fo:margin-bottom="0.635cm" fo:text-indent="-0.847cm" style:auto-text-indent="false" style:page-number="auto"/>
    </style:style>
    <style:style style:name="P18" style:family="paragraph" style:parent-style-name="附錄_ff1a_一">
      <style:paragraph-properties fo:margin-left="1.058cm" fo:margin-right="0cm" fo:margin-top="0.635cm" fo:margin-bottom="0.318cm" fo:text-indent="-0.847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六之一：</text:span><text:span text:style-name="T1">重新召集區分所有權人會議決議成立公告</text:span></text:p>
      <text:p text:style-name="P3"><text:span text:style-name="T3"><text:s text:c="7"/></text:span><text:span text:style-name="T5">公寓大廈（社區）</text:span></text:p>
      <text:p text:style-name="P4">重新召集區分所有權人會議決議成立公告</text:p>
      <text:p text:style-name="P5"><text:span text:style-name="T6">公告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/text:p>
      <text:p text:style-name="P6"><text:span text:style-name="T6">公告文號：</text:span><text:span text:style-name="T7"> <text:s text:c="6"/></text:span><text:span text:style-name="T6">字</text:span><text:span text:style-name="T7"> <text:s text:c="6"/></text:span><text:span text:style-name="T6">號</text:span></text:p>
      <text:p text:style-name="Standard"/>
      <text:list xml:id="list852129297531347812" text:style-name="WW8Num1">
        <text:list-item>
          <text:p text:style-name="P7"><text:span text:style-name="T8">本</text:span><text:span text:style-name="T8">公寓大廈</text:span><text:span text:style-name="T8">（社區）於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8">召集區分所有權人會議因□未達定額或□未獲致決議，復於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依公寓大廈管理條例第</text:span><text:span text:style-name="T8">三十二</text:span><text:span text:style-name="T8">條第</text:span><text:span text:style-name="T8">一</text:span><text:span text:style-name="T8">項之規定，</text:span><text:span text:style-name="T8">就</text:span><text:span text:style-name="T8">同一議案重新召集區分所有權人會議，經達法定數額作成決議事項，先予敘明。</text:span></text:p>
        </text:list-item>
        <text:list-item>
          <text:p text:style-name="P7"><text:span text:style-name="T8">上開會議之會議紀錄，業依同條例第</text:span><text:span text:style-name="T8">三十四</text:span><text:span text:style-name="T8">條第</text:span><text:span text:style-name="T8">一</text:span><text:span text:style-name="T8">項規定，於會後</text:span><text:span text:style-name="T8">十五</text:span><text:span text:style-name="T8">日(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)</text:span><text:span text:style-name="T12">內</text:span><text:span text:style-name="T8">送達各區分所有權人並公告之，經逾</text:span><text:span text:style-name="T8">七</text:span><text:span text:style-name="T8">日尚無超過全體區分所有權人及其區分所有權比例合計半數以上，以書面表示反對意見，該次會議之決議視為成立，特此公告。</text:span></text:p>
        </text:list-item>
        <text:list-item>
          <text:p text:style-name="P8">本公告之內容如有不實，概由本人依法負責。</text:p>
        </text:list-item>
      </text:list>
      <text:p text:style-name="P1"/>
      <text:p text:style-name="P9"><text:span text:style-name="T10"><text:s text:c="6"/></text:span><text:span text:style-name="T10"><text:s text:c="4"/></text:span><text:span text:style-name="T10"><text:s text:c="2"/></text:span><text:span text:style-name="T8">公寓大廈管理委員會(管理負責人)</text:span></text:p>
      <text:p text:style-name="P10"><text:span text:style-name="T8">主任委員(管理負責人)</text:span><text:span text:style-name="T10"> <text:s text:c="13"/></text:span><text:span text:style-name="T8">（簽章）</text:span></text:p>
      <text:p text:style-name="P11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<text:span text:style-name="T1">附件六之一：</text:span><text:span text:style-name="T1">重新召集區分所有權人會議決議成立公告</text:span><text:span text:style-name="T1"> </text:span><text:span text:style-name="T1">填寫規範</text:span></text:p>
            <text:p text:style-name="P12">一、公寓大廈名稱</text:p>
            <text:p text:style-name="P14">1.應以全名表示。</text:p>
            <text:p text:style-name="P14">2.應與其他報備文件使用相同名稱。</text:p>
            <text:p text:style-name="P12">二、公告日期、文號</text:p>
            <text:p text:style-name="P15">載明公告日期，編列公告文號。</text:p>
            <text:p text:style-name="P12">三、內文應載日期</text:p>
            <text:p text:style-name="P13"><text:span text:style-name="T13">1.</text:span><text:span text:style-name="T13">勾選□未達定額或□未獲致決議之情形，並載明該次</text:span><text:span text:style-name="T13">區分所有權人會議日期</text:span><text:span text:style-name="T13">。</text:span></text:p>
            <text:p text:style-name="P13"><text:span text:style-name="T13">2.載明</text:span><text:span text:style-name="T13">重新召集區分所有權人會議日期。</text:span></text:p>
            <text:p text:style-name="P13"><text:span text:style-name="T13">3</text:span><text:span text:style-name="T13">.載明重新召集區分所有權人會議會議紀錄的送達及公告日期。</text:span></text:p>
            <text:p text:style-name="P12">四、管理組織及簽章</text:p>
            <text:p text:style-name="P14">1.管理組織應以全名表示。</text:p>
            <text:p text:style-name="P13"><text:span text:style-name="T13">2.主任委員</text:span><text:span text:style-name="T13">或管理負責人應簽名或蓋章。</text:span></text:p>
          </table:table-cell>
        </table:table-row>
      </table:table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56:00</meta:creation-date>
    <dc:creator>801201</dc:creator>
    <dc:date>2015-06-16T17:56:00</dc:date>
    <meta:print-date>2015-06-12T12:12:00</meta:print-date>
    <meta:editing-cycles>2</meta:editing-cycles>
    <meta:editing-duration>P15824DT17H31M44S</meta:editing-duration>
    <meta:document-statistic meta:table-count="1" meta:image-count="0" meta:object-count="0" meta:page-count="2" meta:paragraph-count="24" meta:word-count="541" meta:character-count="638"/>
    <meta:generator>OpenOffice/4.1.2$Win32 OpenOffice.org_project/412m3$Build-9782</meta:generator>
  </office:meta>
</office:document-meta>
</file>