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29cm" fo:margin-top="0cm" fo:margin-bottom="0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2.633cm"/>
    </style:style>
    <style:style style:name="表格1.1" style:family="table-row">
      <style:table-row-properties style:min-row-height="1.0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表格1.2" style:family="table-row">
      <style:table-row-properties style:min-row-height="1.469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3" style:family="table-row">
      <style:table-row-properties style:min-row-height="0.778cm" style:keep-together="false" fo:keep-together="always"/>
    </style:style>
    <style:style style:name="表格1.4" style:family="table-row">
      <style:table-row-properties style:min-row-height="0.9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18cm solid #00000a"/>
    </style:style>
    <style:style style:name="表格1.5" style:family="table-row">
      <style:table-row-properties style:min-row-height="0.979cm" style:keep-together="false" fo:keep-together="always"/>
    </style:style>
    <style:style style:name="表格1.7" style:family="table-row">
      <style:table-row-properties style:min-row-height="0.586cm" style:keep-together="false" fo:keep-together="always"/>
    </style:style>
    <style:style style:name="表格1.C7" style:family="table-cell">
      <style:table-cell-properties fo:padding-left="0.049cm" fo:padding-right="0.049cm" fo:padding-top="0cm" fo:padding-bottom="0cm" fo:border="0.035cm solid #00000a"/>
    </style:style>
    <style:style style:name="表格1.E7" style:family="table-cell">
      <style:table-cell-properties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F7" style:family="table-cell">
      <style:table-cell-properties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表格1.8" style:family="table-row">
      <style:table-row-properties style:min-row-height="1.207cm" style:keep-together="false" fo:keep-together="always"/>
    </style:style>
    <style:style style:name="表格1.10" style:family="table-row">
      <style:table-row-properties style:min-row-height="0.552cm" style:keep-together="false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35cm solid #00000a" fo:border-bottom="0.035cm solid #00000a"/>
    </style:style>
    <style:style style:name="表格1.11" style:family="table-row">
      <style:table-row-properties style:min-row-height="0.612cm" style:keep-together="false" fo:keep-together="always"/>
    </style:style>
    <style:style style:name="表格1.A11" style:family="table-cell">
      <style:table-cell-properties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表格1.12" style:family="table-row">
      <style:table-row-properties style:min-row-height="4.029cm" style:keep-together="false" fo:keep-together="always"/>
    </style:style>
    <style:style style:name="表格1.A12" style:family="table-cell">
      <style:table-cell-properties fo:padding-left="0.049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.13" style:family="table-row">
      <style:table-row-properties style:min-row-height="1.909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="0.018cm solid #00000a"/>
    </style:style>
    <style:style style:name="表格1.14" style:family="table-row">
      <style:table-row-properties style:min-row-height="1.817cm" style:keep-together="false" fo:keep-together="always"/>
    </style:style>
    <style:style style:name="表格1.15" style:family="table-row">
      <style:table-row-properties style:min-row-height="3.189cm" style:keep-together="false" fo:keep-together="always"/>
    </style:style>
    <style:style style:name="表格1.16" style:family="table-row">
      <style:table-row-properties style:min-row-height="4.63cm" style:keep-together="false" fo:keep-together="always"/>
    </style:style>
    <style:style style:name="表格1.17" style:family="table-row">
      <style:table-row-properties style:min-row-height="0.529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18" style:family="table-row">
      <style:table-row-properties style:min-row-height="4.07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-asian="標楷體1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13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0.78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182cm" fo:margin-right="0cm" fo:text-align="justify" style:justify-single-word="false" fo:text-indent="-0.33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annotation_20_text">
      <style:paragraph-properties fo:line-height="100%" fo:text-align="center" style:justify-single-word="false"/>
    </style:style>
    <style:style style:name="P19" style:family="paragraph" style:parent-style-name="表格文字">
      <style:paragraph-properties fo:margin-left="0.002cm" fo:margin-right="0cm" fo:margin-top="0.318cm" fo:margin-bottom="0cm" fo:line-height="100%" fo:text-indent="-1.75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style:letter-kerning="true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language="en" fo:country="US" style:letter-kerning="true" style:font-name-asian="標楷體1" style:language-asian="zh" style:country-asian="TW" style:font-size-complex="12pt"/>
    </style:style>
    <style:style style:name="T12" style:family="text">
      <style:text-properties style:font-name="標楷體" fo:language="en" fo:country="US" style:font-name-asian="標楷體1" style:language-asian="zh" style:country-asian="TW" style:font-size-complex="12pt"/>
    </style:style>
    <style:style style:name="T13" style:family="text">
      <style:text-properties style:font-name-asian="標楷體1"/>
    </style:style>
    <style:style style:name="T14" style:family="text">
      <style:text-properties style:letter-kerning="true" style:font-name-asian="標楷體1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color="#ff0000" fo:font-size="9pt" style:font-name-asian="標楷體1" style:font-size-asian="9pt" style:font-size-complex="9pt"/>
    </style:style>
    <style:style style:name="T18" style:family="text">
      <style:text-properties style:font-name="Wingdings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彰化縣地方產業創新研發推動計畫</text:span></text:p>
      <text:p text:style-name="P1"><text:span text:style-name="T4">（地方型SBIR）</text:span></text:p>
      <text:p text:style-name="P1"><text:span text:style-name="T4">申請表</text:span></text:p>
      <text:p text:style-name="P19"><text:span text:style-name="T5"><text:s text:c="4"/>計畫編號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rows-spanned="10" office:value-type="string">
            <text:p text:style-name="P1"><text:span text:style-name="T7">一、申請計畫基本資料</text:span></text:p>
          </table:table-cell>
          <table:table-cell table:style-name="表格1.B1" office:value-type="string">
            <text:p text:style-name="P1"><text:span text:style-name="T7">計畫名稱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7">計畫類別</text:span><text:span text:style-name="T8">(請擇一勾選)</text:span></text:p>
          </table:table-cell>
          <table:table-cell table:style-name="表格1.C2" office:value-type="string">
            <text:p text:style-name="P6"><text:span text:style-name="T6">□光電資通領域 <text:s text:c="3"/>□民生化工領域 <text:s text:c="4"/>□機械領域 <text:s text:c="2"/>□紡織領域 <text:s text:c="4"/>□生物科技領域 <text:s text:c="4"/>□車輛運輸領域 <text:s text:c="3"/>□創新服務領域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7">計畫期間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7">公司名稱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4" office:value-type="string">
            <text:p text:style-name="P1"><text:span text:style-name="T7">公司地址</text:span></text:p>
            <text:p text:style-name="P1"><text:span text:style-name="T17">(公文寄送地址)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4" office:value-type="string">
            <text:p text:style-name="P1"><text:span text:style-name="T7">計畫研發場所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"><text:span text:style-name="T7">職　　稱</text:span></text:p>
          </table:table-cell>
          <table:table-cell table:style-name="表格1.C7" office:value-type="string">
            <text:p text:style-name="P1"><text:span text:style-name="T7">姓 名</text:span></text:p>
          </table:table-cell>
          <table:table-cell table:style-name="表格1.C7" office:value-type="string">
            <text:p text:style-name="P1"><text:span text:style-name="T7">身分證字號</text:span></text:p>
          </table:table-cell>
          <table:table-cell table:style-name="表格1.E7" office:value-type="string">
            <text:p text:style-name="P1"><text:span text:style-name="T7">E-mail</text:span></text:p>
          </table:table-cell>
          <table:table-cell table:style-name="表格1.F7" office:value-type="string">
            <text:p text:style-name="P1"><text:span text:style-name="T7">電話及傳真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7">計畫主持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  <table:table-cell table:style-name="表格1.F7" office:value-type="string">
            <text:p text:style-name="P1"><text:span text:style-name="T7">電話</text:span></text:p>
            <text:p text:style-name="P1"><text:span text:style-name="T7">傳真</text:span></text:p>
          </table:table-cell>
          <table:table-cell table:style-name="表格1.F7" table:number-columns-spanned="0" office:value-type="string">
            <text:p text:style-name="Standard"><text:span text:style-name="T7">( ) <text:s text:c="8"/>分機</text:span></text:p>
            <text:p text:style-name="Standard"><text:span text:style-name="T7">( )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7">計畫聯絡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/>
          </table:table-cell>
          <table:table-cell table:style-name="表格1.F7" office:value-type="string">
            <text:p text:style-name="P1"><text:span text:style-name="T7">電話</text:span></text:p>
            <text:p text:style-name="P1"><text:span text:style-name="T7">手機</text:span></text:p>
          </table:table-cell>
          <table:table-cell table:style-name="表格1.F7" table:number-columns-spanned="0" office:value-type="string">
            <text:p text:style-name="Standard"><text:span text:style-name="T7">( ) <text:s text:c="8"/>分機</text:span></text:p>
            <text:p text:style-name="Standard"><text:span text:style-name="T7">( )</text:span></text:p>
          </table:table-cell>
        </table:table-row>
        <table:table-row table:style-name="表格1.10">
          <table:covered-table-cell/>
          <table:table-cell table:style-name="表格1.C7" office:value-type="string">
            <text:p text:style-name="P1"><text:span text:style-name="T10">計畫總經費</text:span></text:p>
          </table:table-cell>
          <table:table-cell table:style-name="表格1.B2" office:value-type="string">
            <text:p text:style-name="P9"><text:span text:style-name="T7">千元</text:span></text:p>
          </table:table-cell>
          <table:table-cell table:style-name="表格1.C2" office:value-type="string">
            <text:p text:style-name="P1"><text:span text:style-name="T10">補助款</text:span></text:p>
          </table:table-cell>
          <table:table-cell table:style-name="表格1.E10" office:value-type="string">
            <text:p text:style-name="P9"><text:span text:style-name="T10">千元( <text:s/>%) </text:span></text:p>
          </table:table-cell>
          <table:table-cell table:style-name="表格1.E10" office:value-type="string">
            <text:p text:style-name="P1"><text:span text:style-name="T10">自籌款</text:span></text:p>
          </table:table-cell>
          <table:table-cell table:style-name="表格1.E10" table:number-columns-spanned="0" office:value-type="string">
            <text:p text:style-name="P9"><text:span text:style-name="T7">千元( <text:s/>%)</text:span></text:p>
          </table:table-cell>
        </table:table-row>
        <table:table-row table:style-name="表格1.11">
          <table:table-cell table:style-name="表格1.A11" office:value-type="string">
            <text:p text:style-name="P14"><text:span text:style-name="T7">二、是否進駐育成中心或開放實驗室</text:span></text:p>
          </table:table-cell>
          <table:table-cell table:style-name="表格1.E7" table:number-columns-spanned="2" office:value-type="string">
            <text:p text:style-name="P6"><text:span text:style-name="T18"></text:span><text:span text:style-name="T10">是( <text:s text:c="19"/>育成中心 / <text:s text:c="17"/>開放實驗室)</text:span></text:p>
            <text:p text:style-name="P7"><text:span text:style-name="T18"></text:span><text:span text:style-name="T7">否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6"><text:span text:style-name="T16">三、計畫內容摘要 </text:span><text:span text:style-name="T15"><text:s/>(約100字，此摘要內容屬可公開部分)</text:span></text:p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><text:span text:style-name="T16">四、計畫創新重點 </text:span><text:span text:style-name="T15">（約50字）</text:span></text:p>
            <text:p text:style-name="P12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3" table:number-columns-spanned="3" office:value-type="string">
            <text:p text:style-name="P6"><text:span text:style-name="T16">五、關鍵字 <text:s/></text:span><text:span text:style-name="T15">(請至少列出3個關健字)</text:span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8"><text:span text:style-name="T13">三、申請文件及份數(所附文件如為影本，請加蓋公司及負責人印章)</text:span></text:p>
            <text:p text:style-name="P15"><text:span text:style-name="T13">1.計畫申請表（應加蓋公司及負責人章）。</text:span></text:p>
            <text:p text:style-name="P16"><text:span text:style-name="T13">2.公司登記證明文件或商業登記證明文件(營利事業登記證不得作為證明文件)或彰化縣政府核 發工廠登記證等影本各乙份</text:span></text:p>
            <text:p text:style-name="P16"><text:span text:style-name="T13">3.最近一年之『營利事業所得稅結算申報書』(新創未滿一年之公司以最近一期「營業稅申報書」替代)影本1份</text:span></text:p>
            <text:p text:style-name="P15"><text:span text:style-name="T13">4.計畫書5份（不需膠裝）及電子檔(唯讀) </text:span></text:p>
            <text:p text:style-name="P15"><text:span text:style-name="T13">5.申請者自我檢查表1份(請加蓋公司及負責人印章) </text:span></text:p>
            <text:p text:style-name="P15"><text:span text:style-name="T13">6.僱用勞保員工人數之證明文件（如勞工退休金計算名冊等）。</text:span></text:p>
            <text:p text:style-name="P15"><text:span text:style-name="T13">7.國稅局出具『營利事業無欠稅證明』文件。</text:span></text:p>
            <text:p text:style-name="P15"><text:span text:style-name="T13">8.廠商進駐育成中心或開放實驗室之証明影本1份(未進駐者可免繳)。</text:span></text:p>
          </table:table-cell>
          <table:covered-table-cell/>
          <table:covered-table-cell/>
        </table:table-row>
        <table:table-row table:style-name="表格1.16">
          <table:table-cell table:style-name="表格1.A13" table:number-columns-spanned="3" office:value-type="string">
            <text:p text:style-name="P8"><text:span text:style-name="T13">四、承諾書：本公司保證無下列情況發生，否則願負一切責任。</text:span></text:p>
            <text:p text:style-name="P16"><text:span text:style-name="T13">1.保證所提供及填報之各項資料，皆與申請者現況、事實相符，且本申請表內容與計畫書內容一致，並絕無侵害他人專利權、著作權、商標權或營業秘密等相關智慧財產權，否則願負一切責任並接受處置。</text:span></text:p>
            <text:p text:style-name="P16"><text:span text:style-name="T13">2.保證5年內未曾於執行政府科技專案計畫時，有重大違約紀錄；亦未有因履行政府之補助契約受停權處分，其期間尚未屆滿情事，否則願負一切責任並接受處置。</text:span></text:p>
            <text:p text:style-name="P15"><text:span text:style-name="T13">3.保證公司未以所提計畫或類似計畫申請政府其他補助，如有不實，願負責一切責任並接受處置。</text:span></text:p>
            <text:p text:style-name="P16"><text:span text:style-name="T13">4.簽約計畫如經查證已獲政府其他補助者，願解除合約並退回全部補助款，並自解約日起5年內不再申請本計畫之補助。</text:span></text:p>
            <text:p text:style-name="P16"><text:span text:style-name="T13">5.申請人及本計畫所提供之個人資料當事人，均已瞭解並同意所提供之個人資料，將依本申請須知相關辦法之作業程序進行計畫、管制考核與其他研考管理；亦瞭解得依法向彰化縣政府及計畫執行單位查詢、請求閱覽、製給複製本、補充/更正、停止蒐集/處理/利用或刪除；並明瞭若提供不正確之個人資料，彰化縣政府及計畫執行單位即無法進行前述各項作業。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8"><text:span text:style-name="T11">負責人簽章</text:span></text:p>
          </table:table-cell>
          <table:table-cell table:style-name="表格1.A17" table:number-columns-spanned="2" office:value-type="string">
            <text:p text:style-name="P18"><text:span text:style-name="T11">事業機構印鑑</text:span></text:p>
          </table:table-cell>
          <table:covered-table-cell/>
        </table:table-row>
        <table:table-row table:style-name="表格1.18">
          <table:table-cell table:style-name="表格1.A13" office:value-type="string">
            <text:p text:style-name="P11"/>
          </table:table-cell>
          <table:table-cell table:style-name="表格1.A13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style:line-height-at-least="0.423cm"/>
      <style:text-properties style:font-name="細明體" fo:language="en" fo:country="US" style:letter-kerning="true" style:font-name-asian="細明體1" style:language-asian="en" style:country-asian="US" style:font-size-complex="10pt"/>
    </style:style>
    <style:style style:name="表格文字" style:family="paragraph" style:parent-style-name="Standard" style:default-outline-level="" style:list-style-name="">
      <style:paragraph-properties fo:line-height="0.564cm"/>
      <style:text-properties fo:font-size="11pt" style:letter-kerning="true" style:font-name-asian="細明體1" style:font-size-asian="11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細明體" fo:language="en" fo:country="US" style:letter-kerning="true" style:font-name-asian="細明體1" style:language-asian="en" style:country-asian="US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</meta:initial-creator>
    <dc:creator>jen</dc:creator>
    <meta:editing-cycles>2</meta:editing-cycles>
    <meta:creation-date>2016-02-22T10:51:00</meta:creation-date>
    <dc:date>2016-03-04T06:37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1014" meta:character-count="1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