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71cm" table:align="left" style:writing-mode="lr-tb"/>
    </style:style>
    <style:style style:name="表格1.A" style:family="table-column">
      <style:table-column-properties style:column-width="2.223cm"/>
    </style:style>
    <style:style style:name="表格1.B" style:family="table-column">
      <style:table-column-properties style:column-width="5.398cm"/>
    </style:style>
    <style:style style:name="表格1.C" style:family="table-column">
      <style:table-column-properties style:column-width="9.551cm"/>
    </style:style>
    <style:style style:name="表格1.1" style:family="table-row">
      <style:table-row-properties style:min-row-height="0.635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C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3" style:family="table-row">
      <style:table-row-properties style:keep-together="true" fo:keep-together="auto"/>
    </style:style>
    <style:style style:name="表格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3"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7.171cm" table:align="left" style:writing-mode="lr-tb"/>
    </style:style>
    <style:style style:name="表格2.A" style:family="table-column">
      <style:table-column-properties style:column-width="2.223cm"/>
    </style:style>
    <style:style style:name="表格2.B" style:family="table-column">
      <style:table-column-properties style:column-width="5.398cm"/>
    </style:style>
    <style:style style:name="表格2.C" style:family="table-column">
      <style:table-column-properties style:column-width="9.551cm"/>
    </style:style>
    <style:style style:name="表格2.1" style:family="table-row">
      <style:table-row-properties style:min-row-height="0.635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C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2.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C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2.3" style:family="table-row">
      <style:table-row-properties style:min-row-height="5.53cm" style:keep-together="true" fo:keep-together="auto"/>
    </style:style>
    <style:style style:name="表格2.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C3" style:family="table-cell">
      <style:table-cell-properties style:vertical-align="top" fo:padding-left="0.049cm" fo:padding-right="0.049cm" fo:padding-top="0cm" fo:padding-bottom="0cm" fo:border="0.018cm solid #000000" style:writing-mode="lr-tb"/>
    </style:style>
    <style:style style:name="表格2.4" style:family="table-row">
      <style:table-row-properties style:min-row-height="2.983cm" style:keep-together="true" fo:keep-together="auto"/>
    </style:style>
    <style:style style:name="表格2.5" style:family="table-row">
      <style:table-row-properties style:min-row-height="0.734cm" style:keep-together="true" fo:keep-together="auto"/>
    </style:style>
    <style:style style:name="表格3" style:family="table">
      <style:table-properties style:width="17.163cm" table:align="left" style:writing-mode="lr-tb"/>
    </style:style>
    <style:style style:name="表格3.A" style:family="table-column">
      <style:table-column-properties style:column-width="2.138cm"/>
    </style:style>
    <style:style style:name="表格3.B" style:family="table-column">
      <style:table-column-properties style:column-width="5.364cm"/>
    </style:style>
    <style:style style:name="表格3.C" style:family="table-column">
      <style:table-column-properties style:column-width="9.66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7.171cm" table:align="left" style:writing-mode="lr-tb"/>
    </style:style>
    <style:style style:name="表格4.A" style:family="table-column">
      <style:table-column-properties style:column-width="2.223cm"/>
    </style:style>
    <style:style style:name="表格4.B" style:family="table-column">
      <style:table-column-properties style:column-width="5.398cm"/>
    </style:style>
    <style:style style:name="表格4.C" style:family="table-column">
      <style:table-column-properties style:column-width="9.551cm"/>
    </style:style>
    <style:style style:name="表格4.1" style:family="table-row">
      <style:table-row-properties style:min-row-height="0.635cm" style:keep-together="false" fo:keep-together="always"/>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4.C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4.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4.C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4.3" style:family="table-row">
      <style:table-row-properties style:keep-together="true" fo:keep-together="auto"/>
    </style:style>
    <style:style style:name="表格4.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C3" style:family="table-cell">
      <style:table-cell-properties style:vertical-align="top" fo:padding-left="0.049cm" fo:padding-right="0.049cm" fo:padding-top="0cm" fo:padding-bottom="0cm" fo:border="0.018cm solid #000000" style:writing-mode="lr-tb"/>
    </style:style>
    <style:style style:name="表格4.4" style:family="table-row">
      <style:table-row-properties style:min-row-height="1.875cm" style:keep-together="true" fo:keep-together="auto"/>
    </style:style>
    <style:style style:name="表格5" style:family="table">
      <style:table-properties style:width="17.057cm" table:align="center" style:writing-mode="lr-tb"/>
    </style:style>
    <style:style style:name="表格5.A" style:family="table-column">
      <style:table-column-properties style:column-width="7.918cm"/>
    </style:style>
    <style:style style:name="表格5.B" style:family="table-column">
      <style:table-column-properties style:column-width="9.139cm"/>
    </style:style>
    <style:style style:name="表格5.1" style:family="table-row">
      <style:table-row-properties style:keep-together="false" fo:keep-together="always"/>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2" style:family="table-row">
      <style:table-row-properties style:min-row-height="17.618cm" style:keep-together="false" fo:keep-together="always"/>
    </style:style>
    <style:style style:name="表格5.A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style:line-break="normal"/>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353cm" fo:text-align="center" style:justify-single-word="false" style:punctuation-wrap="simple" style:line-break="normal"/>
      <style:text-properties style:font-name="標楷體" fo:letter-spacing="-0.011cm" style:font-name-asian="標楷體" style:font-name-complex="標楷體"/>
    </style:style>
    <style:style style:name="P5" style:family="paragraph" style:parent-style-name="Standard">
      <style:paragraph-properties style:line-height-at-least="0.353cm" style:punctuation-wrap="simple" style:line-break="normal"/>
      <style:text-properties style:font-name="標楷體" fo:letter-spacing="-0.011cm" style:font-name-asian="標楷體" style:font-name-complex="標楷體"/>
    </style:style>
    <style:style style:name="P6" style:family="paragraph" style:parent-style-name="Standard">
      <style:paragraph-properties style:line-height-at-least="0.353cm" style:punctuation-wrap="simple" style:line-break="normal" style:snap-to-layout-grid="false"/>
      <style:text-properties style:font-name="標楷體" style:font-name-asian="標楷體" style:font-name-complex="標楷體"/>
    </style:style>
    <style:style style:name="P7" style:family="paragraph" style:parent-style-name="Standard">
      <style:paragraph-properties fo:line-height="97%" style:punctuation-wrap="simple" style:line-break="normal" style:snap-to-layout-grid="false"/>
      <style:text-properties style:font-name="標楷體" style:font-name-asian="標楷體" style:font-name-complex="標楷體"/>
    </style:style>
    <style:style style:name="P8" style:family="paragraph" style:parent-style-name="Standard">
      <style:paragraph-properties fo:line-height="97%" fo:text-align="center" style:justify-single-word="false" style:punctuation-wrap="simple" style:line-break="normal" style:snap-to-layout-grid="false"/>
      <style:text-properties style:font-name="標楷體" style:font-name-asian="標楷體" style:font-name-complex="標楷體"/>
    </style:style>
    <style:style style:name="P9" style:family="paragraph" style:parent-style-name="Standard">
      <style:paragraph-properties fo:line-height="0.494cm" fo:text-align="center" style:justify-single-word="false" style:punctuation-wrap="simple" style:line-break="normal"/>
      <style:text-properties style:font-name="標楷體" style:font-name-asian="標楷體" style:font-name-complex="標楷體"/>
    </style:style>
    <style:style style:name="P10" style:family="paragraph" style:parent-style-name="Standard">
      <style:paragraph-properties fo:line-height="0.529cm" fo:text-align="justify" style:justify-single-word="false"/>
      <style:text-properties style:font-name="標楷體" style:font-name-asian="標楷體" style:font-name-complex="標楷體"/>
    </style:style>
    <style:style style:name="P11" style:family="paragraph" style:parent-style-name="Standard">
      <style:paragraph-properties style:line-height-at-least="0.353cm" style:punctuation-wrap="simple" style:line-break="normal"/>
      <style:text-properties style:font-name="標楷體" style:font-name-asian="標楷體" style:font-name-complex="標楷體" style:font-weight-complex="bold"/>
    </style:style>
    <style:style style:name="P12" style:family="paragraph" style:parent-style-name="Standard">
      <style:text-properties style:font-name="標楷體" fo:language="none" fo:country="none" style:font-name-asian="標楷體" style:language-asian="none" style:country-asian="none"/>
    </style:style>
    <style:style style:name="P13" style:family="paragraph" style:parent-style-name="Standard">
      <style:paragraph-properties fo:line-height="0.882cm"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14" style:family="paragraph" style:parent-style-name="Standard" style:list-style-name="WW8Num1">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style:line-height-at-least="0.353cm" fo:text-align="center" style:justify-single-word="false" style:punctuation-wrap="simple" style:line-break="normal"/>
    </style:style>
    <style:style style:name="P16" style:family="paragraph" style:parent-style-name="Standard">
      <style:paragraph-properties fo:line-height="97%" fo:text-align="center" style:justify-single-word="false" style:punctuation-wrap="simple" style:line-break="normal"/>
    </style:style>
    <style:style style:name="P17" style:family="paragraph" style:parent-style-name="Standard">
      <style:paragraph-properties fo:line-height="0.494cm" style:punctuation-wrap="simple" style:line-break="normal"/>
    </style:style>
    <style:style style:name="P18" style:family="paragraph" style:parent-style-name="Standard">
      <style:paragraph-properties fo:line-height="0.494cm" fo:text-align="center" style:justify-single-word="false" style:punctuation-wrap="simple" style:line-break="normal"/>
    </style:style>
    <style:style style:name="P19" style:family="paragraph" style:parent-style-name="Standard">
      <style:paragraph-properties fo:margin-left="1.413cm" fo:margin-right="0cm" fo:line-height="0.882cm" fo:text-align="center" style:justify-single-word="false" fo:text-indent="-1.413cm" style:auto-text-indent="false"/>
      <style:text-properties fo:color="#000000" style:font-name="標楷體" fo:font-size="20pt" fo:font-weight="bold" style:font-name-asian="標楷體" style:font-size-asian="20pt" style:font-weight-asian="bold" style:font-name-complex="標楷體" style:font-size-complex="20pt"/>
    </style:style>
    <style:style style:name="P20" style:family="paragraph" style:parent-style-name="Standard">
      <style:paragraph-properties fo:margin-left="0.744cm" fo:margin-right="0cm" fo:line-height="0.882cm" fo:text-align="justify" style:justify-single-word="false" fo:text-indent="0.998cm" style:auto-text-indent="false"/>
    </style:style>
    <style:style style:name="P21" style:family="paragraph" style:parent-style-name="Standard">
      <style:paragraph-properties fo:margin-left="0.981cm" fo:margin-right="0cm" fo:line-height="0.882cm" fo:text-align="justify" style:justify-single-word="false" fo:text-indent="-0.736cm" style:auto-text-indent="false"/>
    </style:style>
    <style:style style:name="P22" style:family="paragraph" style:parent-style-name="Standard">
      <style:paragraph-properties fo:margin-left="0.981cm" fo:margin-right="0cm" fo:line-height="0.882cm" fo:text-align="justify" style:justify-single-word="false" fo:text-indent="-0.736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0.981cm" fo:margin-right="0cm" fo:line-height="0.882cm" fo:text-align="justify" style:justify-single-word="false" fo:text-indent="-0.736cm" style:auto-text-indent="false" fo:break-before="page"/>
    </style:style>
    <style:style style:name="P24" style:family="paragraph" style:parent-style-name="Standard">
      <style:paragraph-properties fo:margin-left="2.247cm" fo:margin-right="0cm" fo:line-height="0.847cm" fo:text-align="justify" style:justify-single-word="false" fo:text-indent="-0.998cm" style:auto-text-indent="false" style:line-break="normal"/>
    </style:style>
    <style:style style:name="P25" style:family="paragraph" style:parent-style-name="Standard">
      <style:paragraph-properties fo:margin-left="2.247cm" fo:margin-right="0cm" fo:line-height="0.882cm" fo:text-align="justify" style:justify-single-word="false" fo:text-indent="-0.998cm" style:auto-text-indent="false"/>
    </style:style>
    <style:style style:name="P26" style:family="paragraph" style:parent-style-name="Standard">
      <style:paragraph-properties fo:margin-left="2.247cm" fo:margin-right="0cm" fo:line-height="0.882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2.223cm" fo:margin-right="0cm" fo:line-height="0.847cm" fo:text-align="justify" style:justify-single-word="false" fo:text-indent="-1.24cm" style:auto-text-indent="false"/>
    </style:style>
    <style:style style:name="P28" style:family="paragraph" style:parent-style-name="Standard">
      <style:paragraph-properties fo:margin-left="2.223cm" fo:margin-right="0cm" fo:line-height="0.847cm" fo:text-align="justify" style:justify-single-word="false" fo:text-indent="-1.24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462cm" fo:margin-right="0cm" fo:line-height="0.847cm" fo:text-align="justify" style:justify-single-word="false" fo:text-indent="-1.235cm" style:auto-text-indent="false" style:line-break="normal"/>
    </style:style>
    <style:style style:name="P30" style:family="paragraph" style:parent-style-name="Standard">
      <style:paragraph-properties fo:margin-left="0.988cm" fo:margin-right="0cm" fo:line-height="0.882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0.988cm" fo:margin-right="0cm" fo:line-height="0.882cm" fo:text-align="justify" style:justify-single-word="false" fo:text-indent="-0.988cm" style:auto-text-indent="false" fo:break-before="page"/>
    </style:style>
    <style:style style:name="P32" style:family="paragraph" style:parent-style-name="Standard">
      <style:paragraph-properties fo:margin-left="0.988cm" fo:margin-right="0cm" fo:line-height="0.882cm" fo:text-align="justify" style:justify-single-word="false" fo:text-indent="-0.988cm" style:auto-text-indent="false" fo:break-before="page">
        <style:tab-stops>
          <style:tab-stop style:position="2.251cm"/>
        </style:tab-stops>
      </style:paragraph-properties>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0cm" fo:margin-right="0cm" fo:line-height="0.847cm" fo:text-align="justify" style:justify-single-word="false" fo:text-indent="0.949cm" style:auto-text-indent="false" style:line-break="normal"/>
    </style:style>
    <style:style style:name="P34" style:family="paragraph" style:parent-style-name="Standard">
      <style:paragraph-properties fo:margin-left="0.462cm" fo:margin-right="0cm" fo:line-height="0.847cm" fo:text-align="justify" style:justify-single-word="false" fo:text-indent="1.729cm" style:auto-text-indent="false" style:line-break="normal"/>
    </style:style>
    <style:style style:name="P35" style:family="paragraph" style:parent-style-name="Standard">
      <style:paragraph-properties fo:margin-left="2.674cm" fo:margin-right="0cm" fo:line-height="0.847cm" fo:text-align="justify" style:justify-single-word="false" fo:text-indent="-0.494cm" style:auto-text-indent="false" style:line-break="normal"/>
    </style:style>
    <style:style style:name="P36" style:family="paragraph" style:parent-style-name="Standard">
      <style:paragraph-properties fo:margin-left="1.997cm" fo:margin-right="0cm" fo:line-height="0.847cm" fo:text-align="justify" style:justify-single-word="false" fo:text-indent="-1.048cm" style:auto-text-indent="false" style:line-break="normal"/>
    </style:style>
    <style:style style:name="P37" style:family="paragraph" style:parent-style-name="Standard">
      <style:paragraph-properties fo:margin-left="1.997cm" fo:margin-right="0cm" fo:line-height="0.847cm" fo:text-align="justify" style:justify-single-word="false" fo:text-indent="-1.048cm" style:auto-text-indent="false" style:line-break="normal"/>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349cm" fo:margin-right="0cm" fo:line-height="0.494cm" fo:text-indent="-0.349cm" style:auto-text-indent="false" style:punctuation-wrap="simple" style:line-break="normal"/>
    </style:style>
    <style:style style:name="P39" style:family="paragraph" style:parent-style-name="Standard">
      <style:paragraph-properties fo:margin-left="0.349cm" fo:margin-right="0cm" fo:line-height="0.494cm" fo:text-indent="-0.349cm" style:auto-text-indent="false" style:punctuation-wrap="simple" style:line-break="normal"/>
      <style:text-properties style:font-name="標楷體" style:font-name-asian="標楷體" style:font-name-complex="標楷體"/>
    </style:style>
    <style:style style:name="P40" style:family="paragraph" style:parent-style-name="Standard">
      <style:paragraph-properties fo:margin-left="0.321cm" fo:margin-right="0cm" style:line-height-at-least="0.353cm" fo:text-indent="-0.321cm" style:auto-text-indent="false" style:punctuation-wrap="simple" style:line-break="normal"/>
      <style:text-properties style:font-name="標楷體" style:font-name-asian="標楷體" style:font-name-complex="標楷體"/>
    </style:style>
    <style:style style:name="P41" style:family="paragraph" style:parent-style-name="Standard">
      <style:paragraph-properties fo:margin-left="0cm" fo:margin-right="0.161cm" style:line-height-at-least="0.353cm" fo:text-indent="0cm" style:auto-text-indent="false" style:punctuation-wrap="simple" style:line-break="normal"/>
      <style:text-properties style:font-name="標楷體" style:font-name-asian="標楷體" style:font-name-complex="標楷體"/>
    </style:style>
    <style:style style:name="P42" style:family="paragraph" style:parent-style-name="Standard">
      <style:paragraph-properties fo:margin-left="0cm" fo:margin-right="0.161cm" style:line-height-at-least="0.353cm" fo:text-indent="0cm" style:auto-text-indent="false" style:punctuation-wrap="simple" style:line-break="normal" style:snap-to-layout-grid="false"/>
      <style:text-properties style:font-name="標楷體" style:font-name-asian="標楷體" style:font-name-complex="標楷體"/>
    </style:style>
    <style:style style:name="P43" style:family="paragraph" style:parent-style-name="Standard">
      <style:paragraph-properties fo:margin-left="0.199cm" fo:margin-right="0cm" fo:line-height="0.494cm" fo:text-indent="-0.199cm" style:auto-text-indent="false" style:punctuation-wrap="simple" style:line-break="normal"/>
      <style:text-properties style:font-name="標楷體" style:font-name-asian="標楷體" style:font-name-complex="標楷體"/>
    </style:style>
    <style:style style:name="P44" style:family="paragraph" style:parent-style-name="Standard">
      <style:paragraph-properties fo:margin-left="0.268cm" fo:margin-right="0cm" fo:line-height="0.494cm" fo:text-indent="-0.268cm" style:auto-text-indent="false" style:punctuation-wrap="simple" style:line-break="normal"/>
      <style:text-properties style:font-name="標楷體" style:font-name-asian="標楷體" style:font-name-complex="標楷體"/>
    </style:style>
    <style:style style:name="P45" style:family="paragraph" style:parent-style-name="Standard">
      <style:paragraph-properties fo:margin-left="0.268cm" fo:margin-right="0cm" fo:line-height="0.494cm" fo:text-indent="-0.268cm" style:auto-text-indent="false" style:punctuation-wrap="simple" style:line-break="normal"/>
      <style:text-properties style:font-name="標楷體" style:font-name-asian="標楷體" style:font-name-complex="標楷體" style:font-weight-complex="bold"/>
    </style:style>
    <style:style style:name="P46" style:family="paragraph" style:parent-style-name="Standard">
      <style:paragraph-properties fo:margin-left="0.423cm" fo:margin-right="0cm" fo:line-height="0.494cm" fo:text-indent="-0.423cm" style:auto-text-indent="false" style:punctuation-wrap="simple" style:line-break="normal"/>
      <style:text-properties style:font-name="標楷體" style:font-name-asian="標楷體" style:font-name-complex="標楷體"/>
    </style:style>
    <style:style style:name="P47" style:family="paragraph" style:parent-style-name="Standard">
      <style:paragraph-properties fo:margin-left="0.423cm" fo:margin-right="0cm" fo:line-height="0.494cm" fo:text-indent="-0.423cm" style:auto-text-indent="false" style:punctuation-wrap="simple" style:line-break="normal" style:snap-to-layout-grid="false"/>
      <style:text-properties style:font-name="標楷體" style:font-name-asian="標楷體" style:font-name-complex="標楷體"/>
    </style:style>
    <style:style style:name="P48" style:family="paragraph" style:parent-style-name="Standard">
      <style:paragraph-properties fo:margin-left="0cm" fo:margin-right="0.3cm" fo:text-align="center" style:justify-single-word="false" fo:text-indent="0cm" style:auto-text-indent="false" style:snap-to-layout-grid="false"/>
    </style:style>
    <style:style style:name="P49" style:family="paragraph" style:parent-style-name="Standard">
      <style:paragraph-properties fo:margin-left="0cm" fo:margin-right="0.3cm" fo:text-align="center" style:justify-single-word="false" fo:text-indent="0cm" style:auto-text-indent="false" style:snap-to-layout-grid="false"/>
      <style:text-properties style:font-name="標楷體" style:font-name-asian="標楷體"/>
    </style:style>
    <style:style style:name="P50" style:family="paragraph" style:parent-style-name="Standard" style:list-style-name="WW8Num3">
      <style:paragraph-properties fo:margin-left="0.85cm" fo:margin-right="0cm" fo:margin-top="0cm" fo:margin-bottom="0cm" fo:line-height="0.459cm" fo:text-indent="-0.85cm" style:auto-text-indent="false" style:snap-to-layout-grid="false"/>
      <style:text-properties style:font-name="標楷體" style:font-name-asian="標楷體"/>
    </style:style>
    <style:style style:name="P51" style:family="paragraph" style:parent-style-name="Standard" style:list-style-name="WW8Num3">
      <style:paragraph-properties fo:margin-left="0.85cm" fo:margin-right="0cm" fo:margin-top="0.953cm" fo:margin-bottom="0.494cm" fo:line-height="0.494cm" fo:text-indent="-0.85cm" style:auto-text-indent="false" style:snap-to-layout-grid="false"/>
      <style:text-properties style:font-name="標楷體" style:font-name-asian="標楷體"/>
    </style:style>
    <style:style style:name="P52" style:family="paragraph" style:parent-style-name="Standard" style:list-style-name="WW8Num4">
      <style:paragraph-properties fo:margin-left="0.85cm" fo:margin-right="0cm" fo:margin-top="0.953cm" fo:margin-bottom="0cm" fo:line-height="0.494cm" fo:text-indent="-0.85cm" style:auto-text-indent="false" style:snap-to-layout-grid="false"/>
    </style:style>
    <style:style style:name="P53" style:family="paragraph" style:parent-style-name="Standard" style:list-style-name="WW8Num4">
      <style:paragraph-properties fo:margin-left="0.85cm" fo:margin-right="0cm" fo:margin-top="0.318cm" fo:margin-bottom="0cm" fo:line-height="0.494cm" fo:text-indent="-0.85cm" style:auto-text-indent="false" style:snap-to-layout-grid="false"/>
    </style:style>
    <style:style style:name="P54" style:family="paragraph" style:parent-style-name="Standard" style:list-style-name="WW8Num4">
      <style:paragraph-properties fo:margin-left="0.85cm" fo:margin-right="0cm" fo:margin-top="1.27cm" fo:margin-bottom="0cm" fo:line-height="0.494cm" fo:text-indent="-0.85cm" style:auto-text-indent="false" style:snap-to-layout-grid="false"/>
    </style:style>
    <style:style style:name="P55" style:family="paragraph" style:parent-style-name="Standard" style:list-style-name="WW8Num4">
      <style:paragraph-properties fo:margin-left="0.85cm" fo:margin-right="0cm" fo:margin-top="0.635cm" fo:margin-bottom="0.494cm" fo:line-height="0.494cm" fo:text-indent="-0.85cm" style:auto-text-indent="false" style:snap-to-layout-grid="false"/>
      <style:text-properties style:font-name="標楷體" style:font-name-asian="標楷體"/>
    </style:style>
    <style:style style:name="P56" style:family="paragraph" style:parent-style-name="Standard" style:list-style-name="WW8Num4">
      <style:paragraph-properties fo:margin-left="0.85cm" fo:margin-right="0cm" fo:margin-top="0.635cm" fo:margin-bottom="0cm" fo:line-height="0.494cm" fo:text-indent="-0.85cm" style:auto-text-indent="false" style:snap-to-layout-grid="false"/>
      <style:text-properties style:font-name="標楷體" style:font-name-asian="標楷體"/>
    </style:style>
    <style:style style:name="P57" style:family="paragraph" style:parent-style-name="Standard" style:list-style-name="WW8Num4">
      <style:paragraph-properties fo:margin-top="0cm" fo:margin-bottom="0cm" fo:line-height="0.494cm" style:snap-to-layout-grid="false"/>
    </style:style>
    <style:style style:name="P58" style:family="paragraph" style:parent-style-name="Standard">
      <style:paragraph-properties fo:margin-left="2.678cm" fo:margin-right="0cm" fo:line-height="0.847cm" fo:text-align="justify" style:justify-single-word="false" fo:text-indent="-0.494cm" style:auto-text-indent="false" style:line-break="normal"/>
    </style:style>
    <style:style style:name="P59" style:family="paragraph" style:parent-style-name="Standard">
      <style:paragraph-properties fo:margin-left="1.27cm" fo:margin-right="0cm" fo:line-height="0.882cm" fo:text-align="justify" style:justify-single-word="false" fo:text-indent="0cm" style:auto-text-indent="false"/>
    </style:style>
    <style:style style:name="P60" style:family="paragraph" style:parent-style-name="Standard">
      <style:paragraph-properties fo:margin-left="1.247cm" fo:margin-right="0cm" fo:line-height="0.882cm" fo:text-align="justify" style:justify-single-word="false" fo:text-indent="-0.993cm" style:auto-text-indent="false"/>
    </style:style>
    <style:style style:name="P61" style:family="paragraph" style:parent-style-name="Standard">
      <style:paragraph-properties fo:margin-left="1.247cm" fo:margin-right="0cm" fo:line-height="0.882cm" fo:text-align="justify" style:justify-single-word="false" fo:text-indent="-0.993cm" style:auto-text-indent="false"/>
      <style:text-properties fo:color="#000000" style:font-name="標楷體" fo:font-size="14pt" style:font-name-asian="標楷體" style:font-size-asian="14pt" style:font-name-complex="標楷體" style:font-size-complex="14pt"/>
    </style:style>
    <style:style style:name="P62" style:family="paragraph" style:parent-style-name="Standard" style:master-page-name="Standard">
      <style:paragraph-properties fo:line-height="0.882cm" fo:text-align="center" style:justify-single-word="false" style:page-number="auto"/>
      <style:text-properties fo:color="#000000" style:font-name="標楷體" fo:font-size="20pt" fo:font-weight="bold" style:font-name-asian="標楷體" style:font-size-asian="20pt" style:font-weight-asian="bold" style:font-name-complex="標楷體"/>
    </style:style>
    <style:style style:name="P63" style:family="paragraph" style:parent-style-name="Standard">
      <style:paragraph-properties fo:margin-left="0cm" fo:margin-right="-0.12cm" fo:line-height="0.882cm" fo:text-align="justify" style:justify-single-word="false" fo:text-indent="0cm" style:auto-text-indent="false" style:line-break="normal"/>
      <style:text-properties fo:color="#000000" style:font-name="標楷體" fo:font-size="20pt" fo:font-weight="bold" style:font-name-asian="標楷體" style:font-size-asian="20pt" style:font-weight-asian="bold" style:font-name-complex="標楷體" style:font-size-complex="20pt"/>
    </style:style>
    <style:style style:name="P64" style:family="paragraph" style:parent-style-name="Footer">
      <style:paragraph-properties fo:line-height="0.494cm" style:punctuation-wrap="simple" style:line-break="normal">
        <style:tab-stops>
          <style:tab-stop style:position="0.4cm"/>
        </style:tab-stops>
      </style:paragraph-properties>
      <style:text-properties style:font-name="標楷體" fo:font-size="12pt" style:font-name-asian="標楷體" style:font-size-asian="12pt" style:font-name-complex="標楷體" style:font-size-complex="12pt"/>
    </style:style>
    <style:style style:name="P65" style:family="paragraph" style:parent-style-name="內文1-3">
      <style:paragraph-properties fo:margin-left="2.782cm" fo:margin-right="0cm" fo:margin-top="0cm" fo:margin-bottom="0cm" fo:line-height="0.847cm" fo:text-indent="-0.529cm" style:auto-text-indent="false"/>
    </style:style>
    <style:style style:name="P66" style:family="paragraph" style:parent-style-name="內文1-3">
      <style:paragraph-properties fo:margin-left="2.782cm" fo:margin-right="0cm" fo:margin-top="0cm" fo:margin-bottom="0cm" fo:line-height="0.847cm" fo:text-indent="-0.529cm" style:auto-text-indent="false"/>
      <style:text-properties style:font-size-complex="14pt"/>
    </style:style>
    <style:style style:name="P67" style:family="paragraph" style:parent-style-name="內文1-3">
      <style:paragraph-properties fo:margin-left="2.782cm" fo:margin-right="0cm" fo:margin-top="0cm" fo:margin-bottom="0cm" fo:line-height="0.847cm" fo:text-indent="-0.529cm" style:auto-text-indent="false"/>
      <style:text-properties style:font-size-complex="14pt"/>
    </style:style>
    <style:style style:name="P68" style:family="paragraph" style:parent-style-name="內文1-3">
      <style:paragraph-properties fo:margin-left="2.247cm" fo:margin-right="0cm" fo:margin-top="0cm" fo:margin-bottom="0cm" fo:line-height="0.847cm" fo:text-indent="0cm" style:auto-text-indent="false"/>
    </style:style>
    <style:style style:name="P69" style:family="paragraph" style:parent-style-name="內文5-3">
      <style:paragraph-properties fo:margin-left="3.498cm" fo:margin-right="0cm" fo:margin-top="0cm" fo:margin-bottom="0cm" fo:line-height="0.882cm" fo:text-align="justify" style:justify-single-word="false" fo:text-indent="-0.746cm" style:auto-text-indent="false" style:snap-to-layout-grid="true"/>
    </style:style>
    <style:style style:name="P70" style:family="paragraph" style:parent-style-name="內文5-3">
      <style:paragraph-properties fo:margin-left="0.737cm" fo:margin-right="0cm" fo:margin-top="0cm" fo:margin-bottom="0cm" fo:line-height="0.882cm" fo:text-align="justify" style:justify-single-word="false" fo:text-indent="1.235cm" style:auto-text-indent="false"/>
      <style:text-properties fo:color="#000000" style:font-size-complex="14pt"/>
    </style:style>
    <style:style style:name="P71" style:family="paragraph" style:parent-style-name="Text_20_body_20_indent">
      <style:paragraph-properties fo:margin-left="0.508cm" fo:margin-right="0cm" fo:line-height="0.564cm" fo:text-indent="-0.423cm" style:auto-text-indent="false"/>
    </style:style>
    <style:style style:name="P72" style:family="paragraph" style:parent-style-name="Text_20_body_20_indent">
      <style:paragraph-properties fo:margin-left="0.508cm" fo:margin-right="0cm" fo:line-height="0.564cm" fo:text-indent="-0.423cm" style:auto-text-indent="false"/>
      <style:text-properties style:font-name="標楷體" style:font-name-asian="標楷體"/>
    </style:style>
    <style:style style:name="P73" style:family="paragraph" style:parent-style-name="條文">
      <style:paragraph-properties fo:margin-left="-0.009cm" fo:margin-right="0cm" fo:margin-top="0.318cm" fo:margin-bottom="0cm" fo:line-height="100%" fo:text-indent="-0.75cm" style:auto-text-indent="false" style:vertical-align="auto" style:snap-to-layout-grid="false"/>
      <style:text-properties fo:font-size="12pt" style:font-size-asian="12pt" style:font-size-complex="12pt"/>
    </style:style>
    <style:style style:name="P74" style:family="paragraph">
      <style:paragraph-properties fo:text-align="center" style:writing-mode="lr-tb"/>
    </style:style>
    <style:style style:name="P75" style:family="paragraph">
      <style:paragraph-properties fo:text-align="center" style:text-autospace="none" style:writing-mode="lr-tb"/>
    </style:style>
    <style:style style:name="P76" style:family="paragraph">
      <style:paragraph-properties style:writing-mode="tb-rl"/>
    </style:style>
    <style:style style:name="P77" style:family="paragraph">
      <style:paragraph-properties fo:line-height="0.2cm" fo:text-align="center" style:text-autospace="none" style:writing-mode="lr-tb"/>
    </style:style>
    <style:style style:name="P78" style:family="paragraph">
      <style:paragraph-properties style:text-autospace="none"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letter-kerning="true" style:font-name-asian="標楷體" style:font-size-asian="14pt"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letter-spacing="-0.011cm" style:font-name-asian="標楷體" style:font-name-complex="標楷體"/>
    </style:style>
    <style:style style:name="T7" style:family="text">
      <style:text-properties style:font-name="標楷體" fo:letter-spacing="-0.011cm" style:font-name-asian="標楷體" style:font-name-complex="標楷體"/>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size-complex="14pt"/>
    </style:style>
    <style:style style:name="T15" style:family="text">
      <style:text-properties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新細明體" fo:font-size="14pt" style:font-size-asian="14pt" style:font-name-complex="新細明體" style:font-size-complex="14pt"/>
    </style:style>
    <style:style style:name="T19" style:family="text">
      <style:text-properties fo:color="#000000" style:font-size-complex="14pt"/>
    </style:style>
    <style:style style:name="T20" style:family="text">
      <style:text-properties fo:color="#000000" style:font-size-complex="14pt"/>
    </style:style>
    <style:style style:name="T21" style:family="text">
      <style:text-properties style:font-name="新細明體" style:font-name-complex="新細明體"/>
    </style:style>
    <style:style style:name="T22" style:family="text">
      <style:text-properties style:font-name="新細明體" fo:font-size="16pt" style:font-size-asian="16pt" style:font-name-complex="新細明體" style:font-size-complex="16pt"/>
    </style:style>
    <style:style style:name="T23" style:family="text">
      <style:text-properties fo:color="#000000" style:font-name="Times New Roman" fo:font-size="11pt" fo:language="zh" fo:country="TW" style:letter-kerning="true" style:font-name-asian="標楷體" style:font-size-asian="11pt" style:language-asian="zh" style:country-asian="TW" style:font-name-complex="標楷體" style:font-size-complex="11pt" style:language-complex="ar" style:country-complex="SA"/>
    </style:style>
    <style:style style:name="T24" style:family="text">
      <style:text-properties fo:color="#000000" style:font-name="標楷體" fo:font-size="11pt" fo:language="zh" fo:country="TW" style:letter-kerning="true" style:font-name-asian="標楷體" style:font-size-asian="11pt" style:language-asian="zh" style:country-asian="TW" style:font-name-complex="標楷體" style:font-size-complex="11pt" style:language-complex="ar" style:country-complex="SA"/>
    </style:style>
    <style:style style:name="T25" style:family="text">
      <style:text-properties fo:color="#00000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solid" svg:stroke-width="0.026cm" svg:stroke-color="#000000" draw:stroke-linejoin="miter" svg:stroke-linecap="square" draw:fill="solid" draw:fill-color="#000000" draw:textarea-horizontal-align="center"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101cm" fo:padding-right="0.101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49cm" fo:padding-bottom="0.049cm" fo:padding-left="0.101cm" fo:padding-right="0.101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彰化縣地方產業創新研發推動計畫</text:p>
      <text:p text:style-name="P13">（地方型SBIR）</text:p>
      <text:p text:style-name="P19">申請須知</text:p>
      <text:p text:style-name="P1"><text:span text:style-name="T16">壹、計畫說明</text:span></text:p>
      <text:p text:style-name="P20"><text:span text:style-name="T16"><text:s/>彰化縣政府(以下簡稱本府)為培養本縣中小企業創新研發能力升級及鼓勵本縣中小企業地在扎根，訂立104年度「彰化縣地方產業創新研發推動計畫(地方型SBIR)申請須知」，藉由輔導補助計畫加速提升彰化縣中小企業之產業競爭力，促進產業發展</text:span></text:p>
      <text:p text:style-name="P1"><text:span text:style-name="T16">貳、計畫申請</text:span></text:p>
      <text:p text:style-name="P21"><text:span text:style-name="T16"><text:s/>一</text:span><text:span text:style-name="T18">、</text:span><text:span text:style-name="T16">申請資格</text:span></text:p>
      <text:p text:style-name="P24"><text:span text:style-name="T1">(一)設籍（立）於彰化縣並符合「中小企業認定標準」並依法辦理公司登記、商業登記證等文件。</text:span></text:p>
      <text:p text:style-name="P27"><text:span text:style-name="T1"><text:s/>(二)依政府</text:span><text:span text:style-name="T4">中小企業認定標準</text:span><text:span text:style-name="T1">法令</text:span><text:span text:style-name="T1">：</text:span></text:p>
      <text:list xml:id="list7546149368685703580" text:style-name="WW8Num6">
        <text:list-header>
          <text:p text:style-name="P65"><text:span text:style-name="T14">1.製造業：</text:span><text:span text:style-name="T14">資本額在新台幣8,000萬元以下或加入勞保員工人數200人以內。</text:span></text:p>
          <text:p text:style-name="P65"><text:span text:style-name="T14">2.</text:span><text:span text:style-name="T14">服務業：前一年營業額在新台幣1億元以下或加入勞保員工人數</text:span><text:span text:style-name="T14">10</text:span><text:span text:style-name="T14">0人以內。</text:span></text:p>
          <text:p text:style-name="P68"><text:span text:style-name="T14">註：請提供最近一期勞保繳費清單之投保人數資料，以證明經常僱用員工數。</text:span></text:p>
        </text:list-header>
      </text:list>
      <text:p text:style-name="P29"><text:span text:style-name="T1">(三)所提計畫之執行場所應於本縣管轄區域內。</text:span></text:p>
      <text:p text:style-name="P29"><text:span text:style-name="T1">(</text:span><text:span text:style-name="T1">四</text:span><text:span text:style-name="T1">)有下列情形之一者，不符申請資格：</text:span></text:p>
      <text:list xml:id="list30290440" text:continue-numbering="true" text:style-name="WW8Num6">
        <text:list-header>
          <text:p text:style-name="P66">1.於5年內曾有執行政府科技計畫之重大違約紀錄者。</text:p>
          <text:p text:style-name="P66">2.有因執行政府科技計畫受停權處分，且其期間尚未屆滿情事。</text:p>
          <text:p text:style-name="P66">3.於3年內有欠繳應納稅捐情事。</text:p>
          <text:p text:style-name="P65"><text:span text:style-name="T14">4.102、103年度連續獲彰化縣地方型SBIR計畫補助之廠商。</text:span></text:p>
          <text:p text:style-name="P65"><text:span text:style-name="T14">5.同一廠商申請本府地方型SBIR計畫時，每一年度以申請一件為原則，惟上一年度計畫尚未結案時，需有足夠研發團隊人力及財力以因應廠商自籌款。</text:span></text:p>
          <text:p text:style-name="P66">6.曾通過本府本計畫補助案而放棄受補助未滿三年者，不得申請。</text:p>
          <text:p text:style-name="P65"><text:span text:style-name="T14">7.本計畫僅適用於業者將進行之研發計畫，若為以開發完成或生產之產品者，均不得申請，且不得以</text:span><text:soft-page-break/><text:span text:style-name="T14">相同或類似計畫重複申請政府其他計畫。</text:span></text:p>
        </text:list-header>
      </text:list>
      <text:p text:style-name="P30">二、計畫內容</text:p>
      <text:p text:style-name="P27"><text:span text:style-name="T1">(一)「創新技術」係指與技術相關之「創新應用」或「創新研發」，且所提計畫之範圍應屬經濟部業務職掌範圍之產業技術</text:span></text:p>
      <text:list xml:id="list30310691" text:continue-numbering="true" text:style-name="WW8Num6">
        <text:list-header>
          <text:p text:style-name="P65"><text:span text:style-name="T14">1.「創新應用」以未曾獲中央或本計畫補助之申請者所提計畫之技術應用，具有創新性或能提高本身技術水準，達到技術升級，並有明顯效益者。</text:span></text:p>
          <text:p text:style-name="P65"><text:span text:style-name="T14">2.「創新研發」之</text:span><text:span text:style-name="T14">申請者所提計畫之技術或產品指標，應具有創新性或能提高國內產業技術水準，且須符合下列項目之一</text:span></text:p>
        </text:list-header>
      </text:list>
      <text:p text:style-name="P69"><text:span text:style-name="T19">(1)具產業效益之創新構想與技術，包含理論分析與模擬、設計、研發及應用等。</text:span></text:p>
      <text:p text:style-name="P69"><text:span text:style-name="T19">(2)符合節約資源與能源及增進環保與工業安全，有助於促進產業永續發展或綠色清潔生產概念之新技術、產品。</text:span></text:p>
      <text:p text:style-name="P69"><text:span text:style-name="T19">(3)整合與運用相關技術，建構或展現具科技涵量、智慧價值，並創造具高質感、高互動呈現模式與體驗之創意數位內容。</text:span></text:p>
      <text:p text:style-name="P32">三、應備資料</text:p>
      <text:p text:style-name="P28">（一）申請研發計畫請備妥以下資料</text:p>
      <text:p text:style-name="P70">（所附文件如為影本，請加蓋公司及負責人印章）</text:p>
      <text:list xml:id="list30308243" text:continue-numbering="true" text:style-name="WW8Num6">
        <text:list-header>
          <text:p text:style-name="P65"><text:span text:style-name="T14">1.申請表</text:span><text:span text:style-name="T14">一</text:span><text:span text:style-name="T14">式</text:span><text:span text:style-name="T14">乙</text:span><text:span text:style-name="T14">份</text:span></text:p>
          <text:p text:style-name="P65"><text:span text:style-name="T14">2.公司登記證明文件</text:span><text:span text:style-name="T14">(</text:span><text:span text:style-name="T14">90年11月14日前通過申請之公司，未曾辦理公司變更登記事項者，得以原「公司執照」代替)或彰化縣政府核發商業登記證明文件等影本各乙份。</text:span></text:p>
          <text:p text:style-name="P66">3.最近一期之『營利事業所得稅結算申報書』與『營業稅申報書』影本各乙份（新創未滿一年之公司得免繳交『營利事業所得稅結算申報書』）。</text:p>
          <text:p text:style-name="P65"><text:span text:style-name="T14">4.</text:span><text:span text:style-name="T14">國稅局出具之無欠稅證明文件正本乙份。</text:span></text:p>
          <text:p text:style-name="P65"><text:span text:style-name="T14">5.計畫書</text:span><text:span text:style-name="T14">一</text:span><text:span text:style-name="T14">式</text:span><text:span text:style-name="T14">5</text:span><text:span text:style-name="T14">份</text:span></text:p>
          <text:p text:style-name="P66">6.廠商進駐育成中心或開放實驗室之証明影本乙份(未進駐者可免繳)。</text:p>
          <text:p text:style-name="P65"><text:span text:style-name="T14">7.僱用勞保員工人數之證明文件（最近一個月之勞工保險局保險費國稅局繳款單、及勞工保險卡），未具參加勞工保險投保資格者(已符合年資或退休)或公司人數為5人(不含)以下，須檢附證明文件(如勞保退休證明或公司未滿5人聲明書)</text:span></text:p>
          <text:p text:style-name="P66">8. 技術引進及委託研究合約、草案或備忘錄。</text:p>
        </text:list-header>
      </text:list>
      <text:p text:style-name="P33"><text:span text:style-name="T1">（二）</text:span><text:span text:style-name="T3">計畫書撰寫說明</text:span></text:p>
      <text:p text:style-name="P34"><text:span text:style-name="T1">1.</text:span><text:span text:style-name="T1">計畫書請以A4規格紙張直式橫寫（由左至右）製作。</text:span></text:p>
      <text:p text:style-name="P35"><text:span text:style-name="T1">2.</text:span><text:span text:style-name="T1">請依計畫書格式之目錄架構撰寫計畫書，請勿刪除任一項目，遇有免填之項目請以「無」註明。</text:span></text:p>
      <text:p text:style-name="P35"><text:span text:style-name="T1">3.</text:span><text:span text:style-name="T1">書表中表格化之項目，表格長度如不敷使用時，請自行調整。</text:span></text:p>
      <text:p text:style-name="P34"><text:span text:style-name="T1">4.</text:span><text:span text:style-name="T1">各項市場調查資料應註明資料來源及資料日期。</text:span></text:p>
      <text:p text:style-name="P35"><text:span text:style-name="T1">5.</text:span><text:span text:style-name="T1">各項資料或經費編列應注意前後一致，按實編列。</text:span></text:p>
      <text:p text:style-name="P34"><text:span text:style-name="T1">6.</text:span><text:span text:style-name="T1">經費編列一律依四捨五入原則進位至新</text:span><text:span text:style-name="T1">臺</text:span><text:span text:style-name="T1">幣千元。</text:span></text:p>
      <text:p text:style-name="P34"><text:span text:style-name="T1">7.</text:span><text:span text:style-name="T1">計畫書請編頁碼並以訂書機裝訂。</text:span></text:p>
      <text:p text:style-name="P36"><text:span text:style-name="T1">(三)</text:span><text:span text:style-name="T1">本計畫相關資訊與申請計畫相關表格請至彰化縣政府建設</text:span><text:span text:style-name="T1">處</text:span><text:span text:style-name="T1">便民服務網址下載使用。</text:span></text:p>
      <text:p text:style-name="P30">四、收件與服務窗口</text:p>
      <text:p text:style-name="P36"><text:span text:style-name="T1">(一)申請者應備妥資料，確認齊全後，郵寄或親送至「彰化縣政府招商辦公室」(50065彰化市中山路二段353號10樓之1)</text:span></text:p>
      <text:p text:style-name="P36"><text:span text:style-name="T1">(二) 諮詢服務需求與意見，歡迎電洽彰化縣政府招商辦公室</text:span><text:soft-page-break/><text:span text:style-name="T1">(04)728-2506或彰化縣政府建設處產業發展科（04）753-1104聯絡。</text:span></text:p>
      <text:list xml:id="list9207394117607533606" text:style-name="WW8Num1">
        <text:list-item>
          <text:p text:style-name="P14">計畫期程及補助款編列原則</text:p>
        </text:list-item>
      </text:list>
      <text:p text:style-name="P36"><text:span text:style-name="T1">(一)本計畫補助款編列範圍包括人事費、材料費、研發設備使用費及維護費、技術引進及委託研究費等科目。</text:span></text:p>
      <text:p text:style-name="P36"><text:span text:style-name="T1">(二)總補助經費不得超過總經費50％，且補助上限為新臺幣100萬元整，但為避免廠商因計畫執行造成財務困難等影響，原則上所申請之自籌款部分應小於公司實收資本額，或提出適度之財務規劃以利計畫之執行。</text:span></text:p>
      <text:p text:style-name="P37">(三)申請計畫期程統一為10個月，若結案報告未完成者，經本府同意後最長得延長2個月（以契約生效日起算）</text:p>
      <text:p text:style-name="P3">六、會計科目及編列原則</text:p>
      <text:p text:style-name="P36"><text:span text:style-name="T1">(</text:span><text:span text:style-name="T1">一</text:span><text:span text:style-name="T1">)材料費</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4">會計科目</text:p>
          </table:table-cell>
          <table:table-cell table:style-name="表格1.A1" table:number-rows-spanned="2" office:value-type="string">
            <text:p text:style-name="P15"><text:span text:style-name="T6">科</text:span><text:span text:style-name="T6"> </text:span><text:span text:style-name="T6">目 說</text:span><text:span text:style-name="T6"> </text:span><text:span text:style-name="T6">明</text:span></text:p>
          </table:table-cell>
          <table:table-cell table:style-name="表格1.C1" table:number-rows-spanned="2" office:value-type="string">
            <text:p text:style-name="P16"><text:span text:style-name="T6">編</text:span><text:span text:style-name="T6"> </text:span><text:span text:style-name="T6">列</text:span><text:span text:style-name="T6"> </text:span><text:span text:style-name="T6">原</text:span><text:span text:style-name="T6"> </text:span><text:span text:style-name="T6">則</text:span><text:span text:style-name="T6"> </text:span><text:span text:style-name="T6">及</text:span><text:span text:style-name="T6"> </text:span><text:span text:style-name="T6">注</text:span><text:span text:style-name="T6"> </text:span><text:span text:style-name="T6">意</text:span><text:span text:style-name="T6"> </text:span><text:span text:style-name="T6">事</text:span><text:span text:style-name="T6"> </text:span><text:span text:style-name="T6">項</text:span></text:p>
          </table:table-cell>
        </table:table-row>
        <table:table-row table:style-name="表格1.1">
          <table:covered-table-cell/>
          <table:covered-table-cell/>
          <table:covered-table-cell/>
        </table:table-row>
        <table:table-row table:style-name="表格1.3">
          <table:table-cell table:style-name="表格1.A3" office:value-type="string">
            <text:p text:style-name="P9">材料費</text:p>
          </table:table-cell>
          <table:table-cell table:style-name="表格1.A3" office:value-type="string">
            <text:p text:style-name="P64">專為執行開發計畫所發生之消耗性器材及原材料費，但不含模具、冶具、夾具等屬固定資產之設備及辦公所需事務性耗材。</text:p>
            <text:p text:style-name="P64"/>
          </table:table-cell>
          <table:table-cell table:style-name="表格1.C3" office:value-type="string">
            <text:p text:style-name="P71"><text:span text:style-name="T8">1.材料費之編列範圍包括研發用途之</text:span><text:span text:style-name="T10">消耗性器材及原材料費，但不含事務性耗材(如:光碟影印紙</text:span><text:span text:style-name="T21">、</text:span><text:span text:style-name="T10">碳粉匣等)。</text:span></text:p>
            <text:p text:style-name="P71"><text:span text:style-name="T8">2.150千元</text:span><text:span text:style-name="T8">/</text:span><text:span text:style-name="T8">人年為編列上限(超過應補充說明)，惟在議定價格時按計畫實際需求為準。</text:span></text:p>
            <text:p text:style-name="P39">3.材料費應依計畫所需之項目、數量、金額編列，金額大或數量多者應逐項編列，較細微者可合併編列為其他項並予註明。</text:p>
            <text:p text:style-name="P39">4.本會計科目不含營業稅。</text:p>
            <text:p text:style-name="P38"><text:span text:style-name="T10">5.</text:span><text:span text:style-name="T8">自籌款須大於政府補助款。</text:span></text:p>
          </table:table-cell>
        </table:table-row>
      </table:table>
      <text:p text:style-name="P36"><text:span text:style-name="T1">(</text:span><text:span text:style-name="T1">二</text:span><text:span text:style-name="T1">)研發設備使用費及維護費</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4">會計科目</text:p>
          </table:table-cell>
          <table:table-cell table:style-name="表格2.A1" table:number-rows-spanned="2" office:value-type="string">
            <text:p text:style-name="P15"><text:span text:style-name="T6">科</text:span><text:span text:style-name="T6"> </text:span><text:span text:style-name="T6">目</text:span><text:span text:style-name="T6"> </text:span><text:span text:style-name="T6">說</text:span><text:span text:style-name="T6"> </text:span><text:span text:style-name="T6">明</text:span></text:p>
          </table:table-cell>
          <table:table-cell table:style-name="表格2.C1" table:number-rows-spanned="2" office:value-type="string">
            <text:p text:style-name="P16"><text:span text:style-name="T6">編</text:span><text:span text:style-name="T6"> </text:span><text:span text:style-name="T6">列</text:span><text:span text:style-name="T6"> </text:span><text:span text:style-name="T6">原</text:span><text:span text:style-name="T6"> </text:span><text:span text:style-name="T6">則</text:span><text:span text:style-name="T6"> </text:span><text:span text:style-name="T6">及</text:span><text:span text:style-name="T6"> </text:span><text:span text:style-name="T6">注</text:span><text:span text:style-name="T6"> </text:span><text:span text:style-name="T6">意</text:span><text:span text:style-name="T6"> </text:span><text:span text:style-name="T6">事</text:span><text:span text:style-name="T6"> </text:span><text:span text:style-name="T6">項</text:span></text:p>
          </table:table-cell>
        </table:table-row>
        <table:table-row table:style-name="表格2.1">
          <table:covered-table-cell/>
          <table:covered-table-cell/>
          <table:covered-table-cell/>
        </table:table-row>
        <table:table-row table:style-name="表格2.3">
          <table:table-cell table:style-name="表格2.A3" office:value-type="string">
            <text:p text:style-name="P40">1.設備使用費</text:p>
          </table:table-cell>
          <table:table-cell table:style-name="表格2.A3" office:value-type="string">
            <text:p text:style-name="P41">為執行專案計畫所必需使用之機器、儀器設備或軟體，依雙方議定使用費計算方式按實支付之設備使用費屬之。</text:p>
          </table:table-cell>
          <table:table-cell table:style-name="表格2.C3" office:value-type="string">
            <text:p text:style-name="P72">1.請檢附編列設備使用費之財產目錄清冊。</text:p>
            <text:p text:style-name="P71"><text:span text:style-name="T8">2</text:span><text:span text:style-name="T8">.</text:span><text:span text:style-name="T8">舊有設備與新購設備之劃分依計畫開始日前後購入為劃分點，購入日期國內採購依統一發票日期，國外採購以進口報單上之進口日期為依據。</text:span></text:p>
            <text:p text:style-name="P71"><text:span text:style-name="T8">3</text:span><text:span text:style-name="T8">.</text:span><text:span text:style-name="T8">每月使用費</text:span><text:span text:style-name="T8">=</text:span><text:span text:style-name="T8">A或B/剩餘年限</text:span><text:span text:style-name="T8">（</text:span><text:span text:style-name="T8">新購設備折舊年數以5年為計算基礎</text:span><text:span text:style-name="T8">）</text:span><text:span text:style-name="T8">，並依預計使用月數編列。</text:span><text:span text:style-name="T8"><text:line-break/></text:span><text:span text:style-name="T8">A為新購設備之購置成本，B為原有設備計畫開</text:span><text:soft-page-break/><text:span text:style-name="T8">始日之帳面價值;軟體為計畫開始日之帳面價值 </text:span></text:p>
            <text:p text:style-name="P71"><text:span text:style-name="T8">4</text:span><text:span text:style-name="T8">.</text:span><text:span text:style-name="T8">設備總數量與研發人數應相當。</text:span></text:p>
            <text:p text:style-name="P71"><text:span text:style-name="T8">5</text:span><text:span text:style-name="T8">.</text:span><text:span text:style-name="T8">設備若兼具研發及生產共用之情形，應依研發時程及投入比例作為使用費之計算基礎。</text:span></text:p>
          </table:table-cell>
        </table:table-row>
        <table:table-row table:style-name="表格2.4">
          <table:table-cell table:style-name="表格2.A3" office:value-type="string">
            <text:p text:style-name="P11">2.維護費</text:p>
          </table:table-cell>
          <table:table-cell table:style-name="表格2.A3" office:value-type="string">
            <text:p text:style-name="P41">所稱維護費係指專案計畫所核定機器及儀器設備，依據研究發展設備維護合約，應按期分攤之維護費或實際支付之修繕費用。</text:p>
          </table:table-cell>
          <table:table-cell table:style-name="表格2.C3" office:value-type="string">
            <text:p text:style-name="P71"><text:span text:style-name="T8">1.</text:span><text:span text:style-name="T8">設備於保固期間內不得編列維護費。</text:span></text:p>
            <text:p text:style-name="P71"><text:span text:style-name="T8">2.</text:span><text:span text:style-name="T8">設備維護若與供應商或其他提供維護勞務廠商簽訂年度維護合約者，其維護費則依維護合約每月之維護費按該設備使用於專案計畫之比例編列。</text:span></text:p>
            <text:p text:style-name="P71"><text:span text:style-name="T8">3.</text:span><text:span text:style-name="T8">設備維修所編列之維護費不得超過設備始用費之5%。</text:span></text:p>
          </table:table-cell>
        </table:table-row>
        <table:table-row table:style-name="表格2.5">
          <table:table-cell table:style-name="表格2.A3" office:value-type="string">
            <text:p text:style-name="P11">備註</text:p>
          </table:table-cell>
          <table:table-cell table:style-name="表格2.A3" office:value-type="string">
            <text:p text:style-name="P42"/>
          </table:table-cell>
          <table:table-cell table:style-name="表格2.C3" office:value-type="string">
            <text:p text:style-name="P71"><text:span text:style-name="T8">1.研發設備使用費及維護費二者合計費用編列上限為計畫總金額40%，並且該項補助款上限不得超過計畫總補助款4</text:span><text:span text:style-name="T8">0%</text:span><text:span text:style-name="T8">。</text:span></text:p>
            <text:p text:style-name="P71"><text:span text:style-name="T8">2.</text:span><text:span text:style-name="T8">研發設備使用及維護費</text:span><text:span text:style-name="T8">自籌款須大於政府補助款。</text:span></text:p>
          </table:table-cell>
        </table:table-row>
      </table:table>
      <text:p text:style-name="P36"><text:span text:style-name="T1">(</text:span><text:span text:style-name="T1">三</text:span><text:span text:style-name="T1">)人事費</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會計科目</text:p>
          </table:table-cell>
          <table:table-cell table:style-name="表格3.A1" office:value-type="string">
            <text:p text:style-name="P15"><text:span text:style-name="T6">科</text:span><text:span text:style-name="T6"> </text:span><text:span text:style-name="T6">目</text:span><text:span text:style-name="T6"> </text:span><text:span text:style-name="T6">說</text:span><text:span text:style-name="T6"> </text:span><text:span text:style-name="T6">明</text:span></text:p>
          </table:table-cell>
          <table:table-cell table:style-name="表格3.C1" office:value-type="string">
            <text:p text:style-name="P16"><text:span text:style-name="T6">編</text:span><text:span text:style-name="T6"> </text:span><text:span text:style-name="T6">列</text:span><text:span text:style-name="T6"> </text:span><text:span text:style-name="T6">原</text:span><text:span text:style-name="T6"> </text:span><text:span text:style-name="T6">則</text:span><text:span text:style-name="T6"> </text:span><text:span text:style-name="T6">及</text:span><text:span text:style-name="T6"> </text:span><text:span text:style-name="T6">注</text:span><text:span text:style-name="T6"> </text:span><text:span text:style-name="T6">意</text:span><text:span text:style-name="T6"> </text:span><text:span text:style-name="T6">事</text:span><text:span text:style-name="T6"> </text:span><text:span text:style-name="T6">項</text:span></text:p>
          </table:table-cell>
        </table:table-row>
        <table:table-row table:style-name="表格3.1">
          <table:table-cell table:style-name="表格3.A2" office:value-type="string">
            <text:p text:style-name="P18"><text:span text:style-name="T12">1.人事</text:span><text:span text:style-name="T10">費(研究人員)</text:span></text:p>
          </table:table-cell>
          <table:table-cell table:style-name="表格3.A2" office:value-type="string">
            <text:p text:style-name="P10">正式員工之薪資，但不含退休金、退職金、資遣費、勞保費、健保費等公司相對提列之項目。</text:p>
            <text:p text:style-name="P10"/>
          </table:table-cell>
          <table:table-cell table:style-name="表格3.C2" office:value-type="string">
            <text:p text:style-name="P71"><text:span text:style-name="T8">1.本表所列計畫專職研究人員須為公司執行本計劃之正式員工(具有該公司勞保身份者檢附勞工保險卡)，未具參加勞工保險投保資格者(如年滿60歲以上)或公司人數為</text:span><text:span text:style-name="T8">5</text:span><text:span text:style-name="T8">人</text:span><text:span text:style-name="T8">(</text:span><text:span text:style-name="T8">不含</text:span><text:span text:style-name="T8">)</text:span><text:span text:style-name="T8">以下，請檢附證明文件(如勞保退休證明或公司未滿5人聲明書)。</text:span></text:p>
            <text:p text:style-name="P72">2.平均月薪之編列請依『投保薪資』填寫。</text:p>
            <text:p text:style-name="P72">3.計畫專職研究人員不得為臨時或兼職人員，惟可表列計畫執行之待聘人員薪資。</text:p>
            <text:p text:style-name="P71"><text:span text:style-name="T8">4</text:span><text:span text:style-name="T8">.</text:span><text:span text:style-name="T8">待聘人員之人月數不得超過計畫總研發人月數之</text:span><text:span text:style-name="T8">30%</text:span><text:span text:style-name="T8">，管理階層參與年度計畫人月應以不超過每年</text:span><text:span text:style-name="T8">4 </text:span><text:span text:style-name="T8">人月為宜。</text:span></text:p>
            <text:p text:style-name="P72">5.一般人事費編列以占計畫總經費之60％為上限。</text:p>
            <text:p text:style-name="P71"><text:soft-page-break/><text:span text:style-name="T8">6.自籌款須大於政府補助款。</text:span></text:p>
          </table:table-cell>
        </table:table-row>
      </table:table>
      <text:p text:style-name="P36"><text:span text:style-name="T1">(五)技術(關鍵智財)引進及委託研究費</text:span></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4">會計科目</text:p>
          </table:table-cell>
          <table:table-cell table:style-name="表格4.A1" table:number-rows-spanned="2" office:value-type="string">
            <text:p text:style-name="P15"><text:span text:style-name="T6">科</text:span><text:span text:style-name="T6"> </text:span><text:span text:style-name="T6">目</text:span><text:span text:style-name="T6"> </text:span><text:span text:style-name="T6">說</text:span><text:span text:style-name="T6"> </text:span><text:span text:style-name="T6">明</text:span></text:p>
          </table:table-cell>
          <table:table-cell table:style-name="表格4.C1" table:number-rows-spanned="2" office:value-type="string">
            <text:p text:style-name="P16"><text:span text:style-name="T6">編</text:span><text:span text:style-name="T6"> </text:span><text:span text:style-name="T6">列</text:span><text:span text:style-name="T6"> </text:span><text:span text:style-name="T6">原</text:span><text:span text:style-name="T6"> </text:span><text:span text:style-name="T6">則</text:span><text:span text:style-name="T6"> </text:span><text:span text:style-name="T6">及</text:span><text:span text:style-name="T6"> </text:span><text:span text:style-name="T6">注</text:span><text:span text:style-name="T6"> </text:span><text:span text:style-name="T6">意</text:span><text:span text:style-name="T6"> </text:span><text:span text:style-name="T6">事</text:span><text:span text:style-name="T6"> </text:span><text:span text:style-name="T6">項</text:span></text:p>
          </table:table-cell>
        </table:table-row>
        <table:table-row table:style-name="表格4.1">
          <table:covered-table-cell/>
          <table:covered-table-cell/>
          <table:covered-table-cell/>
        </table:table-row>
        <table:table-row table:style-name="表格4.3">
          <table:table-cell table:style-name="表格4.A3" office:value-type="string">
            <text:p text:style-name="P43">1.技術(關鍵智財)引進</text:p>
          </table:table-cell>
          <table:table-cell table:style-name="表格4.A3" office:value-type="string">
            <text:p text:style-name="P17"><text:span text:style-name="T10">經由技術合作、技術授權(商標、執照、權利金、軟體及資料庫</text:span><text:span text:style-name="T10">)</text:span><text:span text:style-name="T10">、技術指導</text:span><text:span text:style-name="T10">(</text:span><text:span text:style-name="T10">設計、相關技術援助、技術訓練、技術諮詢、技術研究</text:span><text:span text:style-name="T10">)、</text:span><text:span text:style-name="T10">智財授權等方式，以取得並引進技術(智財)者。</text:span></text:p>
          </table:table-cell>
          <table:table-cell table:style-name="表格4.C3" office:value-type="string">
            <text:p text:style-name="P71"><text:span text:style-name="T8">1.其編列應述明技術提供者、技術內容、經費及技術來源者背景資料，並需提供合約、草約或備忘錄。</text:span></text:p>
            <text:p text:style-name="P72">2.本會計科目不含營業稅。</text:p>
          </table:table-cell>
        </table:table-row>
        <table:table-row table:style-name="表格4.4">
          <table:table-cell table:style-name="表格4.A3" office:value-type="string">
            <text:p text:style-name="P44">2.委託研究費</text:p>
          </table:table-cell>
          <table:table-cell table:style-name="表格4.A3" office:value-type="string">
            <text:p text:style-name="P46">1.委託外界機構、單位專案研究或研發所需之費用</text:p>
            <text:p text:style-name="P46">2.與技術研發直接相關零組件、次系統理論分析模擬設計研發、製造、測試；專利檢索；軟體電腦程式原始碼授權等；藥理、毒性、動物及臨床試驗等。</text:p>
          </table:table-cell>
          <table:table-cell table:style-name="表格4.C3" office:value-type="string">
            <text:p text:style-name="P72">1.其編列應述明轉委託內容、經費及轉委託者背景資料，並需提供合約、草約或備忘錄。</text:p>
            <text:p text:style-name="P5">2.本會計科目不含營業稅。</text:p>
          </table:table-cell>
        </table:table-row>
        <table:table-row table:style-name="表格4.4">
          <table:table-cell table:style-name="表格4.A3" office:value-type="string">
            <text:p text:style-name="P45">備註</text:p>
          </table:table-cell>
          <table:table-cell table:style-name="表格4.A3" office:value-type="string">
            <text:p text:style-name="P47"/>
          </table:table-cell>
          <table:table-cell table:style-name="表格4.C3" office:value-type="string">
            <text:p text:style-name="P72">1.技術引進費加計委託研究費最高占計畫總經費40％為上限，超過需說明其理由。</text:p>
            <text:p text:style-name="P71"><text:span text:style-name="T8">2.技術引進</text:span><text:span text:style-name="T8">及</text:span><text:span text:style-name="T8">委託研究</text:span><text:span text:style-name="T8">費</text:span><text:span text:style-name="T8">自籌款須大於政府補助款。</text:span></text:p>
          </table:table-cell>
        </table:table-row>
      </table:table>
      <text:p text:style-name="P30"/>
      <text:p text:style-name="P31"><text:span text:style-name="T16">參</text:span><text:span text:style-name="T18">、</text:span><text:span text:style-name="T16">計畫審查流程</text:span></text:p>
      <text:p text:style-name="P21"><text:span text:style-name="T16"><text:s text:c="4"/>一、計畫審查作業流程</text:span></text:p>
      <table:table table:name="表格5" table:style-name="表格5">
        <table:table-column table:style-name="表格5.A"/>
        <table:table-column table:style-name="表格5.B"/>
        <table:table-row table:style-name="表格5.1">
          <table:table-cell table:style-name="表格5.A1" office:value-type="string">
            <text:p text:style-name="P49">作業流程</text:p>
          </table:table-cell>
          <table:table-cell table:style-name="表格5.B1" office:value-type="string">
            <text:p text:style-name="P48"><text:span text:style-name="T8">申請流程說明</text:span></text:p>
          </table:table-cell>
        </table:table-row>
        <table:table-row table:style-name="表格5.2">
          <table:table-cell table:style-name="表格5.A2" office:value-type="string">
            <text:p text:style-name="P12"><draw:g text:anchor-type="as-char" svg:y="0cm" draw:z-index="0" draw:style-name="gr1"><draw:rect draw:style-name="gr2" draw:text-style-name="P74" svg:width="12.974cm" svg:height="18.252cm" svg:x="0cm" svg:y="0cm"><text:p/></draw:rect><draw:custom-shape draw:style-name="gr3" draw:text-style-name="P75" svg:width="3.119cm" svg:height="1.036cm" svg:x="0.885cm" svg:y="0cm"><text:p text:style-name="P75"><text:span text:style-name="T23">廠　　商</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76" svg:width="0.346cm" svg:height="0.69cm" svg:x="2.175cm" svg:y="1.08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5" draw:text-style-name="P75" svg:width="3.58cm" svg:height="0.655cm" svg:x="0.538cm" svg:y="1.739cm"><draw:text-box><text:p text:style-name="P75"><text:span text:style-name="T24">提出計畫申請</text:span></text:p></draw:text-box></draw:frame><draw:custom-shape draw:style-name="gr3" draw:text-style-name="P77" svg:width="3.278cm" svg:height="2.177cm" svg:x="0.713cm" svg:y="3.043cm"><text:p text:style-name="P77"><text:span text:style-name="T24">資格文件檢查</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4" draw:text-style-name="P76" svg:width="0.346cm" svg:height="0.69cm" svg:x="2.175cm" svg:y="2.35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4" draw:text-style-name="P76" svg:width="0.346cm" svg:height="0.69cm" svg:x="2.175cm" svg:y="6.52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4" draw:text-style-name="P76" svg:width="0.346cm" svg:height="0.69cm" svg:x="2.208cm" svg:y="11.34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4" draw:text-style-name="P76" svg:width="0.346cm" svg:height="0.692cm" svg:x="2.175cm" svg:y="9.34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4" draw:text-style-name="P76" svg:width="0.346cm" svg:height="0.69cm" svg:x="2.175cm" svg:y="5.18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5" draw:text-style-name="P75" svg:width="3.502cm" svg:height="0.69cm" svg:x="0.624cm" svg:y="5.868cm"><draw:text-box><text:p text:style-name="P75"><text:span text:style-name="T24">計 畫 審 查</text:span></text:p></draw:text-box></draw:frame><draw:frame draw:style-name="gr6" draw:text-style-name="P75" svg:width="1.306cm" svg:height="0.996cm" svg:x="0.713cm" svg:y="5.181cm"><draw:text-box><text:p text:style-name="P75"><text:span text:style-name="T24">符合</text:span></text:p></draw:text-box></draw:frame><draw:frame draw:style-name="gr6" draw:text-style-name="P75" svg:width="1.034cm" svg:height="0.528cm" svg:x="3.962cm" svg:y="3.602cm"><draw:text-box><text:p text:style-name="P75"><text:span text:style-name="T24">不符合</text:span></text:p></draw:text-box></draw:frame><draw:line draw:style-name="gr7" draw:text-style-name="P74" svg:x1="5.024cm" svg:y1="0.437cm" svg:x2="3.99cm" svg:y2="0.437cm"><text:p/></draw:line><draw:frame draw:style-name="gr8" draw:text-style-name="P75" svg:width="1.297cm" svg:height="3.114cm" svg:x="4.563cm" svg:y="0.845cm"><draw:text-box><text:p text:style-name="P75"><text:span text:style-name="T24">通知補正或退件</text:span></text:p></draw:text-box></draw:frame><draw:line draw:style-name="gr9" draw:text-style-name="P74" svg:x1="4.995cm" svg:y1="4.128cm" svg:x2="4.995cm" svg:y2="0.436cm"><text:p/></draw:line><draw:line draw:style-name="gr9" draw:text-style-name="P74" svg:x1="3.969cm" svg:y1="4.13cm" svg:x2="5.003cm" svg:y2="4.128cm"><text:p/></draw:line><draw:custom-shape draw:style-name="gr3" draw:text-style-name="P77" svg:width="4.345cm" svg:height="2.042cm" svg:x="0.22cm" svg:y="7.308cm"><text:p text:style-name="P77"><text:span text:style-name="T24">計畫核定 <text:s/></text:span><text:span text:style-name="T25">(</text:span><text:span text:style-name="T24">審查委員會</text:span><text:span text:style-name="T25">)</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10" draw:text-style-name="P77" svg:width="3.105cm" svg:height="1.38cm" svg:x="0.813cm" svg:y="10.04cm"><draw:text-box><text:p text:style-name="P77"><text:span text:style-name="T24"/></text:p><text:p text:style-name="P77"><text:span text:style-name="T24">函知廠商修改計畫書並準備簽約</text:span></text:p></draw:text-box></draw:frame><draw:custom-shape draw:style-name="gr4" draw:text-style-name="P76" svg:width="0.346cm" svg:height="0.69cm" svg:x="2.261cm" svg:y="14.63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4" draw:text-style-name="P76" svg:width="0.346cm" svg:height="0.69cm" svg:x="2.261cm" svg:y="13.29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10" draw:text-style-name="P77" svg:width="3.103cm" svg:height="1.087cm" svg:x="0.864cm" svg:y="12.074cm"><draw:text-box><text:p text:style-name="P77"><text:span text:style-name="T24">確認已修訂計畫書及契約內容</text:span></text:p></draw:text-box></draw:frame><draw:frame draw:style-name="gr10" draw:text-style-name="P77" svg:width="3.096cm" svg:height="0.653cm" svg:x="0.864cm" svg:y="13.935cm"><draw:text-box><text:p text:style-name="P77"><text:span text:style-name="T24">計 畫 簽 約</text:span></text:p></draw:text-box></draw:frame><draw:custom-shape draw:style-name="gr3" draw:text-style-name="P75" svg:width="3.814cm" svg:height="0.84cm" svg:x="0.531cm" svg:y="15.425cm"><text:p text:style-name="P75"><text:span text:style-name="T23">完成簽約撥款</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 draw:text-style-name="P75" svg:width="0.826cm" svg:height="0.526cm" svg:x="1.192cm" svg:y="9.349cm"><draw:text-box><text:p text:style-name="P75"><text:span text:style-name="T24">通過</text:span></text:p></draw:text-box></draw:frame><draw:line draw:style-name="gr9" draw:text-style-name="P74" svg:x1="4.396cm" svg:y1="8.26cm" svg:x2="5.43cm" svg:y2="8.26cm"><text:p/></draw:line><draw:line draw:style-name="gr9" draw:text-style-name="P74" svg:x1="3.907cm" svg:y1="13.474cm" svg:x2="5.429cm" svg:y2="13.474cm"><text:p/></draw:line><draw:line draw:style-name="gr9" draw:text-style-name="P74" svg:x1="5.429cm" svg:y1="13.435cm" svg:x2="5.429cm" svg:y2="8.26cm"><text:p/></draw:line><draw:custom-shape draw:style-name="gr11" draw:text-style-name="P78" svg:width="0.69cm" svg:height="3.105cm" svg:x="6.082cm" svg:y="9.564cm"><text:p text:style-name="P78"><text:span text:style-name="T23">案件結束</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 draw:text-style-name="P75" svg:width="1.968cm" svg:height="1.031cm" svg:x="4.113cm" svg:y="7.523cm"><draw:text-box><text:p text:style-name="P75"><text:span text:style-name="T24">不通過</text:span></text:p></draw:text-box></draw:frame><draw:frame draw:style-name="gr6" draw:text-style-name="P77" svg:width="1.523cm" svg:height="0.925cm" svg:x="4.002cm" svg:y="12.55cm"><draw:text-box><text:p text:style-name="P77"><text:span text:style-name="T24">廠商放棄簽約</text:span></text:p></draw:text-box></draw:frame><draw:frame draw:style-name="gr6" draw:text-style-name="P78" svg:width="2.163cm" svg:height="0.892cm" svg:x="3.919cm" svg:y="10.192cm"><draw:text-box><text:p text:style-name="P78"><text:span text:style-name="T24">不通過</text:span></text:p></draw:text-box></draw:frame><draw:line draw:style-name="gr7" draw:text-style-name="P74" svg:x1="5.429cm" svg:y1="9.781cm" svg:x2="5.429cm" svg:y2="11.085cm"><text:p/></draw:line><draw:line draw:style-name="gr7" draw:text-style-name="P74" svg:x1="5.429cm" svg:y1="12.39cm" svg:x2="5.429cm" svg:y2="11.086cm"><text:p/></draw:line><draw:line draw:style-name="gr7" draw:text-style-name="P74" svg:x1="4.78cm" svg:y1="11.088cm" svg:x2="6.082cm" svg:y2="11.088cm"><text:p/></draw:line></draw:g></text:p>
          </table:table-cell>
          <table:table-cell table:style-name="表格5.B2" office:value-type="string">
            <text:list xml:id="list2358927047037552261" text:style-name="WW8Num3">
              <text:list-item>
                <text:p text:style-name="P50">請依計畫書格式撰寫計畫書，各項經費編列應符合會計科目與編列原則。</text:p>
              </text:list-item>
              <text:list-item>
                <text:p text:style-name="P51">備妥申請應備資料，送件至收件窗口。</text:p>
              </text:list-item>
            </text:list>
            <text:list xml:id="list2631815672365897691" text:style-name="WW8Num4">
              <text:list-item>
                <text:p text:style-name="P52"><text:span text:style-name="T8">本府初步檢查申請資料是否齊備，若有缺漏，請依照補件通知(E-MAIL或電話)補齊/修正相關申請資料，並於通知日7個工作天內補正完成（補件齊備後始正式收件）。</text:span></text:p>
              </text:list-item>
              <text:list-item>
                <text:p text:style-name="P53"><text:span text:style-name="T8">廠商準備計畫簡報資料，並依書面審查意見準備補充說明資料，出席計畫審查會議進行簡報。註:審查會議之簡報者需任職提案廠商廠商且名列計畫中之人員(已計畫主持人為佳</text:span></text:p>
              </text:list-item>
              <text:list-item>
                <text:p text:style-name="P57"><text:span text:style-name="T8">計畫審查通過後函送經濟部確認獲得補助名單。</text:span></text:p>
              </text:list-item>
              <text:list-item>
                <text:p text:style-name="P54"><text:span text:style-name="T8">計畫確認後，正式函知申請者審查結果。核定通過補助並需修改計畫書者，應於規定期間內修訂完成，準備簽約。</text:span></text:p>
              </text:list-item>
              <text:list-item>
                <text:p text:style-name="P55">依審查決議確認補助計畫書及契約內容、經費與預算分配無誤後，依簽約須知辦理簽約。</text:p>
              </text:list-item>
              <text:list-item>
                <text:p text:style-name="P56">本府於契約用印完成後將契約正副本各一份寄還申請者完成簽約，並匯撥期初補助款。</text:p>
              </text:list-item>
            </text:list>
          </table:table-cell>
        </table:table-row>
      </table:table>
      <text:p text:style-name="P73">註：本府於正式收件、書面審查備齊文件日起2個月內經審查委員會審查完成函覆結果，必要時得延長2個月。</text:p>
      <text:p text:style-name="P23"><text:span text:style-name="T16">二、計畫審查注意事項</text:span></text:p>
      <text:p text:style-name="P36"><text:span text:style-name="T1">（一</text:span><text:span text:style-name="T1">）</text:span><text:span text:style-name="T1">計畫審查重點</text:span></text:p>
      <text:p text:style-name="P34"><text:span text:style-name="T1">1.技術創新性、可行性與競爭力</text:span></text:p>
      <text:p text:style-name="P34"><text:span text:style-name="T1">2.研發團隊實績與執行能力</text:span></text:p>
      <text:p text:style-name="P34"><text:span text:style-name="T1">3.實施方法、時程、計畫可行性</text:span></text:p>
      <text:p text:style-name="P34"><text:span text:style-name="T1">4.關鍵技術及智財引進與轉委託研究</text:span></text:p>
      <text:p text:style-name="P58"><text:span text:style-name="T1">5.查核點應為具體可驗收項目，產出應為產品，非文件或報告創新技術計畫：強調成果設計分析、測試驗證</text:span></text:p>
      <text:p text:style-name="P34"><text:span text:style-name="T1">6.人力、經費、使用設備等投入資源合適性</text:span></text:p>
      <text:p text:style-name="P34"><text:span text:style-name="T1">7.預期成果與產業效益</text:span></text:p>
      <text:p text:style-name="P59"><text:span text:style-name="T1">(二</text:span><text:span text:style-name="T16">)計畫審查會議注意事項</text:span></text:p>
      <text:p text:style-name="P58"><text:span text:style-name="T1">1.審查會議之簡報者須任職提案廠商且名列計畫研發人力中（以計畫主持人為佳）。</text:span></text:p>
      <text:p text:style-name="P58"><text:span text:style-name="T1">2.由提案廠商提出簡報，簡報格式不拘（大綱請參考「計畫審查簡報內容」），簡報時間以 10 分鐘為限，請配合簡報時間斟酌所準備之簡報頁數。簡報結束後，先由委員提問，再進行 15 分鐘問題回答（採統問統答方式計時）。</text:span></text:p>
      <text:p text:style-name="P58"><text:span text:style-name="T1">3.每家廠商進入審查會場人數不得超過 3人，且與會人員須名列計畫研發人力中，若有需要顧問或委外單位參與，則最多各 1位。</text:span></text:p>
      <text:p text:style-name="P58"><text:span text:style-name="T1">4.廠商應於審查會議前二天中午 12 時前，將簡報電子檔 mail 至指定電子信箱，現場不予更換檔案（簡報電子檔、電腦與投影機由專案辦公室準備，惟簡報時請廠商自行操作電腦）。</text:span></text:p>
      <text:p text:style-name="P58"><text:span text:style-name="T1">5.審查會議當天請自行攜帶簡報紙本一式 5 份。</text:span></text:p>
      <text:p text:style-name="P58"><text:span text:style-name="T1">6.接受審查之廠商應按照安排之場次進行審查，並請於預定時間前 30 分鐘提早到達。</text:span></text:p>
      <text:p text:style-name="P58"><text:span text:style-name="T1">7.參與會議簡報者應備妥足資證明公司正職員工之相關證明文件(如：身份證、工作證等)，以備檢驗；若為顧問或委外單位之人員，請備妥相關證明文件。</text:span></text:p>
      <text:p text:style-name="P58"><text:span text:style-name="T1">8.會議當天，請勿與審查相關人員交換名片。</text:span></text:p>
      <text:p text:style-name="P31"><text:span text:style-name="T16">肆</text:span><text:span text:style-name="T18">、</text:span><text:span text:style-name="T16">計畫簽約與執行</text:span></text:p>
      <text:p text:style-name="P21"><text:span text:style-name="T16">一、</text:span><text:span text:style-name="T16">計畫簽約</text:span></text:p>
      <text:p text:style-name="P25"><text:span text:style-name="T16">(一)契約生效日得為本府核定通知月份之第1日（例如：本府核定通知日期為8月15日，則其契約生效日為8月1日）。</text:span></text:p>
      <text:p text:style-name="P25"><text:span text:style-name="T16">(二)簽約廠商應於核定通知函發文日起30日內完成簽約，逾期視同放棄受補助之權利。</text:span></text:p>
      <text:p text:style-name="P22">二、補助款撥付：</text:p>
      <text:p text:style-name="P25"><text:span text:style-name="T16">(一)核定計畫採全程審查、1次簽約、2次付款。期初支付補助款50％，俟期末提出結案報告後，再支付其餘款項。（詳細權利義務閱「契約書」）。</text:span></text:p>
      <text:p text:style-name="P25"><text:span text:style-name="T16">(二)補助款應專戶儲存專帳管理，結餘及孳息毛額繳回市庫，應自本府通知到達後15日內繳回本府。</text:span></text:p>
      <text:p text:style-name="P25"><text:span text:style-name="T16">(三)補助款之撥付，如遇有預算刪減等特殊原因，本府有權逕行調整補助額度與補助款項及撥付期日，簽約廠商應同意配合辦理。</text:span></text:p>
      <text:p text:style-name="P22">三、計畫管考：</text:p>
      <text:p text:style-name="P25"><text:span text:style-name="T16">(一)簽約廠商若違反契約規定，經本府查核屬實且未能於限期完成改善者，得依契約規定終止計畫或解除契約。</text:span></text:p>
      <text:p text:style-name="P25"><text:span text:style-name="T16">(二)簽約廠商須不定期接受工作進度及經費支用情形之查訪，並於計畫結束後3年內配合成效追蹤及參與本府相關成果發表、展示，若不配合者將配扣除補助總經費之20％。</text:span></text:p>
      <text:p text:style-name="P25"><text:span text:style-name="T16">(三)簽約廠商須提送期中（每5個月為一期）及期末（全程進度）工作進度報告表及會計報告表，以了解計畫進行情況。</text:span></text:p>
      <text:p text:style-name="P26">(四)執行本計畫廠商之各項費用支出應取具合法之原始憑證，其內部憑證應依內部核准程序辦理，並具備本計畫相關負責人員之簽署，簽約執行本計畫廠商之會計憑證正本送本府審核，並以影本核銷補助款。</text:p>
      <text:p text:style-name="P25"><text:span text:style-name="T16">(五)簽約廠商無正當理由停止本計畫之工作或進度嚴重落後，經本府通知改善而未改善者，本府得逕行以書面通知廠商解除契約。</text:span></text:p>
      <text:p text:style-name="P2"><text:span text:style-name="T13">伍</text:span><text:span text:style-name="T22">、</text:span><text:span text:style-name="T13">其他原則與注意事項</text:span></text:p>
      <text:p text:style-name="P60"><text:span text:style-name="T16">一、依計畫內容產業依序分別為光資通、機械、運輸工具、民生化工、生物科技、紡織、創新服務業等七大類。</text:span></text:p>
      <text:p text:style-name="P60"><text:span text:style-name="T16">二、為確保審查作業之公平與保密性，本府與審查委員及相關人員均已簽署保密協定，遵守保密及利益迴避原則，所有審查結果均由本府正式函知。</text:span></text:p>
      <text:p text:style-name="P60"><text:span text:style-name="T16">三、本府初步檢查申請資料是否齊備，若有缺漏，請依通知後七天</text:span><text:soft-page-break/><text:span text:style-name="T16">內補齊/修正相關申請資料（補件齊備後始正式收件）。前述補件期間，申請案件仍依審查作業流程進行，審查會議本府將另函通知，申請廠商未出席審查會議視同放棄權利。</text:span></text:p>
      <text:p text:style-name="P60"><text:span text:style-name="T16">四、申請計畫所提送之所有資料，因須存檔查考，均不予發還。</text:span></text:p>
      <text:p text:style-name="P60"><text:span text:style-name="T16">五、研究成果及所產生之智慧財產權，歸屬申請者所有。</text:span></text:p>
      <text:p text:style-name="P60"><text:span text:style-name="T16">六、申請者所提供及填報之各項資料，皆應與申請者現況、事實相符，絕不可侵害他人專利權、著作權、商標權或營業秘密等相關智慧財產權，否則應負一切責任並接受處置。</text:span></text:p>
      <text:p text:style-name="P61">八、簽約計畫如經查證已獲政府其他補助者，本府得逕行除解除契約並退回全部補助款外，並自解約日起5年內不得申請本計畫之補助。</text:p>
      <text:p text:style-name="P60"><text:span text:style-name="T16">九、為善用本計畫案補助款，如有審查會議通過補助廠商未簽約而放棄受補助者，則依受補助廠商遞補機制遞補之。</text:span></text:p>
      <text:p text:style-name="P60"><text:span text:style-name="T16">十、廠商不得因申請本計畫補助，誇大研發成果，致第三人或相關大眾誤認本府保證研發成果或所製造產品之品質、安全與功能。</text:span></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size="24pt" fo:font-weight="bold" style:font-name-asian="新細明體" style:font-size-asian="24pt" style:font-weight-asian="bold" style:font-name-complex="Times New Roman"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size="18pt" fo:font-weight="bold" style:font-name-asian="新細明體" style:font-size-asian="18pt" style:font-weight-asian="bold" style:font-name-complex="Times New Roman"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size="18pt" style:font-name-asian="新細明體" style:font-size-asian="18pt" style:font-name-complex="Times New Roman"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1-3" style:family="paragraph" style:parent-style-name="Standard" style:list-style-name="WW8Num6">
      <style:paragraph-properties fo:margin-top="0.212cm" fo:margin-bottom="0cm" fo:line-height="0.776cm"/>
      <style:text-properties style:font-name="標楷體" fo:font-size="15pt" style:font-name-asian="標楷體" style:font-size-asian="15pt" style:font-name-complex="Arial" style:font-size-complex="10pt"/>
    </style:style>
    <style:style style:name="內文5-3" style:family="paragraph" style:parent-style-name="Standard">
      <style:paragraph-properties fo:margin-left="2.822cm" fo:margin-right="0cm" fo:margin-top="0.494cm" fo:margin-bottom="0.494cm" fo:line-height="0.635cm" fo:text-indent="-0.494cm" style:auto-text-indent="false" style:snap-to-layout-grid="false"/>
      <style:text-properties style:font-name="標楷體" fo:font-size="14pt" style:font-name-asian="標楷體" style:font-size-asian="14pt" style:font-name-complex="標楷體" style:font-size-complex="10pt"/>
    </style:style>
    <style:style style:name="內文0-1" style:family="paragraph" style:parent-style-name="Standard">
      <style:paragraph-properties fo:margin-top="0.318cm" fo:margin-bottom="0cm" fo:line-height="0.706cm" fo:text-align="justify" style:justify-single-word="false" style:snap-to-layout-grid="false">
        <style:tab-stops>
          <style:tab-stop style:position="14.923cm" style:leader-style="dotted" style:leader-text="."/>
        </style:tab-stops>
      </style:paragraph-properties>
      <style:text-properties style:font-name="標楷體" fo:font-size="14pt" style:font-name-asian="標楷體" style:font-size-asian="14pt" style:font-size-complex="10pt"/>
    </style:style>
    <style:style style:name="內文0-2" style:family="paragraph" style:parent-style-name="內文0-1">
      <style:paragraph-properties fo:margin-left="0.949cm" fo:margin-right="0cm" fo:line-height="0.776cm" fo:text-indent="-0.949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1" style:family="paragraph" style:parent-style-name="Standard">
      <style:paragraph-properties fo:margin-left="0cm" fo:margin-right="0cm" fo:margin-top="0.212cm" fo:margin-bottom="0cm" fo:line-height="0.776cm" fo:text-indent="1.06cm" style:auto-text-indent="false" style:snap-to-layout-grid="false"/>
      <style:text-properties style:font-name="標楷體" fo:font-size="14pt" style:font-name-asian="標楷體" style:font-size-asian="14pt" style:font-size-complex="10pt"/>
    </style:style>
    <style:style style:name="xl39"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none" style:vertical-align="middle"/>
      <style:text-properties style:font-name="標楷體" style:letter-kerning="true" style:font-name-asian="標楷體" style:font-name-complex="標楷體"/>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style:font-size-complex="10pt"/>
    </style:style>
    <style:style style:name="註解文字" style:family="paragraph" style:parent-style-name="Standard">
      <style:paragraph-properties style:line-height-at-least="0.423cm" style:text-autospace="none"/>
      <style:text-properties style:font-name="細明體" style:letter-kerning="true" style:font-name-asian="細明體" style:font-size-complex="10pt"/>
    </style:style>
    <style:style style:name="日期" style:family="paragraph" style:parent-style-name="Standard" style:next-style-name="Standard">
      <style:paragraph-properties fo:text-align="end" style:justify-single-word="false"/>
      <style:text-properties fo:language="none" fo:country="none"/>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內文6-2" style:family="paragraph" style:parent-style-name="Standard">
      <style:paragraph-properties fo:margin-left="3.173cm" fo:margin-right="0cm" fo:margin-top="0.494cm" fo:margin-bottom="0cm" fo:line-height="0.564cm" fo:text-indent="-0.494cm" style:auto-text-indent="false" style:snap-to-layout-grid="false"/>
      <style:text-properties style:font-name="標楷體" fo:font-size="14pt" style:font-name-asian="標楷體" style:font-size-asian="14pt" style:font-name-complex="標楷體" style:font-size-complex="10pt"/>
    </style:style>
    <style:style style:name="_21__28_一_29_內文" style:display-name="!(一)內文" style:family="paragraph" style:parent-style-name="Standard">
      <style:paragraph-properties fo:margin-left="0.494cm" fo:margin-right="0cm" fo:margin-top="0.106cm" fo:margin-bottom="0.106cm" fo:line-height="0.776cm" fo:text-align="justify" style:justify-single-word="false" fo:text-indent="0.363cm" style:auto-text-indent="false" style:snap-to-layout-grid="false"/>
      <style:text-properties fo:font-size="13pt" style:font-name-asian="標楷體" style:font-size-asian="13pt" style:font-size-complex="13pt"/>
    </style:style>
    <style:style style:name="條文" style:family="paragraph" style:parent-style-name="Standard">
      <style:paragraph-properties style:line-height-at-least="0.706cm" style:vertical-align="baseline"/>
      <style:text-properties style:font-name="標楷體" fo:font-size="15pt" style:letter-kerning="true" style:font-name-asian="標楷體" style:font-size-asian="15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Wingdings" style:font-name-asian="標楷體" style:font-name-complex="Wingdings"/>
    </style:style>
    <style:style style:name="WW8Num5z0" style:family="text">
      <style:text-properties style:font-name="Wingdings" style:font-name-complex="Wingdings"/>
    </style:style>
    <style:style style:name="WW8Num6z0" style:family="text">
      <style:text-properties fo:font-style="normal" fo:font-weight="normal" style:font-style-asian="normal" style:font-weight-asian="normal"/>
    </style:style>
    <style:style style:name="WW8Num6z1" style:family="text">
      <style:text-properties style:font-name="標楷體" fo:font-style="normal" fo:font-weight="normal" style:font-name-asian="標楷體" style:font-style-asian="normal" style:font-weight-asian="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fo:language="none" fo:country="none" style:letter-kerning="true" style:font-name-asian="新細明體" style:language-complex="ar" style:country-complex="SA"/>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本文縮排_20_字元" style:display-name="本文縮排 字元" style:family="text">
      <style:text-properties fo:font-size="12pt" style:letter-kerning="true" style:font-size-asian="12pt"/>
    </style:style>
    <style:style style:name="註解文字_20_字元" style:display-name="註解文字 字元" style:family="text">
      <style:text-properties style:font-name="細明體" fo:font-size="12pt" style:font-name-asian="細明體" style:font-size-asian="12pt"/>
    </style:style>
    <style:style style:name="日期_20_字元" style:display-name="日期 字元" style:family="text">
      <style:text-properties fo:font-size="12pt" fo:language="none" fo:country="none"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_21__28_一_29_內文_20_字元" style:display-name="!(一)內文 字元" style:family="text">
      <style:text-properties fo:font-size="13pt" style:letter-kerning="true" style:font-name-asian="標楷體" style:font-size-asian="13pt" style:font-size-complex="13pt"/>
    </style:style>
    <style:style style:name="標題_20_1_20_字元" style:display-name="標題 1 字元" style:family="text">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標題_20_2_20_字元" style:display-name="標題 2 字元" style:family="text">
      <style:text-properties style:font-name="Cambria" fo:font-size="24pt" fo:font-weight="bold" style:letter-kerning="true" style:font-name-asian="新細明體" style:font-size-asian="24pt" style:font-weight-asian="bold" style:font-name-complex="Times New Roman" style:font-size-complex="24pt" style:font-weight-complex="bold"/>
    </style:style>
    <style:style style:name="標題_20_3_20_字元" style:display-name="標題 3 字元" style:family="text">
      <style:text-properties style:font-name="Cambria" fo:font-size="18pt" fo:font-weight="bold" style:letter-kerning="true" style:font-name-asian="新細明體" style:font-size-asian="18pt" style:font-weight-asian="bold" style:font-name-complex="Times New Roman" style:font-size-complex="18pt" style:font-weight-complex="bold"/>
    </style:style>
    <style:style style:name="標題_20_4_20_字元" style:display-name="標題 4 字元" style:family="text">
      <style:text-properties style:font-name="Cambria" fo:font-size="18pt" style:letter-kerning="true" style:font-name-asian="新細明體" style:font-size-asian="18pt" style:font-name-complex="Times New Roman" style:font-size-complex="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97cm" fo:text-indent="-0.85cm" fo:margin-left="0.6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54cm" fo:text-indent="-0.847cm" fo:margin-left="1.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387cm" fo:text-indent="-0.847cm" fo:margin-left="2.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08cm" fo:text-indent="-0.847cm" fo:margin-left="4.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953cm" fo:margin-left="0.95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969cm" fo:text-indent="-1.508cm" fo:margin-left="1.96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154cm" fo:text-indent="-0.847cm" fo:margin-left="2.1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cm" fo:text-indent="-0.847cm" fo:margin-left="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4cm" fo:text-indent="-0.847cm" fo:margin-left="5.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87cm" fo:text-indent="-0.847cm" fo:margin-left="6.38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8cm" fo:text-indent="-0.847cm" fo:margin-left="8.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地方產業創新研發推動計畫</dc:title>
    <meta:initial-creator>chcg</meta:initial-creator>
    <meta:creation-date>2014-12-26T16:39:00</meta:creation-date>
    <dc:creator>jen</dc:creator>
    <dc:date>2015-02-13T15:46:00</dc:date>
    <meta:editing-cycles>5</meta:editing-cycles>
    <meta:editing-duration>PT2H2M</meta:editing-duration>
    <meta:document-statistic meta:table-count="5" meta:image-count="0" meta:object-count="0" meta:page-count="10" meta:paragraph-count="170" meta:word-count="5523" meta:character-count="5774"/>
    <meta:generator>OpenOffice/4.1.2$Win32 OpenOffice.org_project/412m3$Build-9782</meta:generator>
  </office:meta>
</office:document-meta>
</file>