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line-height="0.423cm" fo:text-indent="14.288cm" style:auto-text-indent="false"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  <style:text-properties style:font-name-asian="標楷體"/>
    </style:style>
    <style:style style:name="P13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15.24cm"/>
          <style:tab-stop style:position="15.663cm"/>
        </style:tab-stops>
      </style:paragraph-properties>
    </style:style>
    <style:style style:name="P14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905cm" fo:margin-right="0cm" fo:line-height="0.635cm" fo:text-indent="-1.905cm" style:auto-text-indent="false"/>
    </style:style>
    <style:style style:name="P16" style:family="paragraph" style:parent-style-name="Standard" style:list-style-name="WW8Num1">
      <style:paragraph-properties fo:margin-left="2cm" fo:margin-right="0cm" fo:line-height="0.882cm" fo:text-indent="-1.346cm" style:auto-text-indent="false">
        <style:tab-stops>
          <style:tab-stop style:position="1cm"/>
          <style:tab-stop style:position="2cm"/>
        </style:tab-stops>
      </style:paragraph-properties>
    </style:style>
    <style:style style:name="P17" style:family="paragraph" style:parent-style-name="Standard">
      <style:paragraph-properties fo:margin-top="0.318cm" fo:margin-bottom="0cm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○○○○</text:span><text:span text:style-name="T1">公司</text:span><text:span text:style-name="T1"> 函</text:span></text:p>
      <text:p text:style-name="P11">地址： </text:p>
      <text:p text:style-name="P3"><text:span text:style-name="T10"><text:s text:c="30"/></text:span><text:span text:style-name="T10"><text:s text:c="24"/></text:span><text:span text:style-name="T10">聯絡人：</text:span></text:p>
      <text:p text:style-name="P10"><text:span text:style-name="T10">電話：</text:span><text:span text:style-name="T10">(OO)OOO-OOOO#OOO</text:span></text:p>
      <text:p text:style-name="P11">傳真：(OO)OOO-OOOO</text:p>
      <text:p text:style-name="P1"><text:span text:style-name="T3">受文者：</text:span><text:span text:style-name="T3">彰化縣政府產業發展科</text:span></text:p>
      <text:p text:style-name="P4"><text:span text:style-name="T5">發文日期：中華民國○○○年○○月○○日</text:span></text:p>
      <text:p text:style-name="P4"><text:span text:style-name="T5">發文字號：○○○○○○○○○○</text:span></text:p>
      <text:p text:style-name="P5">速別：普通件</text:p>
      <text:p text:style-name="P5">密等及解密條件：普通</text:p>
      <text:p text:style-name="P5">附件：</text:p>
      <text:p text:style-name="P13"><text:span text:style-name="T3">主旨：</text:span><text:span text:style-name="T3">有關本公司執行</text:span><text:span text:style-name="T14">104</text:span><text:span text:style-name="T16">年度</text:span><text:span text:style-name="T16">彰化縣</text:span><text:span text:style-name="T3">政府地方產業創新研發推動計畫(地方型</text:span><text:span text:style-name="T14">SBIR</text:span><text:span text:style-name="T3">)</text:span><text:span text:style-name="T3">「○○○○○○○○計畫」</text:span><text:span text:style-name="T3">(計畫編號：</text:span><text:span text:style-name="T14">SBIR</text:span><text:span text:style-name="T3">103</text:span><text:span text:style-name="T3">○○</text:span><text:span text:style-name="T3">)申請計畫簽約展延事宜</text:span><text:span text:style-name="T16">，請</text:span><text:span text:style-name="T14">　</text:span><text:span text:style-name="T16">查</text:span><text:span text:style-name="T16">照見復</text:span><text:span text:style-name="T16">。</text:span></text:p>
      <text:p text:style-name="P14">說明：</text:p>
      <text:list xml:id="list8494016588236544822" text:style-name="WW8Num1">
        <text:list-item>
          <text:p text:style-name="P16"><text:span text:style-name="T3">依據</text:span><text:span text:style-name="T3"> <text:s/>貴府10</text:span><text:span text:style-name="T3">4年</text:span><text:span text:style-name="T3">○月○</text:span><text:span text:style-name="T3">日府建產字</text:span><text:span text:style-name="T3">字第</text:span><text:span text:style-name="T14"> <text:s text:c="5"/></text:span><text:span text:style-name="T3">號函</text:span><text:span text:style-name="T3">辦理</text:span><text:span text:style-name="T3">。</text:span></text:p>
        </text:list-item>
        <text:list-item>
          <text:p text:style-name="P16"><text:span text:style-name="T3">由於</text:span><text:span text:style-name="T3">○○○○○○○○</text:span><text:span text:style-name="T3">，故本公司擬申請計畫簽約期限展延至</text:span><text:span text:style-name="T3">○○○</text:span><text:span text:style-name="T3">年</text:span><text:span text:style-name="T3">○○</text:span><text:span text:style-name="T3">月</text:span><text:span text:style-name="T3">○○</text:span><text:span text:style-name="T3">日止。</text:span></text:p>
        </text:list-item>
      </text:list>
      <text:p text:style-name="P6"/>
      <text:p text:style-name="P17"><text:span text:style-name="T12">正本：</text:span><text:span text:style-name="T5">彰化縣政府產業發展科</text:span></text:p>
      <text:p text:style-name="P15"><text:span text:style-name="T12">副本：</text:span><text:span text:style-name="T18"> </text:span></text:p>
      <text:p text:style-name="P7"/>
      <text:p text:style-name="P8"><text:span text:style-name="T7">○○○○○○</text:span><text:span text:style-name="T7">公司</text:span><text:span text:style-name="T7">（蓋印）</text:span></text:p>
      <text:p text:style-name="P8"><text:span text:style-name="T7">負責人：</text:span><text:span text:style-name="T7">○○○（蓋印）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計畫變更申請函</dc:title>
    <meta:initial-creator>III</meta:initial-creator>
    <meta:creation-date>2012-10-05T16:19:00</meta:creation-date>
    <dc:creator>jen</dc:creator>
    <dc:date>2015-07-21T16:05:00</dc:date>
    <meta:editing-cycles>9</meta:editing-cycles>
    <meta:editing-duration>PT10M</meta:editing-duration>
    <meta:document-statistic meta:table-count="0" meta:image-count="0" meta:object-count="0" meta:page-count="2" meta:paragraph-count="19" meta:word-count="256" meta:character-count="375"/>
    <meta:generator>OpenOffice/4.1.2$Win32 OpenOffice.org_project/412m3$Build-9782</meta:generator>
  </office:meta>
</office:document-meta>
</file>