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>
        <style:tab-stops>
          <style:tab-stop style:position="7.197cm"/>
        </style:tab-stops>
      </style:paragraph-properties>
    </style:style>
    <style:style style:name="P3" style:family="paragraph" style:parent-style-name="Standard">
      <style:paragraph-properties fo:line-height="0.494cm"/>
      <style:text-properties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left="1.586cm" fo:margin-right="0cm" style:line-height-at-least="0cm" fo:text-align="justify" style:justify-single-word="false" fo:text-indent="-0.836cm" style:auto-text-indent="false"/>
    </style:style>
    <style:style style:name="P6" style:family="paragraph" style:parent-style-name="首長">
      <style:paragraph-properties fo:margin-left="0.847cm" fo:margin-right="0cm" fo:text-indent="0cm" style:auto-text-indent="false"/>
    </style:style>
    <style:style style:name="P7" style:family="paragraph" style:parent-style-name="首長">
      <style:paragraph-properties fo:margin-left="0.847cm" fo:margin-right="0cm" fo:text-indent="0cm" style:auto-text-indent="false"/>
      <style:text-properties style:font-name="標楷體" fo:font-size="16pt" style:font-size-asian="16pt"/>
    </style:style>
    <style:style style:name="P8" style:family="paragraph" style:parent-style-name="受文者">
      <style:paragraph-properties fo:margin-left="0.847cm" fo:margin-right="0cm" fo:text-indent="0cm" style:auto-text-indent="false"/>
    </style:style>
    <style:style style:name="P9" style:family="paragraph" style:parent-style-name="受文者">
      <style:paragraph-properties fo:margin-left="0.847cm" fo:margin-right="0cm" fo:line-height="0.529cm" fo:text-indent="0cm" style:auto-text-indent="false"/>
    </style:style>
    <style:style style:name="P10" style:family="paragraph" style:parent-style-name="受文者">
      <style:paragraph-properties fo:margin-left="0.847cm" fo:margin-right="0cm" fo:line-height="0.529cm" fo:text-indent="0cm" style:auto-text-indent="false"/>
      <style:text-properties fo:font-size="12pt" style:font-size-asian="12pt" style:font-name-complex="標楷體"/>
    </style:style>
    <style:style style:name="P11" style:family="paragraph" style:parent-style-name="受文者">
      <style:paragraph-properties fo:margin-left="0.847cm" fo:margin-right="0cm" fo:text-indent="0cm" style:auto-text-indent="false"/>
      <style:text-properties fo:font-size="12pt" style:font-size-asian="12pt"/>
    </style:style>
    <style:style style:name="P12" style:family="paragraph" style:parent-style-name="受文者">
      <style:paragraph-properties fo:margin-left="2.54cm" fo:margin-right="0cm" fo:text-indent="-2.251cm" style:auto-text-indent="false"/>
      <style:text-properties fo:font-size="12pt" style:font-size-asian="12pt"/>
    </style:style>
    <style:style style:name="P13" style:family="paragraph" style:parent-style-name="主旨">
      <style:paragraph-properties fo:margin-left="2.395cm" fo:margin-right="0cm" fo:text-indent="-1.549cm" style:auto-text-indent="false"/>
    </style:style>
    <style:style style:name="P14" style:family="paragraph" style:parent-style-name="聯絡方式">
      <style:text-properties fo:language="none" fo:country="none" style:language-asian="none" style:country-asian="none"/>
    </style:style>
    <style:style style:name="P15" style:family="paragraph" style:parent-style-name="密等">
      <style:paragraph-properties fo:line-height="100%" style:snap-to-layout-grid="true"/>
      <style:text-properties style:font-name-asian="新細明體1"/>
    </style:style>
    <style:style style:name="P16" style:family="paragraph" style:parent-style-name="Footer">
      <style:paragraph-properties fo:line-height="0.423cm" style:snap-to-layout-grid="true">
        <style:tab-stops/>
      </style:paragraph-properties>
      <style:text-properties fo:language="none" fo:country="none" style:language-asian="none" style:country-asian="none"/>
    </style:style>
    <style:style style:name="P17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18" style:family="paragraph" style:parent-style-name="機關名稱">
      <style:paragraph-properties fo:margin-left="0cm" fo:margin-right="-0.169cm" fo:line-height="1.129cm" fo:text-align="center" style:justify-single-word="false" fo:text-indent="0cm" style:auto-text-indent="false"/>
    </style:style>
    <style:style style:name="P19" style:family="paragraph" style:parent-style-name="機關名稱" style:master-page-name="Standard">
      <style:paragraph-properties fo:margin-left="0cm" fo:margin-right="-0.169cm" fo:line-height="1.129cm" fo:text-align="center" style:justify-single-word="false" fo:text-indent="0cm" style:auto-text-indent="false" style:page-number="auto"/>
      <style:text-properties fo:font-size="20pt" style:font-size-asian="20pt"/>
    </style:style>
    <style:style style:name="P20" style:family="paragraph" style:parent-style-name="分項段落">
      <style:paragraph-properties fo:margin-left="2.842cm" fo:margin-right="0cm" fo:text-indent="-0.018cm" style:auto-text-indent="false"/>
    </style:style>
    <style:style style:name="P21" style:family="paragraph" style:parent-style-name="分項段落">
      <style:paragraph-properties fo:margin-left="1.552cm" fo:margin-right="0cm" fo:text-indent="-1.129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/>
    </style:style>
    <style:style style:name="T3" style:family="text">
      <style:text-properties fo:font-size="20pt" fo:language="none" fo:country="none" style:font-size-asian="20pt" style:language-asian="none" style:country-asian="none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 style:font-size-complex="16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name-complex="標楷體"/>
    </style:style>
    <style:style style:name="T13" style:family="text">
      <style:text-properties fo:font-size="12pt" style:font-size-asian="12pt"/>
    </style:style>
    <style:style style:name="T14" style:family="text">
      <style:text-properties style:font-name="標楷體"/>
    </style:style>
    <style:style style:name="T15" style:family="text">
      <style:text-properties style:font-name="標楷體" style:font-name-complex="標楷體" style:font-size-complex="16pt"/>
    </style:style>
    <style:style style:name="T16" style:family="text">
      <style:text-properties style:font-name="標楷體" fo:font-size="16pt" style:font-size-asian="16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fo:language="en" fo:country="US" style:letter-kerning="true" style:language-asian="zh" style:country-asian="TW" style:font-name-complex="標楷體" style:font-size-complex="16pt"/>
    </style:style>
    <style:style style:name="T20" style:family="text">
      <style:text-properties fo:font-size="16pt" style:font-size-asian="16pt"/>
    </style:style>
    <style:style style:name="T21" style:family="text">
      <style:text-properties fo:font-size="16pt" fo:language="none" fo:country="none" style:font-size-asian="16pt" style:language-asian="none" style:country-asian="none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 style:font-name-complex="標楷體"/>
    </style:style>
    <style:style style:name="fr1" style:family="graphic" style:parent-style-name="Frame">
      <style:graphic-properties fo:margin-left="0.3cm" fo:margin-right="0.3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4.651cm" draw:visible-area-height="0.6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<text:span text:style-name="T3">○○○○○○○○○公司</text:span><text:span text:style-name="T1">　函</text:span></text:p>
      <text:p text:style-name="P14"><draw:frame draw:style-name="fr1" draw:name="框架1" text:anchor-type="char" svg:x="9.948cm" svg:y="0.141cm" svg:width="8.467cm" svg:height="2.489cm" draw:z-index="3"><draw:text-box><text:p text:style-name="P2"><text:span text:style-name="T5">地址：</text:span><text:span text:style-name="T5">○○○○○○○○○</text:span></text:p><text:p text:style-name="P2"><text:span text:style-name="T5">承辦人：</text:span><text:span text:style-name="T5">○○○</text:span></text:p><text:p text:style-name="P1"><text:span text:style-name="T5">電話：○○○○○○○</text:span><text:span text:style-name="T5"><text:tab/></text:span></text:p><text:p text:style-name="P3">傳真：○○○○○○○</text:p></draw:text-box></draw:frame></text:p>
      <text:p text:style-name="聯絡方式"><text:bookmark text:name="_1231320091"/><draw:frame draw:style-name="fr3" draw:name="物件1" text:anchor-type="as-char" svg:width="14.651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聯絡方式"/>
      <text:p text:style-name="聯絡方式"/>
      <text:p text:style-name="受文者"><text:bookmark text:name="受文者地址"/><text:bookmark text:name="受文者郵遞區號"/></text:p>
      <text:p text:style-name="P8"><text:span text:style-name="T8">受文者：</text:span><text:bookmark text:name="受文者"/><text:span text:style-name="T8">彰化縣政府建設處</text:span></text:p>
      <text:p text:style-name="P9"><text:span text:style-name="T12">發文日期：</text:span><text:bookmark text:name="日期"/><text:span text:style-name="T12">中華民國</text:span><text:span text:style-name="T11">○○</text:span><text:span text:style-name="T12">年</text:span><text:span text:style-name="T11">○○</text:span><text:span text:style-name="T12">月</text:span><text:span text:style-name="T11">○○</text:span><text:span text:style-name="T12">日</text:span></text:p>
      <text:p text:style-name="P9"><text:span text:style-name="T12">發文字號：</text:span><text:bookmark text:name="發文字號"/><text:span text:style-name="T11">00000000</text:span></text:p>
      <text:p text:style-name="P10">速別：<text:bookmark text:name="速別"/>無</text:p>
      <text:p text:style-name="P10">密等及解密條件或保密期限：<text:bookmark text:name="密等"/>普通</text:p>
      <text:p text:style-name="P10">附件：<text:bookmark text:name="附件"/>如文</text:p>
      <text:p text:style-name="P16"/>
      <text:p text:style-name="P13">主旨：檢送本公司執行彰化縣政府地方產業創新研發推動計畫(地方型SBIR計畫)項下「○○○○○○○○」<text:span text:style-name="T14">（計</text:span><text:span text:style-name="T8">畫編號：</text:span>○○○○○<text:span text:style-name="T8">）</text:span> 簽約暨計畫書乙式7份，請 <text:s/>查收<text:span text:style-name="T15">並惠予撥付第一期補助款</text:span><text:span text:style-name="T10">。</text:span></text:p>
      <text:p text:style-name="P5"><text:span text:style-name="T17">說明：</text:span><text:bookmark text:name="說明"/><text:span text:style-name="T17"><text:line-break/></text:span><text:span text:style-name="T17">一、</text:span><text:span text:style-name="T17">復貴</text:span><text:span text:style-name="T17">府○○</text:span><text:span text:style-name="T17">年○○月○○日</text:span><text:span text:style-name="T17">府建產字</text:span><text:span text:style-name="T17">第</text:span><text:span text:style-name="T17">○○○○○○○</text:span><text:span text:style-name="T17">號</text:span><text:span text:style-name="T17"> <text:line-break/> <text:s text:c="3"/></text:span><text:span text:style-name="T17">函辦理。</text:span><text:span text:style-name="T17"><text:line-break/>二、隨函檢附下列文件：</text:span></text:p>
      <text:list xml:id="list6031099357326086852" text:style-name="WW8Num1">
        <text:list-header>
          <text:p text:style-name="P20">(一)計畫書乙式7份<text:line-break/>(二)第一期補助款領據<text:line-break/>(三)補助款專戶存摺封面、內頁影本</text:p>
          <text:p text:style-name="P21"/>
        </text:list-header>
      </text:list>
      <text:p text:style-name="P11">正本：<text:bookmark text:name="正本"/>彰化縣政府建設處</text:p>
      <text:p text:style-name="P11">副本：<text:bookmark text:name="副本"/></text:p>
      <text:p text:style-name="P12"/>
      <text:p text:style-name="P6"><text:span text:style-name="T21">○○○○○○○○○</text:span><text:span text:style-name="T16">（蓋印）</text:span></text:p>
      <text:p text:style-name="P7">負責人：○○○（蓋印）</text:p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密等" style:family="paragraph" style:parent-style-name="Standard">
      <style:paragraph-properties fo:line-height="0.494cm" style:snap-to-layout-grid="false"/>
      <style:text-properties style:font-name-asian="標楷體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name-asian="標楷體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  <style:text-properties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name-asian="標楷體" style:font-size-asian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name-asian="標楷體" style:font-size-asian="22pt"/>
    </style:style>
    <style:style style:name="發文字號" style:family="paragraph" style:parent-style-name="Standard">
      <style:paragraph-properties fo:line-height="0.494cm" style:snap-to-layout-grid="false"/>
      <style:text-properties style:font-name-asian="標楷體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  <style:text-properties style:font-name-asian="標楷體"/>
    </style:style>
    <style:style style:name="分項段落" style:family="paragraph" style:parent-style-name="Standard" style:list-style-name="WW8Num1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name-asian="標楷體" style:font-size-asian="16pt" style:language-asian="none" style:country-asian="none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受文者" style:family="paragraph" style:parent-style-name="Standard">
      <style:paragraph-properties fo:margin-left="2.251cm" fo:margin-right="0cm" fo:text-indent="-2.251cm" style:auto-text-indent="false" style:snap-to-layout-grid="false"/>
      <style:text-properties fo:font-size="16pt" style:font-name-asian="標楷體" style:font-size-asian="16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  <style:text-properties style:font-name-asian="標楷體"/>
    </style:style>
    <style:style style:name="聯絡方式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style:font-name-asian="標楷體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variant="normal" fo:text-transform="none" fo:color="#000000" style:text-outline="false" style:text-line-through-style="none" style:text-position="0% 100%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text-emphasize="none" text:display="true"/>
    </style:style>
    <style:style style:name="WW8Num1z1" style:family="text">
      <style:text-properties fo:font-variant="normal" fo:text-transform="none" style:text-outline="false" style:text-line-through-style="none" style:text-position="0% 100%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text-emphasize="none" text:display="true"/>
    </style:style>
    <style:style style:name="WW8Num1z4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1z5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1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style:font-name-complex="標楷體"/>
    </style:style>
    <style:style style:name="MT2" style:family="text">
      <style:text-properties fo:font-size="10pt" style:font-name-asian="標楷體" style:font-size-asian="10pt" style:font-name-complex="標楷體"/>
    </style:style>
    <style:style style:name="MT3" style:family="text">
      <style:text-properties fo:font-size="10pt" style:font-name-asian="標楷體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6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(<text:span text:style-name="MT1">計畫簽約</text:span><text:span text:style-name="MT1">暨</text:span><text:span text:style-name="MT1">請領第</text:span>1<text:span text:style-name="MT1">期補助款函</text:span>)</text:p>
      </style:header>
      <style:footer>
        <text:p text:style-name="MP1"><draw:frame draw:style-name="Mfr1" draw:name="框架2" text:anchor-type="char" svg:x="6.232cm" svg:y="0.168cm" svg:width="4.352cm" svg:height="0.568cm" draw:z-index="2"><draw:text-box><text:p text:style-name="MP2"><text:span text:style-name="MT2">第</text:span><text:span text:style-name="MT3"><text:page-number text:select-page="current">2</text:page-number></text:span><text:span text:style-name="MT2">頁（共</text:span><text:span text:style-name="Page_20_Number"><text:span text:style-name="MT3"><text:page-count style:num-format="1">2</text:page-count></text:span></text:span><text:span text:style-name="MT2">頁）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○○○○公司　函</dc:title>
    <meta:initial-creator>ITRI</meta:initial-creator>
    <meta:creation-date>2008-04-25T14:22:00</meta:creation-date>
    <dc:creator>jen</dc:creator>
    <dc:date>2015-07-21T15:29:00</dc:date>
    <meta:print-date>2009-01-13T10:49:00</meta:print-date>
    <meta:editing-cycles>26</meta:editing-cycles>
    <meta:editing-duration>PT1H11M</meta:editing-duration>
    <meta:document-statistic meta:table-count="0" meta:image-count="0" meta:object-count="1" meta:page-count="2" meta:paragraph-count="21" meta:word-count="325" meta:character-count="367"/>
    <meta:generator>OpenOffice/4.1.2$Win32 OpenOffice.org_project/412m3$Build-9782</meta:generator>
  </office:meta>
</office:document-meta>
</file>