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 style:font-style-complex="italic"/>
    </style:style>
    <style:style style:name="P3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2cm" fo:margin-right="0cm" fo:line-height="0.741cm" fo:text-indent="0cm" style:auto-text-indent="false"/>
    </style:style>
    <style:style style:name="P5" style:family="paragraph" style:parent-style-name="Standard">
      <style:paragraph-properties fo:margin-left="0.82cm" fo:margin-right="0cm" fo:line-height="0.741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45cm" fo:margin-right="0cm" fo:line-height="0.741cm" fo:text-indent="-0.423cm" style:auto-text-indent="false"/>
    </style:style>
    <style:style style:name="P7" style:family="paragraph" style:parent-style-name="Standard">
      <style:paragraph-properties fo:margin-left="1.245cm" fo:margin-right="0cm" fo:line-height="0.741cm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background-color="#00ff00" style:font-name-asian="標楷體" style:font-name-complex="標楷體"/>
    </style:style>
    <style:style style:name="T3" style:family="text">
      <style:text-properties style:font-name="標楷體" fo:font-weight="bold" fo:background-color="#00ff00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fo:background-color="#ffff00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 style:font-style-complex="italic"/>
    </style:style>
    <style:style style:name="T9" style:family="text">
      <style:text-properties style:font-name="標楷體" fo:background-color="#ffff00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簽約文件裝訂次序</text:p>
      <text:p text:style-name="P1"><text:span text:style-name="T2">＝＝＝＝</text:span><text:span text:style-name="T3">計畫書封面</text:span><text:span text:style-name="T2">＝＝＝＝</text:span><text:span text:style-name="T3">（綠皮）</text:span><text:span text:style-name="T2">＝＝＝＝</text:span><text:span text:style-name="T3">計畫書封面</text:span><text:span text:style-name="T2">＝＝＝＝</text:span><text:span text:style-name="T3">（整本側邊翻頁處大章）</text:span></text:p>
      <text:p text:style-name="P2">計畫書與契約書背對背合併裝訂成冊，其中並以色紙隔開</text:p>
      <text:p text:style-name="P3">（一）簽約計畫書</text:p>
      <text:p text:style-name="P4"><text:span text:style-name="T6">1.建議迴避之人員清單</text:span><text:span text:style-name="T4">（蓋公司大小章）</text:span></text:p>
      <text:p text:style-name="P5">2.計畫審查意見及回覆說明</text:p>
      <text:p text:style-name="P5">3.差異說明資料</text:p>
      <text:p text:style-name="P5">4.計畫書目錄</text:p>
      <text:p text:style-name="P5">5.計畫書內容</text:p>
      <text:p text:style-name="P1"><text:span text:style-name="T6">（二）簽約計畫書附件（依實際情況檢附）</text:span></text:p>
      <text:p text:style-name="P5">1.清潔生產自行檢查表</text:p>
      <text:p text:style-name="P5">2.成效追蹤調查表</text:p>
      <text:p text:style-name="P4"><text:span text:style-name="T6">3.廠商證明文件影本</text:span><text:span text:style-name="T4">（公司變更登記表及公司證明文件）</text:span></text:p>
      <text:p text:style-name="P7">4.近1個月勞工退休金計算名冊或勞工保險被保險人投保資料表</text:p>
      <text:p text:style-name="P6"><text:span text:style-name="T6">　</text:span><text:span text:style-name="T4">（所有參與計畫人員均需檢附，若公司員工人數未滿5人者，請提供公司未滿5人聲明書並加蓋公司大小章）</text:span></text:p>
      <text:p text:style-name="P5">5.無欠稅證明（影本）</text:p>
      <text:p text:style-name="P5">6.核定函及所附審查結果（影本）</text:p>
      <text:p text:style-name="P7">7.顧問合約書及原任職單位同意函</text:p>
      <text:p text:style-name="P6"><text:span text:style-name="T6">　</text:span><text:span text:style-name="T4">（若為影本需在雙方用印處加蓋簽約公司大小章及與正本相符章，請留意合約期間、付款條件、未稅金額、工作項目須與計畫內容一致）</text:span></text:p>
      <text:p text:style-name="P7">8.委外或技術合作/引進合約（具委外合作者適用）</text:p>
      <text:p text:style-name="P6"><text:span text:style-name="T6">　</text:span><text:span text:style-name="T4">（若為影本需在雙方用印處加蓋簽約公司大小章及與正本相符章，請留意合約期間、付款條件、未稅金額、工作項目須與計畫內容一致)</text:span></text:p>
      <text:p text:style-name="P5">9.補助款專戶存摺封面及內頁</text:p>
      <text:p text:style-name="P4"><text:span text:style-name="T6">10.計畫歲出預算分配表</text:span></text:p>
      <text:p text:style-name="P1"><text:span text:style-name="T9">＝＝＝＝</text:span><text:span text:style-name="T5">隔頁色紙</text:span><text:span text:style-name="T9">＝＝＝＝＝＝</text:span><text:span text:style-name="T5">隔頁色紙</text:span><text:span text:style-name="T9">＝＝＝＝＝＝</text:span><text:span text:style-name="T5">隔頁色紙</text:span><text:span text:style-name="T9">＝＝＝＝＝</text:span><text:span text:style-name="T5">（任何顏色皆可）</text:span></text:p>
      <text:p text:style-name="P1"><text:span text:style-name="T6">（三）契約書</text:span></text:p>
      <text:p text:style-name="P5">1.負責人身份證影本(正、反面)</text:p>
      <text:p text:style-name="P5">2.契約書(PDF檔) </text:p>
      <text:p text:style-name="P4"><text:span text:style-name="T6">　</text:span><text:span text:style-name="T4">(請列印後親填相關資料，每頁與每頁間蓋公司大章，加蓋公司大小章)</text:span></text:p>
      <text:p text:style-name="P1"><text:span text:style-name="T2">＝＝＝＝</text:span><text:span text:style-name="T3">專案契約書封面</text:span><text:span text:style-name="T2">＝＝＝＝＝＝</text:span><text:span text:style-name="T3">（綠皮）</text:span><text:span text:style-name="T2">＝＝＝＝＝＝</text:span><text:span text:style-name="T3">專案契約書封面</text:span><text:span text:style-name="T2">＝＝＝＝＝＝＝</text:span></text:p>
      <text:p text:style-name="P3">PS.相關文件及附件資料請蓋大小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約文件裝訂次序</dc:title>
    <meta:initial-creator>DY OUT</meta:initial-creator>
    <meta:creation-date>2011-08-29T10:55:00</meta:creation-date>
    <dc:creator>guan</dc:creator>
    <dc:date>2014-09-02T10:49:00</dc:date>
    <meta:print-date>2011-08-29T10:40:00</meta:print-date>
    <meta:editing-cycles>22</meta:editing-cycles>
    <meta:editing-duration>PT1H6M</meta:editing-duration>
    <meta:document-statistic meta:table-count="0" meta:image-count="0" meta:object-count="0" meta:page-count="1" meta:paragraph-count="30" meta:word-count="633" meta:character-count="661"/>
    <meta:generator>OpenOffice/4.1.2$Win32 OpenOffice.org_project/412m3$Build-9782</meta:generator>
  </office:meta>
</office:document-meta>
</file>