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07cm" fo:margin-left="1.901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9.2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8.467cm" fo:margin-righ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 style:list-style-name="WW8Num1">
      <style:paragraph-properties fo:margin-left="1.905cm" fo:margin-right="0cm" fo:margin-top="0.212cm" fo:margin-bottom="0.212cm" fo:line-height="150%" fo:text-indent="-1.058cm" style:auto-text-indent="false" style:snap-to-layout-grid="false">
        <style:tab-stops/>
      </style:paragraph-properties>
    </style:style>
    <style:style style:name="P6" style:family="paragraph" style:parent-style-name="Standard" style:list-style-name="WW8Num1">
      <style:paragraph-properties fo:margin-left="1.905cm" fo:margin-right="0cm" fo:margin-top="0.212cm" fo:margin-bottom="0.212cm" fo:line-height="150%" fo:text-indent="-1.058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12cm" fo:margin-right="0cm" fo:text-indent="0.988cm" style:auto-text-indent="false"/>
    </style:style>
    <style:style style:name="P9" style:family="paragraph" style:parent-style-name="Standard">
      <style:paragraph-properties fo:margin-left="0.212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-0.191cm" fo:margin-right="-0.12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314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088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064cm" fo:margin-bottom="0cm" fo:line-height="0.635cm" fo:text-align="center" style:justify-single-word="false" style:snap-to-layout-grid="false"/>
    </style:style>
    <style:style style:name="P14" style:family="paragraph" style:parent-style-name="Standard">
      <style:paragraph-properties fo:margin-top="0.064cm" fo:margin-bottom="0cm" fo:line-height="0.635cm" fo:text-align="center" style:justify-single-word="false" style:snap-to-layout-grid="false"/>
      <style:text-properties fo:font-size="14pt" fo:letter-spacing="0.064cm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0.064cm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letter-spacing="0.064cm" style:font-name-asian="標楷體" style:font-size-asian="14pt"/>
    </style:style>
    <style:style style:name="T10" style:family="text">
      <style:text-properties fo:font-size="14pt" fo:letter-spacing="0.064cm" style:font-name-asian="標楷體" style:font-size-asian="14pt" style:font-name-complex="標楷體"/>
    </style:style>
    <style:style style:name="T11" style:family="text">
      <style:text-properties fo:font-size="14pt" fo:letter-spacing="0.064cm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33cm" fo:padding-bottom="0.127cm" fo:border="0.035cm solid #000000">
        <style:background-image/>
      </style:graphic-properties>
    </style:style>
    <text:list-style style:name="L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3.317cm" svg:y="-1.737cm" svg:width="3.764cm" svg:height="1.623cm" draw:z-index="0"><draw:text-box><text:p text:style-name="P1">領取票據</text:p></draw:text-box></draw:frame>領<text:tab/><text:tab/> <text:s text:c="4"/>據</text:p>
      <text:p text:style-name="P4"/>
      <text:list xml:id="list7518947593312083220" text:style-name="WW8Num1">
        <text:list-item>
          <text:p text:style-name="P5"><text:span text:style-name="T2">茲領取彰化縣政府提供地方產</text:span><text:span text:style-name="T2">業創新研發</text:span><text:span text:style-name="T2">推動</text:span><text:span text:style-name="T2">計畫</text:span><text:span text:style-name="T2">「○○○○○○○○○○」（計畫編號：○○○○○○</text:span><text:span text:style-name="T6">）第</text:span><text:span text:style-name="T6">1</text:span><text:span text:style-name="T6">期補助款新台幣</text:span><text:span text:style-name="T5">000,000</text:span><text:span text:style-name="T6">元整。</text:span></text:p>
        </text:list-item>
        <text:list-item>
          <text:p text:style-name="P6">依據貴我雙方簽訂之補助契約書辦理。此致</text:p>
        </text:list-item>
      </text:list>
      <text:p text:style-name="P7">彰化縣政府</text:p>
      <text:p text:style-name="P9"/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公司名稱</text:p>
          </table:table-cell>
          <table:table-cell table:style-name="表格1.A1" office:value-type="string">
            <text:p text:style-name="P11">：○○○○○○○○（印鑑同契約書）</text:p>
          </table:table-cell>
        </table:table-row>
        <table:table-row table:style-name="表格1.1">
          <table:table-cell table:style-name="表格1.A1" office:value-type="string">
            <text:p text:style-name="P10">負責人</text:p>
          </table:table-cell>
          <table:table-cell table:style-name="表格1.A1" office:value-type="string">
            <text:p text:style-name="P11">：○○○（印鑑同契約書）</text:p>
          </table:table-cell>
        </table:table-row>
        <table:table-row table:style-name="表格1.1">
          <table:table-cell table:style-name="表格1.A1" office:value-type="string">
            <text:p text:style-name="P10">主辦會計</text:p>
          </table:table-cell>
          <table:table-cell table:style-name="表格1.A1" office:value-type="string">
            <text:p text:style-name="P11">：○○○（蓋章）</text:p>
          </table:table-cell>
        </table:table-row>
        <table:table-row table:style-name="表格1.1">
          <table:table-cell table:style-name="表格1.A1" office:value-type="string">
            <text:p text:style-name="P10">統一編號</text:p>
          </table:table-cell>
          <table:table-cell table:style-name="表格1.A1" office:value-type="string">
            <text:p text:style-name="P11">：</text:p>
          </table:table-cell>
        </table:table-row>
        <table:table-row table:style-name="表格1.1">
          <table:table-cell table:style-name="表格1.A1" office:value-type="string">
            <text:p text:style-name="P10">登記地址</text:p>
          </table:table-cell>
          <table:table-cell table:style-name="表格1.A1" office:value-type="string">
            <text:p text:style-name="P11">：</text:p>
          </table:table-cell>
        </table:table-row>
        <table:table-row table:style-name="表格1.1">
          <table:table-cell table:style-name="表格1.A1" office:value-type="string">
            <text:p text:style-name="P10">通訊地址</text:p>
          </table:table-cell>
          <table:table-cell table:style-name="表格1.A1" office:value-type="string">
            <text:p text:style-name="P11">：</text:p>
          </table:table-cell>
        </table:table-row>
        <table:table-row table:style-name="表格1.1"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11">：</text:p>
          </table:table-cell>
        </table:table-row>
      </table:table>
      <text:p text:style-name="P8"/>
      <text:p text:style-name="P3">※款項請撥入金融機構名稱： <text:s text:c="12"/>銀行 <text:s text:c="7"/>分行</text:p>
      <text:p text:style-name="Standard"><text:span text:style-name="T5"><text:s text:c="12"/>戶 <text:s text:c="7"/>名：</text:span></text:p>
      <text:p text:style-name="P3"><text:s text:c="12"/>帳 <text:s text:c="7"/>號：</text:p>
      <text:p text:style-name="P12"/>
      <text:p text:style-name="P12"/>
      <text:p text:style-name="P12"/>
      <text:p text:style-name="P12"/>
      <text:p text:style-name="P13"><text:span text:style-name="T4"><text:s text:c="2"/></text:span><text:span text:style-name="T9"><text:s/></text:span><text:span text:style-name="T10">中</text:span><text:span text:style-name="T9"> <text:s/></text:span><text:span text:style-name="T10">華</text:span><text:span text:style-name="T9"> <text:s/></text:span><text:span text:style-name="T10">民</text:span><text:span text:style-name="T9"> <text:s/></text:span><text:span text:style-name="T10">國</text:span><text:span text:style-name="T9"> </text:span><text:span text:style-name="T5">00 </text:span><text:span text:style-name="T10">年</text:span><text:span text:style-name="T9"> </text:span><text:span text:style-name="T5">00 </text:span><text:span text:style-name="T10">月</text:span><text:span text:style-name="T10"> </text:span><text:span text:style-name="T5">00</text:span><text:span text:style-name="T9"> </text:span><text:span text:style-name="T10">日</text:span></text:p>
      <text:p text:style-name="P14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</dc:title>
    <meta:initial-creator>ITRI</meta:initial-creator>
    <meta:creation-date>2008-06-26T09:44:00</meta:creation-date>
    <dc:creator>guan</dc:creator>
    <dc:date>2014-12-26T15:38:00</dc:date>
    <meta:editing-cycles>11</meta:editing-cycles>
    <meta:editing-duration>PT5M</meta:editing-duration>
    <meta:document-statistic meta:table-count="1" meta:image-count="0" meta:object-count="0" meta:page-count="1" meta:paragraph-count="23" meta:word-count="191" meta:character-count="285"/>
    <meta:generator>OpenOffice/4.1.2$Win32 OpenOffice.org_project/412m3$Build-9782</meta:generator>
  </office:meta>
</office:document-meta>
</file>