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paragraph-properties fo:line-height="0.494cm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密等">
      <style:paragraph-properties fo:line-height="100%" style:snap-to-layout-grid="true"/>
      <style:text-properties style:font-name-asian="新細明體1"/>
    </style:style>
    <style:style style:name="P6" style:family="paragraph" style:parent-style-name="機關名稱">
      <style:paragraph-properties fo:margin-left="0cm" fo:margin-right="-0.169cm" fo:line-height="1.129cm" fo:text-align="center" style:justify-single-word="false" fo:text-indent="0cm" style:auto-text-indent="false"/>
    </style:style>
    <style:style style:name="P7" style:family="paragraph" style:parent-style-name="機關名稱" style:master-page-name="Standard">
      <style:paragraph-properties fo:margin-left="0cm" fo:margin-right="-0.169cm" fo:line-height="1.129cm" fo:text-align="center" style:justify-single-word="false" fo:text-indent="0cm" style:auto-text-indent="false" style:page-number="auto"/>
      <style:text-properties fo:font-size="20pt" style:font-size-asian="20pt"/>
    </style:style>
    <style:style style:name="P8" style:family="paragraph" style:parent-style-name="主旨">
      <style:paragraph-properties fo:margin-left="2.395cm" fo:margin-right="0cm" fo:text-indent="-1.549cm" style:auto-text-indent="false"/>
    </style:style>
    <style:style style:name="P9" style:family="paragraph" style:parent-style-name="主旨">
      <style:paragraph-properties fo:margin-left="1.905cm" fo:margin-right="0cm" fo:text-indent="-1.058cm" style:auto-text-indent="false"/>
    </style:style>
    <style:style style:name="P10" style:family="paragraph" style:parent-style-name="首長">
      <style:paragraph-properties fo:margin-left="0.847cm" fo:margin-right="0cm" fo:text-indent="0cm" style:auto-text-indent="false"/>
    </style:style>
    <style:style style:name="P11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2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language-asian="none" style:country-asian="none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4" style:family="paragraph" style:parent-style-name="分項段落">
      <style:paragraph-properties fo:margin-left="2.84cm" fo:margin-right="0cm" fo:text-indent="-1.147cm" style:auto-text-indent="false"/>
    </style:style>
    <style:style style:name="P15" style:family="paragraph" style:parent-style-name="分項段落">
      <style:paragraph-properties fo:margin-left="1.552cm" fo:margin-right="0cm" fo:text-indent="-1.129cm" style:auto-text-indent="false"/>
    </style:style>
    <style:style style:name="P16" style:family="paragraph" style:parent-style-name="受文者">
      <style:paragraph-properties fo:margin-left="0.847cm" fo:margin-right="0cm" fo:text-indent="0cm" style:auto-text-indent="false"/>
    </style:style>
    <style:style style:name="P17" style:family="paragraph" style:parent-style-name="受文者">
      <style:paragraph-properties fo:margin-left="0.847cm" fo:margin-right="0cm" fo:line-height="0.529cm" fo:text-indent="0cm" style:auto-text-indent="false"/>
    </style:style>
    <style:style style:name="P18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 style:font-name-complex="標楷體"/>
    </style:style>
    <style:style style:name="P19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20" style:family="paragraph" style:parent-style-name="受文者">
      <style:paragraph-properties fo:margin-left="2.54cm" fo:margin-right="0cm" fo:text-indent="-2.251cm" style:auto-text-indent="false"/>
      <style:text-properties fo:font-size="12pt" style:font-size-asian="12pt"/>
    </style:style>
    <style:style style:name="P21" style:family="paragraph" style:parent-style-name="聯絡方式">
      <style:text-properties fo:language="none" fo:country="none" style:language-asian="none" style:country-asian="non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none" fo:country="none" style:font-size-asian="20pt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language="none" fo:country="none" style:font-size-asian="16pt" style:language-asian="none" style:country-asian="none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651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3">○○○○○○○○○公司</text:span><text:span text:style-name="T1">　函</text:span></text:p>
      <text:p text:style-name="P21"><draw:frame draw:style-name="fr1" draw:name="框架1" text:anchor-type="char" svg:x="9.948cm" svg:y="0.141cm" svg:width="8.467cm" svg:height="2.489cm" draw:z-index="2"><draw:text-box><text:p text:style-name="P2"><text:span text:style-name="T5">地址：</text:span><text:span text:style-name="T5">○○○○○○○○○</text:span></text:p><text:p text:style-name="P2"><text:span text:style-name="T5">承辦人：</text:span><text:span text:style-name="T5">○○○</text:span></text:p><text:p text:style-name="P1"><text:span text:style-name="T5">電話：○○○○○○○</text:span><text:span text:style-name="T5"><text:tab/></text:span></text:p><text:p text:style-name="P3">傳真：○○○○○○○</text:p></draw:text-box></draw:frame></text:p>
      <text:p text:style-name="聯絡方式"><text:bookmark text:name="_1231320091"/><draw:frame draw:style-name="fr3" draw:name="物件1" text:anchor-type="as-char" svg:width="14.651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聯絡方式"/>
      <text:p text:style-name="聯絡方式"/>
      <text:p text:style-name="受文者"><text:bookmark text:name="受文者地址"/><text:bookmark text:name="受文者郵遞區號"/></text:p>
      <text:p text:style-name="P16"><text:span text:style-name="T8">受文者：</text:span><text:bookmark text:name="受文者"/><text:span text:style-name="T8">彰化縣政府建設處</text:span></text:p>
      <text:p text:style-name="P17"><text:span text:style-name="T11">發文日期：</text:span><text:bookmark text:name="日期"/><text:span text:style-name="T11">中華民國</text:span><text:span text:style-name="T10">○○</text:span><text:span text:style-name="T11">年</text:span><text:span text:style-name="T10">○○</text:span><text:span text:style-name="T11">月</text:span><text:span text:style-name="T10">○○</text:span><text:span text:style-name="T11">日</text:span></text:p>
      <text:p text:style-name="P17"><text:span text:style-name="T11">發文字號：</text:span><text:bookmark text:name="發文字號"/><text:span text:style-name="T10">00000000</text:span></text:p>
      <text:p text:style-name="P18">速別：<text:bookmark text:name="速別"/>無</text:p>
      <text:p text:style-name="P18">密等及解密條件或保密期限：<text:bookmark text:name="密等"/>普通</text:p>
      <text:p text:style-name="P18">附件：<text:bookmark text:name="附件"/>如文</text:p>
      <text:p text:style-name="P12"/>
      <text:p text:style-name="P8">主旨：檢送本公司執行彰化縣政府地方產業創新研發推動計畫(地方型SBIR計畫)項下「○○○○○○○○」<text:span text:style-name="T13">（計</text:span><text:span text:style-name="T8">畫編號：</text:span>○○○○○<text:span text:style-name="T8">）</text:span> 修正後計畫書一式2份，請 <text:s/>查收。</text:p>
      <text:p text:style-name="P9">說明：<text:bookmark text:name="說明"/><text:span text:style-name="T8">復貴</text:span><text:span text:style-name="T8">府</text:span>○○<text:span text:style-name="T8">年○○月○○日</text:span><text:span text:style-name="T8">府建產字</text:span><text:span text:style-name="T8">第</text:span>○○○○○○○<text:span text:style-name="T8">號函辦理。</text:span></text:p>
      <text:list xml:id="list716183890815979011" text:style-name="WW8Num1">
        <text:list-header>
          <text:p text:style-name="P14"/>
          <text:p text:style-name="P15"/>
        </text:list-header>
      </text:list>
      <text:p text:style-name="P19">正本：<text:bookmark text:name="正本"/>彰化縣政府建設處</text:p>
      <text:p text:style-name="P19">副本：<text:bookmark text:name="副本"/></text:p>
      <text:p text:style-name="P20"/>
      <text:p text:style-name="P10"><text:span text:style-name="T16">○○○○○○○○○</text:span><text:span text:style-name="T14">（蓋印）</text:span></text:p>
      <text:p text:style-name="P11">負責人：○○○（蓋印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-complex="標楷體"/>
    </style:style>
    <style:style style:name="MT2" style:family="text">
      <style:text-properties fo:font-size="10pt" style:font-name-asian="標楷體" style:font-size-asian="10pt" style:font-name-complex="標楷體"/>
    </style:style>
    <style:style style:name="MT3" style:family="text"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(<text:span text:style-name="MT1">計畫簽約及請領第</text:span>1<text:span text:style-name="MT1">期補助款函</text:span>)</text:p>
      </style:header>
      <style:footer>
        <text:p text:style-name="MP1"><draw:frame draw:style-name="Mfr1" draw:name="框架2" text:anchor-type="char" svg:x="6.232cm" svg:y="0.168cm" svg:width="4.352cm" svg:height="0.568cm" draw:z-index="1"><draw:text-box><text:p text:style-name="MP2"><text:span text:style-name="MT2">第</text:span><text:span text:style-name="MT3"><text:page-number text:select-page="current">1</text:page-number></text:span><text:span text:style-name="MT2">頁（共</text:span><text:span text:style-name="Page_20_Number"><text:span text:style-name="MT3"><text:page-count style:num-format="1">1</text:page-count></text:span></text:span><text:span text:style-name="MT2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公司　函</dc:title>
    <meta:initial-creator>ITRI</meta:initial-creator>
    <meta:creation-date>2009-07-28T10:49:00</meta:creation-date>
    <dc:creator>Valued Acer Customer</dc:creator>
    <dc:date>2014-02-11T13:54:00</dc:date>
    <meta:print-date>2009-01-13T10:49:00</meta:print-date>
    <meta:editing-cycles>6</meta:editing-cycles>
    <meta:editing-duration>PT25M</meta:editing-duration>
    <meta:document-statistic meta:table-count="0" meta:image-count="0" meta:object-count="1" meta:page-count="1" meta:paragraph-count="20" meta:word-count="263" meta:character-count="295"/>
    <meta:generator>OpenOffice/4.1.2$Win32 OpenOffice.org_project/412m3$Build-9782</meta:generator>
  </office:meta>
</office:document-meta>
</file>