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847cm" fo:margin-right="0cm" fo:text-indent="0cm" style:auto-text-indent="false"/>
    </style:style>
    <style:style style:name="P6" style:family="paragraph" style:parent-style-name="正副本">
      <style:paragraph-properties fo:margin-left="0.847cm" fo:margin-right="0cm" fo:text-indent="0cm" style:auto-text-indent="false"/>
    </style:style>
    <style:style style:name="P7" style:family="paragraph" style:parent-style-name="聯絡方式">
      <style:text-properties fo:language="none" fo:country="none" style:language-asian="none" style:country-asian="none"/>
    </style:style>
    <style:style style:name="P8" style:family="paragraph" style:parent-style-name="首長">
      <style:paragraph-properties fo:margin-left="0.847cm" fo:margin-right="0cm" fo:text-indent="0cm" style:auto-text-indent="false"/>
    </style:style>
    <style:style style:name="P9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10" style:family="paragraph" style:parent-style-name="批示欄位">
      <style:paragraph-properties fo:margin-left="0.847cm" fo:margin-right="0cm" fo:text-indent="0cm" style:auto-text-indent="false"/>
    </style:style>
    <style:style style:name="P11" style:family="paragraph" style:parent-style-name="Footer">
      <style:paragraph-properties fo:line-height="0.423cm" style:snap-to-layout-grid="true">
        <style:tab-stops/>
      </style:paragraph-properties>
      <style:text-properties fo:language="none" fo:country="none" style:language-asian="none" style:country-asian="none"/>
    </style:style>
    <style:style style:name="P1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3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4" style:family="paragraph" style:parent-style-name="受文者">
      <style:paragraph-properties fo:margin-left="0.847cm" fo:margin-right="0cm" fo:text-indent="0cm" style:auto-text-indent="false"/>
    </style:style>
    <style:style style:name="P15" style:family="paragraph" style:parent-style-name="受文者">
      <style:paragraph-properties fo:margin-left="0.847cm" fo:margin-right="0cm" fo:text-indent="0cm" style:auto-text-indent="false"/>
      <style:text-properties fo:font-size="12pt" style:font-size-asian="12pt"/>
    </style:style>
    <style:style style:name="P16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17" style:family="paragraph" style:parent-style-name="Header">
      <style:text-properties fo:font-size="12pt" style:font-size-asian="12pt"/>
    </style:style>
    <style:style style:name="P18" style:family="paragraph" style:parent-style-name="分項段落">
      <style:paragraph-properties fo:margin-left="2.54cm" fo:margin-right="0cm" fo:text-indent="-0.847cm" style:auto-text-indent="false"/>
    </style:style>
    <style:style style:name="P19" style:family="paragraph" style:parent-style-name="分項段落">
      <style:paragraph-properties fo:margin-left="2.54cm" fo:margin-right="0cm" fo:text-indent="-0.847cm" style:auto-text-indent="false"/>
      <style:text-properties style:font-name="標楷體"/>
    </style:style>
    <style:style style:name="P20" style:family="paragraph" style:parent-style-name="分項段落">
      <style:paragraph-properties fo:margin-left="2.752cm" fo:margin-right="0cm" fo:text-indent="0cm" style:auto-text-indent="false"/>
      <style:text-properties style:font-name="標楷體"/>
    </style:style>
    <style:style style:name="P21" style:family="paragraph" style:parent-style-name="分項段落">
      <style:paragraph-properties fo:margin-left="1.552cm" fo:margin-right="0cm" fo:text-indent="-1.129cm" style:auto-text-indent="false"/>
    </style:style>
    <style:style style:name="P22" style:family="paragraph" style:parent-style-name="主旨">
      <style:paragraph-properties fo:margin-left="2.328cm" fo:margin-right="0cm" fo:text-indent="-1.482cm" style:auto-text-indent="false"/>
    </style:style>
    <style:style style:name="P23" style:family="paragraph" style:parent-style-name="主旨">
      <style:paragraph-properties fo:margin-left="1.7cm" fo:margin-right="0cm" fo:text-indent="-0.854cm" style:auto-text-indent="false"/>
    </style:style>
    <style:style style:name="P24" style:family="paragraph">
      <style:paragraph-properties fo:line-height="0.24cm" style:writing-mode="lr-tb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fo:font-size="12pt" style:font-size-asian="12pt"/>
    </style:style>
    <style:style style:name="T11" style:family="text">
      <style:text-properties fo:font-size="16pt" style:font-size-asian="16pt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○○○○</text:span><draw:g text:anchor-type="char" draw:z-index="1" draw:name="函檔號欄" draw:style-name="gr1"><draw:frame draw:style-name="gr2" draw:text-style-name="P24" svg:width="5.001cm" svg:height="0.5cm" svg:x="11.933cm" svg:y="-1.094cm"><draw:text-box><text:p text:style-name="P24"><text:span text:style-name="T12">檔號：</text:span></text:p></draw:text-box></draw:frame><draw:frame draw:style-name="gr2" draw:text-style-name="P24" svg:width="5.001cm" svg:height="0.5cm" svg:x="11.924cm" svg:y="-0.6cm"><draw:text-box><text:p text:style-name="P24"><text:span text:style-name="T12">保存年限：</text:span></text:p></draw:text-box></draw:frame></draw:g><text:span text:style-name="T1">公司　函</text:span></text:p>
      <text:p text:style-name="P7"><draw:frame draw:style-name="fr1" draw:name="框架1" text:anchor-type="char" svg:x="9.948cm" svg:y="0.141cm" svg:width="8.467cm" svg:height="2.223cm" draw:z-index="2"><draw:text-box><text:p text:style-name="P3">地址：</text:p><text:p text:style-name="P2"><text:span text:style-name="T4">承辦人：</text:span><text:span text:style-name="T4"> </text:span></text:p><text:p text:style-name="P1"><text:span text:style-name="T4">電話：</text:span><text:span text:style-name="T4">(0</text:span><text:span text:style-name="T4">0</text:span><text:span text:style-name="T4">)</text:span><text:span text:style-name="T4">0000</text:span><text:span text:style-name="T4">-</text:span><text:span text:style-name="T4">000＃000</text:span><text:span text:style-name="T4"> </text:span></text:p><text:p text:style-name="P1"><text:span text:style-name="T4">傳真：</text:span><text:span text:style-name="T4">(0</text:span><text:span text:style-name="T4">0</text:span><text:span text:style-name="T4">)</text:span><text:span text:style-name="T4">0000</text:span><text:span text:style-name="T4">-</text:span><text:span text:style-name="T4">0000</text:span></text:p><text:p text:style-name="Standard"/></draw:text-box></draw:frame></text:p>
      <text:p text:style-name="聯絡方式"/>
      <text:p text:style-name="聯絡方式"/>
      <text:p text:style-name="聯絡方式"/>
      <text:p text:style-name="受文者"><text:bookmark text:name="受文者地址"/><text:bookmark text:name="受文者郵遞區號"/></text:p>
      <text:p text:style-name="P14">受文者：<text:bookmark text:name="受文者"/>彰化縣政府建設處</text:p>
      <text:p text:style-name="P16">發文日期：<text:bookmark text:name="日期"/>中華民國00年00月00日</text:p>
      <text:p text:style-name="P16">發文字號：<text:bookmark text:name="發文字號"/>0000000000</text:p>
      <text:p text:style-name="P16">速別：<text:bookmark text:name="速別"/>無</text:p>
      <text:p text:style-name="P16">密等及解密條件或保密期限：<text:bookmark text:name="密等"/>普通</text:p>
      <text:p text:style-name="P16">附件：<text:bookmark text:name="附件"/>如文</text:p>
      <text:p text:style-name="P11"/>
      <text:p text:style-name="P22">主旨：檢送本公司執行彰化縣政府地方產業創新研發計畫(地方型SBIR)項下「○○○○○○○○○○○計畫」<text:span text:style-name="T3">（計畫編號：000A000）計畫變更申請相關資料，請　查照</text:span>見復。</text:p>
      <text:p text:style-name="P23">說明：<text:bookmark text:name="說明"/></text:p>
      <text:list xml:id="list4463450122085086299" text:style-name="WW8Num1">
        <text:list-header>
          <text:p text:style-name="P18"><text:span text:style-name="T3">一、依據貴我雙方簽訂契約書辦理</text:span>。</text:p>
          <text:p text:style-name="P19">二、本公司擬申請變更○○○○：</text:p>
          <text:p text:style-name="P20">（一）變更期間：</text:p>
          <text:p text:style-name="P20">（二）變更原因：</text:p>
          <text:p text:style-name="P20">（三）效益增減說明： </text:p>
          <text:p text:style-name="P18"><text:span text:style-name="T3">三、隨函檢附下列文件各</text:span><text:span text:style-name="T3">1</text:span><text:span text:style-name="T3">份：</text:span></text:p>
          <text:p text:style-name="P20">（一）○○○○○變更表。</text:p>
          <text:p text:style-name="P20">（二）○○○○○等相關文件。</text:p>
          <text:p text:style-name="P21"/>
        </text:list-header>
      </text:list>
      <text:p text:style-name="P15">正本：<text:bookmark text:name="正本"/>彰化縣政府建設處</text:p>
      <text:p text:style-name="P6">副本：<text:bookmark text:name="副本"/></text:p>
      <text:p text:style-name="P10"/>
      <text:p text:style-name="P8"><text:span text:style-name="T11">○○○○公司</text:span><text:span text:style-name="T7">（蓋印）</text:span></text:p>
      <text:p text:style-name="P9">負責人：○○○○○○（蓋印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1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z1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(計畫變更申請函)</text:p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MT1"><text:page-number text:select-page="current">1</text:page-number></text:span><text:span text:style-name="MT1">頁（共</text:span><text:span text:style-name="Page_20_Number"><text:span text:style-name="MT1"><text:page-count style:num-format="1">1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公司　函</dc:title>
    <meta:initial-creator>ITRI</meta:initial-creator>
    <meta:creation-date>2008-02-15T12:03:00</meta:creation-date>
    <dc:creator>guan</dc:creator>
    <dc:date>2015-10-13T15:07:00</dc:date>
    <meta:editing-cycles>7</meta:editing-cycles>
    <meta:editing-duration>PT5M</meta:editing-duration>
    <meta:document-statistic meta:table-count="0" meta:image-count="0" meta:object-count="0" meta:page-count="1" meta:paragraph-count="27" meta:word-count="302" meta:character-count="360"/>
    <meta:generator>OpenOffice/4.1.2$Win32 OpenOffice.org_project/412m3$Build-9782</meta:generator>
  </office:meta>
</office:document-meta>
</file>