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5cm" fo:margin-left="1.482cm" fo:margin-top="0cm" fo:margin-bottom="0cm" table:align="left" style:writing-mode="lr-tb"/>
    </style:style>
    <style:style style:name="表格1.A" style:family="table-column">
      <style:table-column-properties style:column-width="2.115cm"/>
    </style:style>
    <style:style style:name="表格1.B" style:family="table-column">
      <style:table-column-properties style:column-width="1.757cm"/>
    </style:style>
    <style:style style:name="表格1.C" style:family="table-column">
      <style:table-column-properties style:column-width="10.733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style:font-name-asian="標楷體1" style:font-name-complex="Times New Roman1" style:font-size-complex="12pt"/>
    </style:style>
    <style:style style:name="P7" style:family="paragraph" style:parent-style-name="Standard">
      <style:paragraph-properties fo:margin-left="0.988cm" fo:margin-right="0cm" fo:margin-top="0cm" fo:margin-bottom="0.635cm" fo:line-height="0.882cm" fo:text-indent="-0.988cm" style:auto-text-indent="false"/>
    </style:style>
    <style:style style:name="P8" style:family="paragraph" style:parent-style-name="Standard">
      <style:paragraph-properties fo:margin-left="0.988cm" fo:margin-right="0cm" fo:line-height="0.882cm" fo:text-align="justify" style:justify-single-word="false" fo:text-indent="-0.988cm" style:auto-text-indent="false"/>
    </style:style>
    <style:style style:name="P9" style:family="paragraph" style:parent-style-name="Standard">
      <style:paragraph-properties fo:margin-left="0.988cm" fo:margin-right="0cm" fo:line-height="0.882cm" fo:text-align="justify" style:justify-single-word="false" fo:text-indent="-0.988cm" style:auto-text-indent="false">
        <style:tab-stops>
          <style:tab-stop style:position="1.501cm"/>
        </style:tab-stops>
      </style:paragraph-properties>
    </style:style>
    <style:style style:name="P10" style:family="paragraph" style:parent-style-name="Standard">
      <style:paragraph-properties fo:margin-left="0.949cm" fo:margin-right="0cm" fo:line-height="0.882cm" fo:text-align="justify" style:justify-single-word="false" fo:text-indent="0.049cm" style:auto-text-indent="false"/>
    </style:style>
    <style:style style:name="P11" style:family="paragraph" style:parent-style-name="Standard">
      <style:paragraph-properties fo:margin-left="0.949cm" fo:margin-right="0cm" fo:line-height="0.882cm" fo:text-align="justify" style:justify-single-word="false" fo:text-indent="0.049cm" style:auto-text-indent="false">
        <style:tab-stops>
          <style:tab-stop style:position="2.522cm"/>
        </style:tab-stops>
      </style:paragraph-properties>
    </style:style>
    <style:style style:name="P12" style:family="paragraph" style:parent-style-name="Standard">
      <style:paragraph-properties fo:margin-left="1.997cm" fo:margin-right="0cm" fo:line-height="0.882cm" fo:text-align="justify" style:justify-single-word="false" fo:text-indent="-0.998cm" style:auto-text-indent="false"/>
    </style:style>
    <style:style style:name="P13" style:family="paragraph" style:parent-style-name="Standard">
      <style:paragraph-properties fo:margin-left="2.487cm" fo:margin-right="0cm" fo:line-height="0.882cm" fo:text-align="justify" style:justify-single-word="false" fo:text-indent="-0.494cm" style:auto-text-indent="false">
        <style:tab-stops>
          <style:tab-stop style:position="2cm"/>
        </style:tab-stops>
      </style:paragraph-properties>
    </style:style>
    <style:style style:name="P14" style:family="paragraph" style:parent-style-name="Standard">
      <style:paragraph-properties fo:margin-left="2.498cm" fo:margin-right="0cm" fo:line-height="0.882cm" fo:text-align="justify" style:justify-single-word="false" fo:text-indent="-0.499cm" style:auto-text-indent="false"/>
    </style:style>
    <style:style style:name="P15" style:family="paragraph" style:parent-style-name="Standard">
      <style:paragraph-properties fo:margin-left="2.498cm" fo:margin-right="0cm" fo:line-height="0.882cm" fo:text-align="justify" style:justify-single-word="false" fo:text-indent="-0.499cm" style:auto-text-indent="false">
        <style:tab-stops>
          <style:tab-stop style:position="0.501cm"/>
        </style:tab-stops>
      </style:paragraph-properties>
    </style:style>
    <style:style style:name="P16" style:family="paragraph" style:parent-style-name="Standard">
      <style:paragraph-properties fo:margin-left="2.992cm" fo:margin-right="0cm" fo:line-height="0.882cm" fo:text-align="justify" style:justify-single-word="false" fo:text-indent="-0.998cm" style:auto-text-indent="false"/>
    </style:style>
    <style:style style:name="P17" style:family="paragraph" style:parent-style-name="Standard">
      <style:paragraph-properties fo:margin-left="3.498cm" fo:margin-right="0cm" fo:line-height="0.882cm" fo:text-align="justify" style:justify-single-word="false" fo:text-indent="-1.496cm" style:auto-text-indent="false"/>
    </style:style>
    <style:style style:name="P18" style:family="paragraph" style:parent-style-name="Standard">
      <style:paragraph-properties fo:margin-left="1.993cm" fo:margin-right="0cm" fo:line-height="0.882cm" fo:text-align="justify" style:justify-single-word="false" fo:text-indent="0.494cm" style:auto-text-indent="false"/>
    </style:style>
    <style:style style:name="P19" style:family="paragraph" style:parent-style-name="Standard">
      <style:paragraph-properties fo:margin-left="0.847cm" fo:margin-right="0cm" fo:line-height="0.882cm" fo:text-align="justify" style:justify-single-word="false" fo:text-indent="-0.847cm" style:auto-text-indent="false">
        <style:tab-stops>
          <style:tab-stop style:position="1.501cm"/>
        </style:tab-stops>
      </style:paragraph-properties>
    </style:style>
    <style:style style:name="P20" style:family="paragraph" style:parent-style-name="Standard">
      <style:paragraph-properties fo:margin-left="1.499cm" fo:margin-right="0cm" fo:line-height="0.882cm" fo:text-align="justify" style:justify-single-word="false" fo:text-indent="0.002cm" style:auto-text-indent="false"/>
    </style:style>
    <style:style style:name="P21" style:family="paragraph" style:parent-style-name="Standard">
      <style:paragraph-properties fo:margin-left="2.496cm" fo:margin-right="0cm" fo:line-height="0.882cm" fo:text-align="justify" style:justify-single-word="false" fo:text-indent="-0.494cm" style:auto-text-indent="false"/>
    </style:style>
    <style:style style:name="P22" style:family="paragraph" style:parent-style-name="Standard">
      <style:paragraph-properties fo:margin-left="0.949cm" fo:margin-right="0cm" fo:line-height="0.882cm" fo:text-align="justify" style:justify-single-word="false" fo:text-indent="-0.949cm" style:auto-text-indent="false"/>
    </style:style>
    <style:style style:name="P23" style:family="paragraph" style:parent-style-name="Standard">
      <style:paragraph-properties fo:margin-left="0.559cm" fo:margin-right="0cm" fo:line-height="0.882cm" fo:text-align="justify" style:justify-single-word="false" fo:text-indent="0.988cm" style:auto-text-indent="false"/>
    </style:style>
    <style:style style:name="P24" style:family="paragraph" style:parent-style-name="Standard">
      <style:paragraph-properties fo:margin-left="2.496cm" fo:margin-right="0cm" fo:line-height="0.882cm" fo:text-align="justify" style:justify-single-word="false" fo:text-indent="-0.993cm" style:auto-text-indent="false"/>
    </style:style>
    <style:style style:name="P25" style:family="paragraph" style:parent-style-name="Standard">
      <style:paragraph-properties fo:margin-left="-0.423cm" fo:margin-right="0cm" fo:line-height="0.882cm" fo:text-align="justify" style:justify-single-word="false" fo:text-indent="0.988cm" style:auto-text-indent="false">
        <style:tab-stops>
          <style:tab-stop style:position="0.501cm"/>
          <style:tab-stop style:position="1.501cm"/>
        </style:tab-stops>
      </style:paragraph-properties>
    </style:style>
    <style:style style:name="P26" style:family="paragraph" style:parent-style-name="Standard">
      <style:paragraph-properties fo:margin-left="2.499cm" fo:margin-right="0cm" fo:line-height="0.882cm" fo:text-align="justify" style:justify-single-word="false" fo:text-indent="-1.501cm" style:auto-text-indent="false">
        <style:tab-stops>
          <style:tab-stop style:position="0.501cm"/>
        </style:tab-stops>
      </style:paragraph-properties>
    </style:style>
    <style:style style:name="P27" style:family="paragraph" style:parent-style-name="Standard">
      <style:paragraph-properties fo:margin-left="2.498cm" fo:margin-right="0cm" fo:line-height="0.882cm" fo:text-align="justify" style:justify-single-word="false" fo:text-indent="0.004cm" style:auto-text-indent="false"/>
    </style:style>
    <style:style style:name="P28" style:family="paragraph" style:parent-style-name="Standard">
      <style:paragraph-properties fo:margin-left="0.423cm" fo:margin-right="0cm" fo:line-height="115%" fo:orphans="2" fo:widows="2" fo:text-indent="0.988cm" style:auto-text-indent="false" fo:break-before="page"/>
    </style:style>
    <style:style style:name="P29" style:family="paragraph" style:parent-style-name="Standard">
      <style:paragraph-properties fo:margin-left="2.498cm" fo:margin-right="0cm" fo:line-height="0.776cm" fo:text-align="justify" style:justify-single-word="false" fo:text-indent="-2.223cm" style:auto-text-indent="false">
        <style:tab-stops>
          <style:tab-stop style:position="14.923cm" style:leader-style="dotted" style:leader-text="."/>
        </style:tab-stops>
      </style:paragraph-properties>
    </style:style>
    <style:style style:name="P30" style:family="paragraph" style:parent-style-name="Standard">
      <style:paragraph-properties fo:margin-left="2.752cm" fo:margin-right="0cm" fo:line-height="0.776cm" fo:text-align="justify" style:justify-single-word="false" fo:text-indent="-2.223cm" style:auto-text-indent="false">
        <style:tab-stops>
          <style:tab-stop style:position="14.923cm" style:leader-style="dotted" style:leader-text="."/>
        </style:tab-stops>
      </style:paragraph-properties>
    </style:style>
    <style:style style:name="P31" style:family="paragraph" style:parent-style-name="Standard">
      <style:paragraph-properties fo:margin-left="2.223cm" fo:margin-right="0cm" fo:line-height="0.882cm" fo:text-align="justify" style:justify-single-word="false" fo:text-indent="-2.223cm" style:auto-text-indent="false"/>
    </style:style>
    <style:style style:name="P32" style:family="paragraph" style:parent-style-name="Standard">
      <style:paragraph-properties fo:margin-left="2.223cm" fo:margin-right="0cm" fo:line-height="0.882cm" fo:text-align="justify" style:justify-single-word="false" fo:text-indent="-2.223cm" style:auto-text-indent="false">
        <style:tab-stops>
          <style:tab-stop style:position="14.923cm" style:leader-style="dotted" style:leader-text="."/>
        </style:tab-stops>
      </style:paragraph-properties>
    </style:style>
    <style:style style:name="P33" style:family="paragraph" style:parent-style-name="Standard">
      <style:paragraph-properties fo:margin-left="2.499cm" fo:margin-right="0cm" fo:line-height="0.882cm" fo:text-align="justify" style:justify-single-word="false" fo:text-indent="-2.499cm" style:auto-text-indent="false">
        <style:tab-stops>
          <style:tab-stop style:position="14.923cm" style:leader-style="dotted" style:leader-text="."/>
        </style:tab-stops>
      </style:paragraph-properties>
    </style:style>
    <style:style style:name="P34" style:family="paragraph" style:parent-style-name="Standard">
      <style:paragraph-properties fo:margin-left="2.498cm" fo:margin-right="0cm" fo:line-height="0.882cm" fo:text-align="justify" style:justify-single-word="false" fo:text-indent="-0.998cm" style:auto-text-indent="false">
        <style:tab-stops>
          <style:tab-stop style:position="14.923cm" style:leader-style="dotted" style:leader-text="."/>
        </style:tab-stops>
      </style:paragraph-properties>
    </style:style>
    <style:style style:name="P35" style:family="paragraph" style:parent-style-name="Standard">
      <style:paragraph-properties fo:margin-left="1.976cm" fo:margin-right="0cm" fo:line-height="0.882cm" fo:text-align="justify" style:justify-single-word="false" fo:text-indent="-1.976cm" style:auto-text-indent="false"/>
    </style:style>
    <style:style style:name="P36" style:family="paragraph" style:parent-style-name="Standard" style:master-page-name="Standard">
      <style:paragraph-properties fo:line-height="0.882cm" fo:text-align="center" style:justify-single-word="false" style:page-number="auto"/>
    </style:style>
    <style:style style:name="P37" style:family="paragraph" style:parent-style-name="內文0-2">
      <style:paragraph-properties fo:margin-left="2.501cm" fo:margin-right="0.109cm" fo:line-height="0.776cm" fo:text-indent="-1cm" style:auto-text-indent="false"/>
    </style:style>
    <style:style style:name="P38" style:family="paragraph" style:parent-style-name="內文1-3">
      <style:paragraph-properties fo:margin-left="2.794cm" fo:margin-right="0cm" fo:margin-top="0cm" fo:margin-bottom="0cm" fo:line-height="100%" fo:text-indent="-0.042cm" style:auto-text-indent="false"/>
    </style:style>
    <style:style style:name="P39" style:family="paragraph" style:parent-style-name="內文1-3">
      <style:paragraph-properties fo:margin-left="3.662cm" fo:margin-right="0cm" fo:margin-top="0cm" fo:margin-bottom="0cm" fo:line-height="100%" fo:text-indent="-0.864cm" style:auto-text-indent="false"/>
    </style:style>
    <style:style style:name="P40" style:family="paragraph" style:parent-style-name="內文1-3">
      <style:paragraph-properties fo:margin-left="3.683cm" fo:margin-right="0cm" fo:margin-top="0cm" fo:margin-bottom="0cm" fo:line-height="100%" fo:text-indent="0cm" style:auto-text-indent="false"/>
    </style:style>
    <style:style style:name="T1" style:family="text">
      <style:text-properties fo:color="#000000" style:font-name="標楷體" style:font-name-asian="標楷體1" style:font-name-complex="Times New Roman1" style:font-size-complex="14pt"/>
    </style:style>
    <style:style style:name="T2" style:family="text">
      <style:text-properties fo:color="#000000" style:font-name="標楷體" fo:font-size="20pt" style:font-name-asian="標楷體1" style:font-size-asian="20pt" style:font-name-complex="Times New Roman1" style:font-size-complex="20pt"/>
    </style:style>
    <style:style style:name="T3" style:family="text">
      <style:text-properties fo:color="#000000" style:font-name="標楷體" fo:font-size="20pt" fo:font-weight="bold" style:font-name-asian="標楷體1" style:font-size-asian="20pt" style:font-weight-asian="bold" style:font-name-complex="Times New Roman1" style:font-size-complex="12pt"/>
    </style:style>
    <style:style style:name="T4" style:family="text">
      <style:text-properties fo:color="#000000" style:font-name="標楷體" fo:font-size="20pt" fo:font-weight="bold" style:font-name-asian="標楷體1" style:font-size-asian="20pt" style:font-weight-asian="bold" style:font-name-complex="Times New Roman1" style:font-size-complex="20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name-complex="Times New Roman1" style:font-size-complex="12pt" style:font-weight-complex="bold"/>
    </style:style>
    <style:style style:name="T7" style:family="text">
      <style:text-properties fo:color="#000000" style:font-size-complex="14pt"/>
    </style:style>
    <style:style style:name="T8" style:family="text">
      <style:text-properties fo:color="#000000" style:font-name="Times New Roman" style:font-name-asian="新細明體" style:font-name-complex="Times New Roman1" style:font-size-complex="14pt"/>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font-name-asian="標楷體1" style:font-size-asian="14pt" style:font-name-complex="Times New Roman1"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6pt" style:font-name-asian="標楷體1" style:font-size-asian="16pt" style:font-size-complex="16pt"/>
    </style:style>
    <style:style style:name="T15" style:family="text">
      <style:text-properties style:font-name="Times New Roman" fo:font-size="12pt" style:font-size-asian="12pt"/>
    </style:style>
    <style:style style:name="T16" style:family="text">
      <style:text-properties style:font-name="Times New Roman" fo:font-size="10pt" style:font-size-asian="10pt" style:font-weight-complex="bold"/>
    </style:style>
    <style:style style:name="T17" style:family="text">
      <style:text-properties fo:color="#ff0000" style:font-name="標楷體" fo:font-size="14pt" style:font-name-asian="標楷體1" style:font-size-asian="14pt" style:font-name-complex="Times New Roman1" style:font-size-complex="14pt"/>
    </style:style>
    <style:style style:name="T18" style:family="text">
      <style:text-properties fo:color="#ff0000" style:font-name="標楷體" fo:font-size="14pt" style:font-name-asian="標楷體1" style:font-size-asian="14pt" style:font-size-complex="14pt"/>
    </style:style>
    <style:style style:name="T19" style:family="text">
      <style:text-properties fo:color="#ff0000" style:font-size-complex="14pt"/>
    </style:style>
    <style:style style:name="T20" style:family="text">
      <style:text-properties fo:color="#ff0000" style:font-weight-complex="bold"/>
    </style:style>
    <style:style style:name="T21" style:family="text">
      <style:text-properties fo:color="#00000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105年彰化縣地方產業創新研發推動計畫</text:span></text:p>
      <text:p text:style-name="P2"><text:span text:style-name="T4">（地方型SBIR）</text:span></text:p>
      <text:p text:style-name="P2"><text:span text:style-name="T4">作業要點</text:span></text:p>
      <text:p text:style-name="P7"><text:span text:style-name="T5">一、彰化縣政府（以下簡稱本府）為協助本縣轄內小型企業經營佈局，並帶動小型企業創新研發活動，促進未來經濟發展。特依據本府105年度施政計畫，訂定「</text:span><text:span text:style-name="T6">彰化縣地方產業創新研發推動計畫（地方型SBIR）作業要點</text:span><text:span text:style-name="T5">」（以下稱本要點）。</text:span></text:p>
      <text:p text:style-name="P8"><text:span text:style-name="T5">二、申請資格：</text:span></text:p>
      <text:p text:style-name="P10"><text:span text:style-name="T5">本計畫係以協助提升縣內小型企業從事技術創新研發，並帶動縣內產業發展為目的，其申請資格須同時符合下列：</text:span></text:p>
      <text:p text:style-name="P12"><text:span text:style-name="T5">(一)符合「中小企業認定標準」所稱依法辦理公司登記或商業登記並合於下列基準之事業：</text:span></text:p>
      <text:p text:style-name="P13"><text:span text:style-name="T5">1.製造業、營造業、礦業及土石採取業實收資本額在新臺幣八千萬元以下或經常僱用員工數未滿200人者。</text:span></text:p>
      <text:p text:style-name="P14"><text:span text:style-name="T5">2.除前款規定外之其他行業前一年營業額在新臺幣一億元以下或經常僱用員工數未滿100人者。</text:span></text:p>
      <text:p text:style-name="P16"><text:span text:style-name="T5">註：須提供最近一期勞保繳費清單之投保人數資料，以證明經常僱用員工數。</text:span></text:p>
      <text:p text:style-name="P12"><text:span text:style-name="T5">(二)有下列情形之一者，不符申請資格：</text:span></text:p>
      <text:p text:style-name="P17"><text:span text:style-name="T5">1.於5年內曾有執行政府科技計畫之重大違約紀錄者。</text:span></text:p>
      <text:p text:style-name="P14"><text:span text:style-name="T5">2.有因執行政府科技計畫受停權處分，且其期間尚未屆滿情事。</text:span></text:p>
      <text:p text:style-name="P14"><text:span text:style-name="T5">3.於3年內有欠繳應納稅捐情事。</text:span></text:p>
      <text:p text:style-name="P14"><text:span text:style-name="T5">4.所提計畫之執行場所不在彰化縣內。</text:span></text:p>
      <text:p text:style-name="P14"><text:span text:style-name="T5">5.103、104年度連續獲彰化縣地方型SBIR計畫補助之廠商。</text:span></text:p>
      <text:p text:style-name="P14"><text:span text:style-name="T5">6.同一廠商申請本府地方型SBIR計畫時，每一年度以申請一件為原則，惟上一年度計畫尚未結案時，需有足夠研發團隊人力及財力以因應廠商自籌款。</text:span></text:p>
      <text:p text:style-name="P14"><text:span text:style-name="T5">7.外國公司得先提出計畫申請，惟應於審查通過簽約前符合上述資格。</text:span></text:p>
      <text:p text:style-name="P15"><text:span text:style-name="T5">8.為已開發完成或生產之產品者或以相同或類似計畫重複申請政府其他計畫補助。</text:span></text:p>
      <text:p text:style-name="P15"><text:span text:style-name="T5">9.公司負責人及經理人具有「大陸地區人民來臺投資許可辦法」第三條所稱投資人之情事。</text:span></text:p>
      <text:p text:style-name="P38"><text:soft-page-break/><text:span text:style-name="T15">若有上列情事，得駁回申請或依職權撤銷補助並解除契約。</text:span></text:p>
      <text:p text:style-name="P39"><text:span text:style-name="T16">註：「大陸地區人民來臺投資許可辦法」第三條所稱投資人，指大陸地區人民、法人、團體、其他機構或其於第三地區投資之公司，依規定在臺灣地區從事投資行為者。</text:span></text:p>
      <text:p text:style-name="P40"><text:span text:style-name="T16">前項所稱第三地區投資之公司，指大陸地區人民、法人、團體或其他機構投資第三地區之公司，且有下列情形之一者：</text:span></text:p>
      <text:p text:style-name="P40"><text:span text:style-name="T16">一、直接或間接持有該第三地區公司股份或出資總額逾百分之三十。</text:span></text:p>
      <text:p text:style-name="P40"><text:span text:style-name="T16">二、對該第三地區公司具有控制能力。</text:span></text:p>
      <text:p text:style-name="P40"><text:span text:style-name="T16">前項第三地區投資之公司在臺灣地區之投資，不適用外國人投資條例之規定。</text:span><text:bookmark text:name="_GoBack"/></text:p>
      <text:p text:style-name="P18"><text:span text:style-name="T5">若有上列情事，得駁回申請或依職權撤銷補助並解除契約。</text:span></text:p>
      <text:p text:style-name="P19"><text:span text:style-name="T8"><text:s text:c="2"/></text:span><text:span text:style-name="T5">三、計畫屬性：</text:span></text:p>
      <text:p text:style-name="P20"><text:span text:style-name="T5">計畫內容應具有「創新技術研發」特質，以未曾獲中央或本計畫補助之申請者所提計畫之技術應用，具有創新性或能提高本身技術水準，達到技術升級，並有明顯效益者。申請者所提計畫之技術或產品指標，應具有創新性或能提高國內產業技術水準，且須符合下列項目之一：</text:span></text:p>
      <text:p text:style-name="P21"><text:span text:style-name="T5">1.係指與技術相關之創新研究，申請者所提計畫之技術或產品指標，應具有創新性或能提高國內產業技術水準，包含理論分析與模擬、設計、研發及應用等。</text:span></text:p>
      <text:p text:style-name="P21"><text:span text:style-name="T5">2.符合節約資源與能源及增進環保與工業安全，有助於促進產業永續發展或綠色清潔生產概念之新技術、產品。</text:span></text:p>
      <text:p text:style-name="P21"><text:span text:style-name="T5">3.整合與運用相關技術，建構或展現具科技涵量、智慧價值，並創造具高質感、高互動呈現模式與體驗之創意數位內容。</text:span></text:p>
      <text:p text:style-name="P9"><text:span text:style-name="T5">　四、申請應備資料：</text:span></text:p>
      <text:p text:style-name="P22"><text:span text:style-name="T5"><text:s text:c="4"/>　　　申請研發計畫應備妥以下資料：（所附文件如為影本，請加蓋公司及負責人印章）</text:span></text:p>
      <text:p text:style-name="P23"><text:span text:style-name="T5">(一)申請表一式一份</text:span></text:p>
      <text:p text:style-name="P24"><text:span text:style-name="T5">(二)公司變更登記事項卡（90年11月14日前通過申請之公司，未曾辦理公司變更登記事項者，得以原「公司執照」代替）或商業登記證明文件(營利事業登記證不得作為證明文件)等影本各乙份。</text:span></text:p>
      <text:p text:style-name="P24"><text:span text:style-name="T5">(三)最近一期之『營利事業所得稅結算申報書』與『營業稅申報書』影本各乙份（新創未滿1年之公司得免繳交『營利事業所得稅結算申報書』）。</text:span></text:p>
      <text:p text:style-name="P23"><text:span text:style-name="T5">(四)無欠稅之證明文件乙份。</text:span></text:p>
      <text:p text:style-name="P23"><text:span text:style-name="T5">(五)計畫書一式5份。</text:span></text:p>
      <text:p text:style-name="P24"><text:span text:style-name="T5">(六)廠商進駐育成中心或開放實驗室之証明影本乙份(未進駐者可免繳)。</text:span></text:p>
      <text:p text:style-name="P24"><text:span text:style-name="T5">(七)僱用勞保員工人數之證明文件（最近一個月之「勞保繳費清單之投保人數資料」）或勞保局投保單為被保險人名冊。</text:span></text:p>
      <text:p text:style-name="P25"><text:soft-page-break/><text:span text:style-name="T5">五、審查：</text:span></text:p>
      <text:p text:style-name="P23"><text:span text:style-name="T5">(一)審查方式分為書面資格審查及技術審查委員會議審查。</text:span></text:p>
      <text:p text:style-name="P26"><text:span text:style-name="T5"><text:s text:c="4"/>　審查期限自本府受理申請日起二個月內完成，如有通知補正申請資料者，自通知後七天內補正完成，並自補正完成後起算二個月；但必要時審查期限本府得再延長一個月。</text:span></text:p>
      <text:p text:style-name="P23"><text:span text:style-name="T5">(二)優先補助產業</text:span></text:p>
      <text:p text:style-name="P27"><text:span text:style-name="T5">本府對重點扶植產業為優先補助對象為產業為紡織產業及車輛運輸產業，或其他經審查委員認定足具備創新內容或技術之創新產業。</text:span></text:p>
      <text:p text:style-name="P23"><text:span text:style-name="T5">(三)審查標準</text:span></text:p>
      <text:p text:style-name="P27"><text:span text:style-name="T5">本府為建立完善評選指標，調整評選項目及權重對策，使計畫評選制度更加完善並更具可行性。 <text:s text:c="3"/></text:span></text:p>
      <text:p text:style-name="P28"><text:span text:style-name="T5">審議項目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評選指標</text:span></text:p>
          </table:table-cell>
          <table:table-cell table:style-name="表格1.A1" office:value-type="string">
            <text:p text:style-name="P1"><text:span text:style-name="T1">配分</text:span><text:span text:style-name="T10">%</text:span></text:p>
          </table:table-cell>
          <table:table-cell table:style-name="表格1.A1" office:value-type="string">
            <text:p text:style-name="P4"><text:span text:style-name="T1">定義及說明</text:span></text:p>
          </table:table-cell>
        </table:table-row>
        <table:table-row table:style-name="表格1.1">
          <table:table-cell table:style-name="表格1.A1" office:value-type="string">
            <text:p text:style-name="P1"><text:span text:style-name="T1">技術創新</text:span></text:p>
          </table:table-cell>
          <table:table-cell table:style-name="表格1.A1" office:value-type="string">
            <text:p text:style-name="P1"><text:span text:style-name="T1">25 </text:span><text:span text:style-name="T10">%</text:span></text:p>
          </table:table-cell>
          <table:table-cell table:style-name="表格1.C2" office:value-type="string">
            <text:p text:style-name="P5"><text:span text:style-name="T1">具創新水準與技術之潛力成果、具市場潛力、創新產業或對原產業有重大影響，且此計畫可促進其轉型或升級者。</text:span></text:p>
          </table:table-cell>
        </table:table-row>
        <table:table-row table:style-name="表格1.1">
          <table:table-cell table:style-name="表格1.A1" office:value-type="string">
            <text:p text:style-name="P1"><text:span text:style-name="T1">研發能力</text:span></text:p>
          </table:table-cell>
          <table:table-cell table:style-name="表格1.A1" office:value-type="string">
            <text:p text:style-name="P1"><text:span text:style-name="T1">20</text:span><text:span text:style-name="T10">%</text:span></text:p>
          </table:table-cell>
          <table:table-cell table:style-name="表格1.C2" office:value-type="string">
            <text:p text:style-name="P5"><text:span text:style-name="T1">具備核心關鍵技術或系統整合能力、改進生產技術。</text:span></text:p>
          </table:table-cell>
        </table:table-row>
        <table:table-row table:style-name="表格1.1">
          <table:table-cell table:style-name="表格1.A1" office:value-type="string">
            <text:p text:style-name="P1"><text:span text:style-name="T1">實施方法</text:span></text:p>
          </table:table-cell>
          <table:table-cell table:style-name="表格1.A1" office:value-type="string">
            <text:p text:style-name="P1"><text:span text:style-name="T1">25</text:span><text:span text:style-name="T10">%</text:span></text:p>
          </table:table-cell>
          <table:table-cell table:style-name="表格1.C2" office:value-type="string">
            <text:p text:style-name="P5"><text:span text:style-name="T1">技術指標、規格、功能明確、計畫實施方法明確、可行預期進度，查核點明確經費編列合理性。</text:span></text:p>
          </table:table-cell>
        </table:table-row>
        <table:table-row table:style-name="表格1.1">
          <table:table-cell table:style-name="表格1.A1" office:value-type="string">
            <text:p text:style-name="P1"><text:span text:style-name="T1">成果效益</text:span></text:p>
          </table:table-cell>
          <table:table-cell table:style-name="表格1.A1" office:value-type="string">
            <text:p text:style-name="P1"><text:span text:style-name="T1">30</text:span><text:span text:style-name="T10">%</text:span></text:p>
          </table:table-cell>
          <table:table-cell table:style-name="表格1.C2" office:value-type="string">
            <text:p text:style-name="P5"><text:span text:style-name="T1">計畫可產生之市場效益、投資效益與就業效益等。</text:span></text:p>
          </table:table-cell>
        </table:table-row>
      </table:table>
      <text:p text:style-name="P6"/>
      <text:p text:style-name="P25"><text:span text:style-name="T5">六、計畫期程及補助款編列原則：</text:span></text:p>
      <text:p text:style-name="P11"><text:span text:style-name="T5"><text:tab/>本計畫補助款編列範圍包括</text:span><text:span text:style-name="T11">材料費、研發設備使用費及維護費、人事費、技術引進</text:span><text:span text:style-name="T12">(關鍵智財)</text:span><text:span text:style-name="T11">及委託研究費等科目</text:span><text:span text:style-name="T5">，</text:span><text:span text:style-name="T17">總補助經費最高不超過50％，且補助上限為100萬元整，申請計畫期統一為10個月，</text:span><text:span text:style-name="T5">若結案報告未完成者，經本府同意後最長得延長二個月（以契約生效日起算）。</text:span></text:p>
      <text:p text:style-name="P25"><text:span text:style-name="T5">七、計畫簽約：</text:span></text:p>
      <text:p text:style-name="P29"><text:span text:style-name="T5"><text:s text:c="3"/>　(一)簽約廠商應於核定通知函發文日起30日內完成簽約，若無法依限辦理，應來函敘明事由申請展延，經同意後得展延簽約期限（最長以、二個月為限），逾期視同放棄受補助之權利。</text:span></text:p>
      <text:p text:style-name="P30"><text:span text:style-name="T5"><text:s text:c="4"/>(二)契約生效日為本府審查通過核定通知之當月第1日或下一個月之第1日（例如：本府核定日期為7月20日，則其契約生效日得為7月1日或8月1日）。簽約廠商依縣府規定選定契約生效日。</text:span></text:p>
      <text:p text:style-name="P25"><text:span text:style-name="T5">八、補助款撥付：</text:span></text:p>
      <text:p text:style-name="P30"><text:span text:style-name="T5"><text:s text:c="4"/>(一)核定計畫採全程審查、一次簽約、二次付款。期初支付補助款50％，俟期末提出結案報告通過後，再支付其餘款項。</text:span></text:p>
      <text:p text:style-name="P32"><text:span text:style-name="T5"><text:s text:c="4"/>　(二)本府補助款應專戶儲存專帳管理，本府補助款如有孳息毛額，應自結案審查會議通過結束後15日內繳回本府。</text:span></text:p>
      <text:p text:style-name="P32"><text:span text:style-name="T5"><text:s text:c="3"/>　 (三)本府補助款之撥付，如遇有本縣議會審議本府預算之特殊原因，本府有權逕行通知調整補助額度與補助款項撥付期日，簽約廠商同意配合辦理。</text:span></text:p>
      <text:p text:style-name="P25"><text:span text:style-name="T5">九、計畫管考</text:span></text:p>
      <text:p text:style-name="P33"><text:span text:style-name="T5"><text:s text:c="4"/>　(一)簽約廠商若違反契約規定，經本府查核屬實且未能於限期完成改善者，得依契約規定終止契約或解除契約。</text:span></text:p>
      <text:p text:style-name="P33"><text:span text:style-name="T5"><text:s text:c="4"/>　(二)簽約廠商須不定期接受工作進度及經費支用情形之查訪，並於計畫結束後3年內配合成效追蹤及參與本府相關成果發表、展示。</text:span></text:p>
      <text:p text:style-name="P34"><text:span text:style-name="T5">(三)簽約廠商須於期中提送工作進度報告表及會計報告表，了解進行情況，期末則須提交全程計畫執行結果報告及會計結算表。</text:span></text:p>
      <text:p text:style-name="P34"><text:span text:style-name="T5">(四)簽約廠商參與計畫之執行成員均應據實填寫工作紀錄簿，本府並將於期中/期末時檢核。</text:span></text:p>
      <text:p text:style-name="P34"><text:soft-page-break/><text:span text:style-name="T5">(五)簽約廠商無正當理由停止本計畫之工作或進度嚴重落後，經本府通知改善而未改善者，本府得逕行以書面通知廠商終止或解除契約，並禁止該廠商三年內提案申請。</text:span></text:p>
      <text:p text:style-name="P25"><text:span text:style-name="T5">十、其他原則與注意事項</text:span></text:p>
      <text:p text:style-name="P37"><text:span text:style-name="T21">(一)</text:span><text:span text:style-name="T19">依計畫內容產業依序分別為</text:span><text:span text:style-name="T20">機械、光資通、生物科技、民生化工、車輛運輸、紡織、創新服務等7大類</text:span><text:span text:style-name="T19">。</text:span></text:p>
      <text:p text:style-name="P37"><text:span text:style-name="T21">(二)為確保審查作業之公平與保密性，本府與審查委員及相關人員均已簽署保密協定，遵守保密及利益迴避原則，所有審查結果均由本府正式函知。</text:span></text:p>
      <text:p text:style-name="P37"><text:span text:style-name="T21">(三)申請計畫所提送之所有資料，因須存檔查考，均不予發還。</text:span></text:p>
      <text:p text:style-name="P37"><text:span text:style-name="T21">(四)研究成果及所產生之智慧財產權，歸屬申請者所有。</text:span></text:p>
      <text:p text:style-name="P37"><text:span text:style-name="T21">(五)申請者所提供及填報之各項資料，皆應與申請者現況、事實相符，絕不可侵害他人專利權、著作權、商標權或營業秘密等相關智慧財產權，否則應負一切責任並接受處置。</text:span></text:p>
      <text:p text:style-name="P37"><text:span text:style-name="T21">(六)簽約計畫如經查證已獲政府其他補助者，本府得逕行除解除契約並退回全部補助款外，並自解約日起5年內不得申請本計畫之補助。</text:span></text:p>
      <text:p text:style-name="P37"><text:span text:style-name="T21">(七)為善用本計畫案補助款，如有審查會議通過補助廠商未簽約而放棄受補助者，則依受補助廠商遞補機制遞補之。</text:span></text:p>
      <text:p text:style-name="P37"><text:span text:style-name="T21">(八)廠商不得因申請本計畫補助，誇大研發成果，致第三人或相關大眾誤認本府保證研發成果或所製造產品之品質、安全與功能。</text:span></text:p>
      <text:p text:style-name="P37"><text:span text:style-name="T7">(九)廠商計畫結束後三年內，如未依規定填報成效追蹤或經多次催繳皆未回覆之情形者，本府將特別註記此狀況並於廠商再次申請計畫時，列為審核評分參考項目之一。</text:span></text:p>
      <text:p text:style-name="P37"><text:span text:style-name="T19">(十)同一計畫不得重複向政府機關（構）申請補助，簽約計畫如經查證已獲政府其他補助者，解除契約並繳回全部補助款，並自解約日起五年內，不得再申請本計畫之補助。</text:span></text:p>
      <text:p text:style-name="P3"><text:span text:style-name="T13">十一、收件與服務窗口：</text:span></text:p>
      <text:p text:style-name="P31"><text:span text:style-name="T13"><text:s text:c="3"/>（一）申請者應備妥資料，確認齊全後，郵寄或親送至</text:span><text:span text:style-name="T18">彰化縣政府產業發展推動辦公室(50065彰化縣中山路二段353號10樓之1(彰化縣農會大樓)</text:span><text:span text:style-name="T13"> </text:span></text:p>
      <text:p text:style-name="P35"><text:span text:style-name="T13"><text:s text:c="2"/>（二）諮詢服務需求與意見，歡迎電洽</text:span><text:span text:style-name="T18">彰化縣政府產業發展推動辦公室(04)728-2506或彰化縣政府建設處產業發展科（04）753-1104聯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0-2" style:family="paragraph" style:parent-style-name="Standard" style:default-outline-level="" style:list-style-name="">
      <style:paragraph-properties fo:margin-left="0.96cm" fo:margin-right="0.109cm" fo:margin-top="0.212cm" fo:margin-bottom="0cm" fo:line-height="0.706cm" fo:text-align="justify" style:justify-single-word="false" fo:text-indent="-1cm" style:auto-text-indent="false"/>
      <style:text-properties fo:color="#000000" style:font-name="標楷體" fo:font-size="14pt" style:font-name-asian="標楷體1" style:font-size-asian="14pt" style:font-name-complex="Times New Roman1" style:font-size-complex="10pt"/>
    </style:style>
    <style:style style:name="內文1-3" style:family="paragraph" style:parent-style-name="Standard" style:default-outline-level="" style:list-style-name="">
      <style:paragraph-properties fo:margin-left="2.293cm" fo:margin-right="0cm" fo:margin-top="0.106cm" fo:margin-bottom="0.176cm" fo:line-height="0.635cm" fo:text-indent="-1.235cm" style:auto-text-indent="false"/>
      <style:text-properties style:font-name="標楷體" fo:font-size="14pt" style:font-name-asian="標楷體1" style:font-size-asian="14pt" style:font-name-complex="Times New Roman1"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meta:initial-creator>
    <dc:creator>jen</dc:creator>
    <meta:editing-cycles>2</meta:editing-cycles>
    <meta:creation-date>2016-03-04T06:23:00</meta:creation-date>
    <dc:date>2016-03-04T06:23:00</dc:date>
    <meta:editing-duration>P0D</meta:editing-duration>
    <meta:generator>OpenOffice/4.1.2$Win32 OpenOffice.org_project/412m3$Build-9782</meta:generator>
    <meta:document-statistic meta:table-count="1" meta:image-count="0" meta:object-count="0" meta:page-count="5" meta:paragraph-count="93" meta:word-count="3416" meta:character-count="3560"/>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