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cm" table:align="center" style:writing-mode="lr-tb"/>
    </style:style>
    <style:style style:name="表格1.A" style:family="table-column">
      <style:table-column-properties style:column-width="0.713cm"/>
    </style:style>
    <style:style style:name="表格1.B" style:family="table-column">
      <style:table-column-properties style:column-width="3.136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1.653cm"/>
    </style:style>
    <style:style style:name="表格1.F" style:family="table-column">
      <style:table-column-properties style:column-width="1.097cm"/>
    </style:style>
    <style:style style:name="表格1.G" style:family="table-column">
      <style:table-column-properties style:column-width="0.041cm"/>
    </style:style>
    <style:style style:name="表格1.H" style:family="table-column">
      <style:table-column-properties style:column-width="3.96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653cm"/>
    </style:style>
    <style:style style:name="表格1.K" style:family="table-column">
      <style:table-column-properties style:column-width="3.903cm"/>
    </style:style>
    <style:style style:name="表格1.1" style:family="table-row">
      <style:table-row-properties style:min-row-height="1.0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2" style:family="table-row">
      <style:table-row-properties style:min-row-height="1.469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3" style:family="table-row">
      <style:table-row-properties style:min-row-height="0.778cm" style:keep-together="false" fo:keep-together="always"/>
    </style:style>
    <style:style style:name="表格1.4" style:family="table-row">
      <style:table-row-properties style:min-row-height="0.94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5" style:family="table-row">
      <style:table-row-properties style:min-row-height="0.979cm" style:keep-together="false" fo:keep-together="always"/>
    </style:style>
    <style:style style:name="表格1.7" style:family="table-row">
      <style:table-row-properties style:min-row-height="0.586cm" style:keep-together="false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8" style:family="table-row">
      <style:table-row-properties style:min-row-height="1.207cm" style:keep-together="false" fo:keep-together="always"/>
    </style:style>
    <style:style style:name="表格1.I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10" style:family="table-row">
      <style:table-row-properties style:min-row-height="0.552cm" style:keep-together="false" fo:keep-together="always"/>
    </style:style>
    <style:style style:name="表格1.F10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11" style:family="table-row">
      <style:table-row-properties style:min-row-height="0.612cm" style:keep-together="false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12" style:family="table-row">
      <style:table-row-properties style:min-row-height="4.029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13" style:family="table-row">
      <style:table-row-properties style:min-row-height="1.909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4" style:family="table-row">
      <style:table-row-properties style:min-row-height="1.817cm" style:keep-together="false" fo:keep-together="always"/>
    </style:style>
    <style:style style:name="表格1.15" style:family="table-row">
      <style:table-row-properties style:min-row-height="3.189cm" style:keep-together="false" fo:keep-together="always"/>
    </style:style>
    <style:style style:name="表格1.16" style:family="table-row">
      <style:table-row-properties style:min-row-height="4.63cm" style:keep-together="false" fo:keep-together="always"/>
    </style:style>
    <style:style style:name="表格1.17" style:family="table-row">
      <style:table-row-properties style:min-row-height="0.529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8" style:family="table-row">
      <style:table-row-properties style:min-row-height="4.075cm" style:keep-together="false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2.655cm"/>
    </style:style>
    <style:style style:name="表格2.B" style:family="table-column">
      <style:table-column-properties style:column-width="2.917cm"/>
    </style:style>
    <style:style style:name="表格2.C" style:family="table-column">
      <style:table-column-properties style:column-width="2.058cm"/>
    </style:style>
    <style:style style:name="表格2.D" style:family="table-column">
      <style:table-column-properties style:column-width="7.419cm"/>
    </style:style>
    <style:style style:name="表格2.1" style:family="table-row">
      <style:table-row-properties style:row-height="1.5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2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註解文字">
      <style:paragraph-properties fo:line-height="100%" fo:text-align="center" style:justify-single-word="false" style:text-autospace="ideograph-alpha"/>
      <style:text-properties style:font-name="標楷體" style:letter-kerning="true" style:font-name-asian="標楷體" style:font-size-complex="12pt"/>
    </style:style>
    <style:style style:name="P2" style:family="paragraph" style:parent-style-name="表格文字">
      <style:paragraph-properties fo:margin-left="0.002cm" fo:margin-right="0cm" fo:margin-top="0.318cm" fo:margin-bottom="0cm" fo:line-height="100%" fo:text-indent="-1.75cm" style:auto-text-indent="false" style:vertical-align="auto" style:snap-to-layout-grid="false"/>
      <style:text-properties fo:color="#000000"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style:line-height-at-least="0cm" fo:text-align="center" style:justify-single-word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style:font-name="新細明體" style:letter-kerning="true" style:font-name-complex="新細明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</style:style>
    <style:style style:name="P19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細明體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break="normal"/>
    </style:style>
    <style:style style:name="P26" style:family="paragraph" style:parent-style-name="Standard">
      <style:paragraph-properties fo:margin-left="0cm" fo:margin-right="0cm" fo:text-align="center" style:justify-single-word="false" fo:text-indent="1.482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783cm" fo:margin-right="0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1.588cm" fo:margin-right="0cm" fo:text-align="justify" style:justify-single-word="false" fo:text-indent="-0.744cm" style:auto-text-indent="false" style:snap-to-layout-grid="false"/>
    </style:style>
    <style:style style:name="P30" style:family="paragraph" style:parent-style-name="Standard">
      <style:paragraph-properties fo:margin-top="0.318cm" fo:margin-bottom="0.635cm" style:line-height-at-least="0cm" style:line-break="normal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635cm" style:line-height-at-least="0cm" style:line-break="normal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951cm" fo:margin-right="0cm" fo:margin-top="0.318cm" fo:margin-bottom="0.635cm" style:line-height-at-least="0cm" fo:text-align="center" style:justify-single-word="false" fo:text-indent="-0.951cm" style:auto-text-indent="false" style:line-break="normal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.951cm" fo:margin-right="0cm" fo:margin-top="0.318cm" fo:margin-bottom="0.635cm" style:line-height-at-least="0cm" fo:text-align="center" style:justify-single-word="false" fo:text-indent="-0.951cm" style:auto-text-indent="false" fo:break-before="page" style:line-break="normal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4" style:family="paragraph" style:parent-style-name="Standard">
      <style:paragraph-properties fo:margin-top="0.635cm" fo:margin-bottom="0.635cm" style:line-break="normal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000000" fo:font-size="11pt" style:font-name-asian="標楷體" style:font-size-asian="11pt"/>
    </style:style>
    <style:style style:name="T17" style:family="text">
      <style:text-properties fo:color="#000000" fo:font-size="11pt" style:font-name-asian="標楷體" style:font-size-asian="11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name-complex="標楷體" style:font-size-complex="10pt"/>
    </style:style>
    <style:style style:name="T20" style:family="text">
      <style:text-properties fo:font-size="10pt" style:font-name-asian="標楷體" style:font-size-asian="10pt" style:font-name-complex="標楷體" style:font-size-complex="10pt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fo:font-size="11pt" style:font-name-asian="標楷體" style:font-size-asian="11pt" style:font-name-complex="標楷體"/>
    </style:style>
    <style:style style:name="T23" style:family="text">
      <style:text-properties style:font-name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彰化縣地方產業創新研發推動計畫</text:p>
      <text:p text:style-name="P13">（地方型SBIR）</text:p>
      <text:p text:style-name="P13">申請表</text:p>
      <text:p text:style-name="P2">計畫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10" office:value-type="string">
            <text:p text:style-name="P5">一、申請計畫基本資料</text:p>
          </table:table-cell>
          <table:table-cell table:style-name="表格1.B1" office:value-type="string">
            <text:p text:style-name="P5">計畫名稱</text:p>
          </table:table-cell>
          <table:table-cell table:style-name="表格1.C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<text:span text:style-name="T1">計畫類別</text:span><text:span text:style-name="T4">(請擇一勾選)</text:span></text:p>
          </table:table-cell>
          <table:table-cell table:style-name="表格1.C2" table:number-columns-spanned="9" office:value-type="string">
            <text:p text:style-name="P16"><text:span text:style-name="T12">□光電資通領域 <text:s text:c="3"/>□民生化工領域 <text:s text:c="4"/>□機械領域 <text:s text:c="2"/>□紡織領域 <text:s text:c="4"/></text:span></text:p>
            <text:p text:style-name="P16"><text:span text:style-name="T12">□生物科技領域 <text:s text:c="4"/>□車輛運輸領域 <text:s text:c="3"/>□創新服務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計畫期間</text:p>
          </table:table-cell>
          <table:table-cell table:style-name="表格1.C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5">公司名稱</text:p>
          </table:table-cell>
          <table:table-cell table:style-name="表格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5">公司地址</text:p>
          </table:table-cell>
          <table:table-cell table:style-name="表格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5">計畫研發場所</text:p>
          </table:table-cell>
          <table:table-cell table:style-name="表格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5">職　　稱</text:p>
          </table:table-cell>
          <table:table-cell table:style-name="表格1.C7" table:number-columns-spanned="2" office:value-type="string">
            <text:p text:style-name="P5">姓 名</text:p>
          </table:table-cell>
          <table:covered-table-cell/>
          <table:table-cell table:style-name="表格1.C7" table:number-columns-spanned="2" office:value-type="string">
            <text:p text:style-name="P5">身分證字號</text:p>
          </table:table-cell>
          <table:covered-table-cell/>
          <table:table-cell table:style-name="表格1.C7" table:number-columns-spanned="2" office:value-type="string">
            <text:p text:style-name="P5">E-mail</text:p>
          </table:table-cell>
          <table:covered-table-cell/>
          <table:table-cell table:style-name="表格1.I7" table:number-columns-spanned="3" office:value-type="string">
            <text:p text:style-name="P5">電話及傳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5">計畫主持人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I8" office:value-type="string">
            <text:p text:style-name="P5">電話</text:p>
            <text:p text:style-name="P5">傳真</text:p>
          </table:table-cell>
          <table:table-cell table:style-name="表格1.I7" table:number-columns-spanned="2" office:value-type="string">
            <text:p text:style-name="P4">( ) <text:s text:c="8"/>分機</text:p>
            <text:p text:style-name="P4">( )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5">計畫聯絡人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I8" office:value-type="string">
            <text:p text:style-name="P5">電話</text:p>
            <text:p text:style-name="P5">手機</text:p>
          </table:table-cell>
          <table:table-cell table:style-name="表格1.I7" table:number-columns-spanned="2" office:value-type="string">
            <text:p text:style-name="P4">( ) <text:s text:c="8"/>分機</text:p>
            <text:p text:style-name="P4">( )</text:p>
          </table:table-cell>
          <table:covered-table-cell/>
        </table:table-row>
        <table:table-row table:style-name="表格1.10">
          <table:covered-table-cell/>
          <table:table-cell table:style-name="表格1.C7" office:value-type="string">
            <text:p text:style-name="P10">計畫總經費</text:p>
          </table:table-cell>
          <table:table-cell table:style-name="表格1.B2" table:number-columns-spanned="2" office:value-type="string">
            <text:p text:style-name="P6">千元</text:p>
          </table:table-cell>
          <table:covered-table-cell/>
          <table:table-cell table:style-name="表格1.B2" office:value-type="string">
            <text:p text:style-name="P10">補助款</text:p>
          </table:table-cell>
          <table:table-cell table:style-name="表格1.F10" table:number-columns-spanned="3" office:value-type="string">
            <text:p text:style-name="P11">千元( <text:s/>%) </text:p>
          </table:table-cell>
          <table:covered-table-cell/>
          <table:covered-table-cell/>
          <table:table-cell table:style-name="表格1.F10" table:number-columns-spanned="2" office:value-type="string">
            <text:p text:style-name="P10">自籌款</text:p>
          </table:table-cell>
          <table:covered-table-cell/>
          <table:table-cell table:style-name="表格1.K10" office:value-type="string">
            <text:p text:style-name="P6">千元( <text:s/>%)</text:p>
          </table:table-cell>
        </table:table-row>
        <table:table-row table:style-name="表格1.11">
          <table:table-cell table:style-name="表格1.I8" table:number-columns-spanned="3" office:value-type="string">
            <text:p text:style-name="P27">二、是否進駐育成中心或開放實驗室</text:p>
          </table:table-cell>
          <table:covered-table-cell/>
          <table:covered-table-cell/>
          <table:table-cell table:style-name="表格1.D11" table:number-columns-spanned="8" office:value-type="string">
            <text:p text:style-name="P16"><text:span text:style-name="T23"></text:span><text:span text:style-name="T5">是( <text:s text:c="19"/>育成中心 / <text:s text:c="17"/>開放實驗室)</text:span></text:p>
            <text:p text:style-name="P17"><text:span text:style-name="T23">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6"><text:span text:style-name="T22">三、計畫內容摘要</text:span><text:span text:style-name="T21"> </text:span><text:span text:style-name="T18"><text:s/>(</text:span><text:span text:style-name="T19">約</text:span><text:span text:style-name="T18">100</text:span><text:span text:style-name="T19">字，此摘要內容屬可公開部分</text:span><text:span text:style-name="T18">)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6"><text:span text:style-name="T22">四、計畫創新重點</text:span><text:span text:style-name="T21"> </text:span><text:span text:style-name="T19">（約</text:span><text:span text:style-name="T18">50</text:span><text:span text:style-name="T19">字）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1" office:value-type="string">
            <text:p text:style-name="P16"><text:span text:style-name="T22">五、關鍵字</text:span><text:span text:style-name="T21"> <text:s/></text:span><text:span text:style-name="T18">(</text:span><text:span text:style-name="T19">請至少列出</text:span><text:span text:style-name="T18">3</text:span><text:span text:style-name="T19">個關健字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3" table:number-columns-spanned="11" office:value-type="string">
            <text:p text:style-name="P18"><text:span text:style-name="T8">三、申請文件及份數</text:span><text:span text:style-name="T7">(</text:span><text:span text:style-name="T8">所附文件如為影本，請加蓋公司及負責人印章</text:span><text:span text:style-name="T7">)</text:span></text:p>
            <text:p text:style-name="P28"><text:span text:style-name="T7">(一)計畫申請表（應加蓋公司及負責人章）。</text:span></text:p>
            <text:p text:style-name="P29"><text:span text:style-name="T7">(二)公司登記證明文件或商業登記證明文件</text:span><text:span text:style-name="T7">(營利事業登記證不得作為證明文件</text:span><text:span text:style-name="T7">)或彰化縣政府核發工廠登記證等影本各乙份</text:span></text:p>
            <text:p text:style-name="P29"><text:span text:style-name="T7">(三)最近一年之『營利事業所得稅結算申報書』(新創未滿一年之公司以最近一期「營業稅申報書」替代)影本1份</text:span></text:p>
            <text:p text:style-name="P28"><text:span text:style-name="T7">(四)計畫書5份（不需膠裝）及電子檔(唯讀) </text:span></text:p>
            <text:p text:style-name="P28"><text:span text:style-name="T7">(五)申請者自我檢查表</text:span><text:span text:style-name="T7">1</text:span><text:span text:style-name="T7">份</text:span><text:span text:style-name="T7">(</text:span><text:span text:style-name="T7">請加蓋公司及負責人印章</text:span><text:span text:style-name="T7">)</text:span><text:span text:style-name="T7"> </text:span></text:p>
            <text:p text:style-name="P28"><text:span text:style-name="T7">(六)僱用勞保員工人數之證明文件（如勞工退休金計算名冊等）。</text:span></text:p>
            <text:p text:style-name="P28"><text:span text:style-name="T7">(七)國稅局出具『營利事業無欠稅證明』文件。</text:span></text:p>
            <text:p text:style-name="P28"><text:span text:style-name="T7">(八)廠商進駐育成中心或開放實驗室之証明影本1份(未進駐者可免繳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11" office:value-type="string">
            <text:p text:style-name="P23">四、承諾書：本公司保證無下列情況發生，否則願負一切責任。</text:p>
            <text:p text:style-name="P29"><text:span text:style-name="T7">(一)保證所提供及填報之各項資料，皆與申請者現況、事實相符，且本申請表內容與計畫書內容一致，並絕無侵害他人專利權、著作權、商標權或營業秘密等相關智慧財產權，否則願負一切責任並接受處置。</text:span></text:p>
            <text:p text:style-name="P29"><text:span text:style-name="T7">(二)保證5年內未曾於執行政府科技專案計畫時，有重大違約紀錄；亦未有因履行政府之補助契約受停權處分，其期間尚未屆滿情事，否則願負一切責任並接受處置。</text:span></text:p>
            <text:p text:style-name="P29"><text:span text:style-name="T7">(三)保證公司未以所提計畫或類似計畫申請政府其他補助，如有不實，願負責一切責任並接受處置。</text:span></text:p>
            <text:p text:style-name="P29"><text:span text:style-name="T7">(四)簽約計畫如經查證已獲政府其他補助者，願解除合約並退回全部補助款，並自解約日起5年內不再申請本計畫之補助。</text:span></text:p>
            <text:p text:style-name="P29"><text:span text:style-name="T7">(五)申請人及本計畫所提供之個人資料當事人，均已瞭解並同意所提供之個人資料，將依本申請須知相關辦法之作業程序進行計畫、管制考核與其他研考管理；亦瞭解得依法向彰化縣政府及計畫執行單位查詢、請求閱覽、製給複製本、補充/更正、停止蒐集/處理/利用或刪除；並明瞭若提供不正確之個人資料，彰化縣政府及計畫執行單位即無法進行前述各項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">負責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4" office:value-type="string">
            <text:p text:style-name="P1">事業機構印鑑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32"><text:s/></text:p>
      <text:p text:style-name="P33">建議迴避之人員清單</text:p>
      <text:p text:style-name="P34"><text:span text:style-name="T14">公司名稱：</text:span><text:span text:style-name="T15"> <text:s text:c="56"/></text:span></text:p>
      <text:p text:style-name="P34"><text:span text:style-name="T14">計畫名稱：</text:span><text:span text:style-name="T15"> <text:s text:c="5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>任職單位</text:p>
          </table:table-cell>
          <table:table-cell table:style-name="表格2.A1" office:value-type="string">
            <text:p text:style-name="P14">職稱</text:p>
          </table:table-cell>
          <table:table-cell table:style-name="表格2.D1" office:value-type="string">
            <text:p text:style-name="P14">具體應迴避理由及事證(請務必填寫)</text:p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D2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D2" office:value-type="string">
            <text:p text:style-name="P30"/>
          </table:table-cell>
        </table:table-row>
      </table:table>
      <text:p text:style-name="P25"><text:span text:style-name="T12">註</text:span><text:span text:style-name="T16">：</text:span><text:span text:style-name="T16">(1)</text:span><text:span text:style-name="T12">若無建議迴避之人員，請於表格內填無。</text:span></text:p>
      <text:p text:style-name="Standard"><text:span text:style-name="T12"><text:s text:c="2"/></text:span><text:span text:style-name="T16"><text:s text:c="2"/>(2)</text:span><text:span text:style-name="T12">須加蓋公司印鑑及負責人章。</text:span></text:p>
      <text:p text:style-name="P15"><draw:frame draw:style-name="fr1" draw:name="框架1" text:anchor-type="char" svg:x="10.924cm" svg:y="0.515cm" svg:width="5.953cm" svg:height="5.687cm" draw:z-index="0"><draw:text-box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0">公司及負責人章欄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style:letter-kerning="true" style:font-name-asian="細明體" style:font-size-complex="10pt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size-asian="11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內文5-3" style:family="paragraph" style:parent-style-name="Standard">
      <style:paragraph-properties fo:margin-left="2.822cm" fo:margin-right="0cm" fo:margin-top="0.494cm" fo:margin-bottom="0.494cm" fo:line-height="0.635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text-autospace="none" style:vertical-align="baseline"/>
      <style:text-properties fo:font-size="16pt" style:letter-kerning="true" style:font-size-asian="16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地方產業創新研發推動計畫</dc:title>
    <meta:initial-creator>chcg</meta:initial-creator>
    <meta:creation-date>2014-12-29T10:27:00</meta:creation-date>
    <dc:creator>jen</dc:creator>
    <dc:date>2015-02-13T15:19:00</dc:date>
    <meta:editing-cycles>3</meta:editing-cycles>
    <meta:editing-duration>PT54M</meta:editing-duration>
    <meta:document-statistic meta:table-count="2" meta:image-count="0" meta:object-count="0" meta:page-count="3" meta:paragraph-count="68" meta:word-count="1119" meta:character-count="1357"/>
    <meta:generator>OpenOffice/4.1.2$Win32 OpenOffice.org_project/412m3$Build-9782</meta:generator>
  </office:meta>
</office:document-meta>
</file>