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79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7.2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5.927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min-row-height="0.406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0cm" fo:line-height="0.494cm" fo:text-indent="0.988cm" style:auto-text-indent="false" style:snap-to-layout-grid="false"/>
    </style:style>
    <style:style style:name="P4" style:family="paragraph" style:parent-style-name="Standard">
      <style:paragraph-properties fo:margin-top="0.141cm" fo:margin-bottom="0.141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141cm" fo:margin-bottom="0.141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1.482cm" fo:margin-top="0.635cm" fo:margin-bottom="0cm" fo:text-align="justify" style:justify-single-word="false" fo:text-indent="0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Standard">
      <style:paragraph-properties fo:margin-left="0.988cm" fo:margin-right="0cm" fo:margin-top="0.212cm" fo:margin-bottom="0cm" fo:text-align="justify" style:justify-single-word="false" fo:text-indent="-0.988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fo:font-size="20pt" fo:font-weight="bold" style:font-name-asian="標楷體" style:font-size-asian="20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8pt" fo:font-weight="bold" style:font-name-asian="標楷體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地方產業創新研發推動計畫</text:p>
      <text:p text:style-name="P1"><text:span text:style-name="T2"><text:s text:c="2"/></text:span><text:span text:style-name="T2"><text:s/></text:span><text:span text:style-name="T2"><text:s/></text:span><text:span text:style-name="T4">年度</text:span><text:span text:style-name="T2"> <text:s text:c="16"/></text:span><text:span text:style-name="T4">計畫</text:span><text:span text:style-name="T4"> <text:s/></text:span><text:span text:style-name="T4">計畫</text:span><text:span text:style-name="T1">延長申請表</text:span></text:p>
      <text:p text:style-name="P2"><text:span text:style-name="T6">公司名稱：</text:span><text:span text:style-name="T4"> </text:span><text:span text:style-name="T6"><text:s text:c="3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8">計畫名稱</text:span><text:span text:style-name="T8"><text:line-break/></text:span></text:p>
          </table:table-cell>
          <table:table-cell table:style-name="表格1.B1" office:value-type="string">
            <text:p text:style-name="P4">進度落後情形</text:p>
          </table:table-cell>
          <table:table-cell table:style-name="表格1.B1" office:value-type="string">
            <text:p text:style-name="P4">落後原因</text:p>
          </table:table-cell>
          <table:table-cell table:style-name="表格1.B1" office:value-type="string">
            <text:p text:style-name="P4">預定延長期限</text:p>
          </table:table-cell>
          <table:table-cell table:style-name="表格1.E1" office:value-type="string">
            <text:p text:style-name="P4">延長原因</text:p>
          </table:table-cell>
        </table:table-row>
        <table:table-row table:style-name="表格1.2">
          <table:table-cell table:style-name="表格1.B1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</table:table>
      <text:p text:style-name="P6"><text:span text:style-name="T8">負責人：</text:span><text:span text:style-name="T10"><text:tab/> <text:s/><text:tab/> <text:s text:c="7"/></text:span><text:span text:style-name="T8"><text:s/>計畫主持人：</text:span><text:span text:style-name="T10"><text:tab/><text:tab/> <text:s text:c="4"/><text:tab/> <text:s text:c="3"/></text:span><text:span text:style-name="T8"><text:s/>主辦會計：</text:span><text:span text:style-name="T10"><text:tab/><text:tab/> <text:s text:c="3"/><text:tab/> <text:s/></text:span><text:span text:style-name="T8"><text:s/>製表人：</text:span><text:span text:style-name="T10"> <text:s text:c="14"/></text:span></text:p>
      <text:p text:style-name="P8"><text:span text:style-name="T8">註：1.請附計畫預定進度及查核點變更表。</text:span><text:span text:style-name="T8"><text:line-break/></text:span><text:span text:style-name="T8">2.依契約規定，延長以2個月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861cm" fo:page-height="21.001cm" style:num-format="1" style:print-orientation="landscape" fo:margin-top="3.17cm" fo:margin-bottom="3.17cm" fo:margin-left="2.501cm" fo:margin-right="2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技術處鼓勵中小企業開發新技術推動計畫</dc:title>
    <meta:initial-creator>ITRI</meta:initial-creator>
    <meta:creation-date>2007-08-31T14:41:00</meta:creation-date>
    <dc:creator>chcg</dc:creator>
    <dc:date>2009-07-21T14:54:00</dc:date>
    <meta:editing-cycles>8</meta:editing-cycles>
    <meta:editing-duration>PT4M</meta:editing-duration>
    <meta:document-statistic meta:table-count="1" meta:image-count="0" meta:object-count="0" meta:page-count="1" meta:paragraph-count="10" meta:word-count="110" meta:character-count="226"/>
    <meta:generator>OpenOffice/4.1.2$Win32 OpenOffice.org_project/412m3$Build-9782</meta:generator>
  </office:meta>
</office:document-meta>
</file>