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1.482cm" fo:text-align="end" style:justify-single-word="false" fo:text-indent="0cm" style:auto-text-indent="false" style:page-number="auto">
        <style:tab-stops>
          <style:tab-stop style:position="14.28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423cm" fo:text-indent="14.28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  <style:text-properties style:font-name-asian="標楷體"/>
    </style:style>
    <style:style style:name="P12" style:family="paragraph" style:parent-style-name="Standard">
      <style:paragraph-properties fo:margin-left="1.584cm" fo:margin-right="0cm" fo:line-height="0.882cm" fo:text-align="justify" style:justify-single-word="false" fo:text-indent="-1.58cm" style:auto-text-indent="false">
        <style:tab-stops>
          <style:tab-stop style:position="1.588cm"/>
          <style:tab-stop style:position="15.24cm"/>
          <style:tab-stop style:position="15.663cm"/>
        </style:tab-stops>
      </style:paragraph-properties>
    </style:style>
    <style:style style:name="P13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4" style:family="paragraph" style:parent-style-name="Standard">
      <style:paragraph-properties fo:margin-top="0.318cm" fo:margin-bottom="0cm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5" style:family="paragraph" style:parent-style-name="Standard">
      <style:paragraph-properties fo:margin-top="0.318cm" fo:margin-bottom="0cm" fo:line-height="0.635cm" fo:text-align="justify" style:justify-single-word="false" fo:orphans="2" fo:widows="2">
        <style:tab-stops>
          <style:tab-stop style:position="1.65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fo:line-height="0.635cm" fo:text-align="justify" style:justify-single-word="false" fo:orphans="2" fo:widows="2">
        <style:tab-stops>
          <style:tab-stop style:position="1.655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name-complex="標楷體" style:font-size-complex="16pt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2"><text:span text:style-name="T1">○○○○</text:span><text:span text:style-name="T1">公司</text:span><text:span text:style-name="T1"> 函</text:span></text:p>
      <text:p text:style-name="P10">地址： </text:p>
      <text:p text:style-name="P3"><text:span text:style-name="T9"><text:s text:c="30"/></text:span><text:span text:style-name="T9"><text:s text:c="24"/></text:span><text:span text:style-name="T9">聯絡人：</text:span></text:p>
      <text:p text:style-name="P9"><text:span text:style-name="T9">電話：</text:span><text:span text:style-name="T9">(OO)OOO-OOOO#OOO</text:span></text:p>
      <text:p text:style-name="P10">傳真：(OO)OOO-OOOO</text:p>
      <text:p text:style-name="P1"><text:span text:style-name="T3">受文者：</text:span><text:span text:style-name="T3">彰化縣政府建設處</text:span></text:p>
      <text:p text:style-name="P5">發文日期：中華民國○○年○○月○○日</text:p>
      <text:p text:style-name="P5">發文字號：○○○○字第○○○○號</text:p>
      <text:p text:style-name="P4"><text:span text:style-name="T5">速別：</text:span><text:span text:style-name="T5">無</text:span></text:p>
      <text:p text:style-name="P5">密等及解密條件：普通</text:p>
      <text:p text:style-name="P4"><text:span text:style-name="T5">附件：如</text:span><text:span text:style-name="T5">文</text:span></text:p>
      <text:p text:style-name="P12"><text:span text:style-name="T3">主旨：檢送</text:span><text:span text:style-name="T3">本公司執行</text:span><text:span text:style-name="T12">104</text:span><text:span text:style-name="T3">年度彰化縣政府地方產業創新研發推動計畫(地方型</text:span><text:span text:style-name="T12">SBIR</text:span><text:span text:style-name="T3">)項下</text:span><text:span text:style-name="T3">「○○○○○○○○計畫」</text:span><text:span text:style-name="T3">(計畫編號：</text:span><text:span text:style-name="T3">○○○○○</text:span><text:span text:style-name="T3">)結案報告書(含工作報告及會計報告)</text:span><text:span text:style-name="T14">乙</text:span><text:span text:style-name="T14">式</text:span><text:span text:style-name="T14">3</text:span><text:span text:style-name="T14">份，請</text:span><text:span text:style-name="T12">　</text:span><text:span text:style-name="T14">查</text:span><text:span text:style-name="T14">收</text:span><text:span text:style-name="T14">。</text:span></text:p>
      <text:p text:style-name="P13"><text:span text:style-name="T3">說明：</text:span><text:span text:style-name="T3">復貴府</text:span><text:span text:style-name="T3">○○</text:span><text:span text:style-name="T3">年</text:span><text:span text:style-name="T3">○○</text:span><text:span text:style-name="T3">月</text:span><text:span text:style-name="T3">○○</text:span><text:span text:style-name="T3">日府建產字第</text:span><text:span text:style-name="T3">○○○○○○</text:span><text:span text:style-name="T3">號函</text:span><text:span text:style-name="T3">辦理。</text:span></text:p>
      <text:p text:style-name="P15"/>
      <text:p text:style-name="P14"><text:span text:style-name="T5">正本：</text:span><text:span text:style-name="T5">彰化縣政府</text:span></text:p>
      <text:p text:style-name="P14"><text:span text:style-name="T9">副本:</text:span><text:span text:style-name="T7"> ○○○○○○</text:span><text:span text:style-name="T7">公司</text:span></text:p>
      <text:p text:style-name="P16"/>
      <text:p text:style-name="P6"><text:span text:style-name="T7">○○○○○○</text:span><text:span text:style-name="T7">公司</text:span><text:span text:style-name="T7">（蓋印）</text:span></text:p>
      <text:p text:style-name="P6"><text:span text:style-name="T7">負責人：</text:span><text:span text:style-name="T7">○○○（蓋印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期中報告繳交函</dc:title>
    <meta:initial-creator>III</meta:initial-creator>
    <meta:creation-date>2011-04-01T09:53:00</meta:creation-date>
    <dc:creator>guan</dc:creator>
    <dc:date>2016-03-30T15:40:00</dc:date>
    <meta:editing-cycles>7</meta:editing-cycles>
    <meta:editing-duration>PT4M</meta:editing-duration>
    <meta:document-statistic meta:table-count="0" meta:image-count="0" meta:object-count="0" meta:page-count="1" meta:paragraph-count="17" meta:word-count="234" meta:character-count="337"/>
    <meta:generator>OpenOffice/4.1.2$Win32 OpenOffice.org_project/412m3$Build-9782</meta:generator>
  </office:meta>
</office:document-meta>
</file>