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style:line-height-at-least="0.953cm" fo:text-indent="0cm" style:auto-text-indent="false" style:snap-to-layout-grid="false"/>
    </style:style>
    <style:style style:name="P2" style:family="paragraph" style:parent-style-name="清單段落">
      <style:paragraph-properties fo:margin-left="0cm" fo:margin-right="0cm" style:line-height-at-least="0.953cm" fo:text-align="justify" style:justify-single-word="false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cm" fo:text-align="justify" style:justify-single-word="false" fo:text-indent="0.998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0cm" fo:margin-right="0cm" fo:text-align="justify" style:justify-single-word="false" fo:text-indent="0.998cm" style:auto-text-indent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text-indent="0.845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953cm" fo:text-align="justify" style:justify-single-word="false" style:snap-to-layout-grid="false"/>
    </style:style>
    <style:style style:name="P7" style:family="paragraph" style:parent-style-name="Standard">
      <style:paragraph-properties style:line-height-at-least="0.953cm" style:snap-to-layout-grid="false"/>
    </style:style>
    <style:style style:name="P8" style:family="paragraph" style:parent-style-name="Standard">
      <style:paragraph-properties style:line-height-at-least="0.953cm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953cm" fo:text-align="justify" style:justify-single-word="false" style:page-number="auto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0" style:family="paragraph" style:parent-style-name="List_20_Paragraph">
      <style:paragraph-properties fo:margin-left="0cm" fo:margin-right="0cm" style:line-height-at-least="0.882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Times New Roman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計畫名稱：</text:span><text:span text:style-name="T6"> </text:span></text:p>
      <text:p text:style-name="P6"><text:span text:style-name="T4">公司名稱</text:span><text:span text:style-name="T4">： </text:span></text:p>
      <text:p text:style-name="P2"><text:span text:style-name="T4">▓</text:span><text:span text:style-name="T4">公司簡介</text:span></text:p>
      <text:p text:style-name="P4"/>
      <text:p text:style-name="P2"><text:span text:style-name="T4">▓</text:span><text:span text:style-name="T4">計畫介紹(200字內)</text:span></text:p>
      <text:p text:style-name="P4"/>
      <text:p text:style-name="P1"><text:span text:style-name="T4">▓</text:span><text:span text:style-name="T4">計畫創新重點(200字內)</text:span></text:p>
      <text:p text:style-name="P5"/>
      <text:p text:style-name="P2"><text:span text:style-name="T1">▓</text:span><text:span text:style-name="T1">成果效益(400字內)(請優先敘述取得專利、銷售情形、對於產品及後續技術研發的影響)</text:span></text:p>
      <text:p text:style-name="P3"/>
      <text:p text:style-name="P1"><text:span text:style-name="T7">▓</text:span><text:span text:style-name="T1">廠商的話(150字內)(彰化縣SBIR補助政策嘉許與鼓勵的話)</text:span></text:p>
      <text:p text:style-name="P10"><text:bookmark text:name="_GoBack"/><text:s text:c="2"/></text:p>
      <text:p text:style-name="P8"/>
      <text:p text:style-name="P8"/>
      <text:p text:style-name="P8"/>
      <text:p text:style-name="P7"><text:span text:style-name="T8">*請提供5張以上的照片</text:span><text:span text:style-name="T8">(</text:span><text:span text:style-name="T8">原始檔，無需貼在此word)，供成果專刊排版使用。(公司外觀、公司人員、公司產品、計畫執行過程、計畫產品等皆可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0-1" style:family="paragraph" style:parent-style-name="Standard">
      <style:paragraph-properties fo:margin-top="0.318cm" fo:margin-bottom="0cm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Times New Roman" style:font-size-complex="10pt"/>
    </style:style>
    <style:style style:name="內文2-1" style:family="paragraph" style:parent-style-name="Standard">
      <style:paragraph-properties fo:margin-left="1.27cm" fo:margin-right="0cm" fo:margin-top="0.106cm" fo:margin-bottom="0.106cm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color="#000000" style:font-name-complex="Times New Roman"/>
    </style:style>
    <style:style style:name="st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名稱：多功能開水機系統設計開發計畫</dc:title>
    <meta:initial-creator>彰化縣政府招商辦公室-劉婉貞</meta:initial-creator>
    <meta:creation-date>2015-06-18T10:54:00</meta:creation-date>
    <dc:creator>guan</dc:creator>
    <dc:date>2016-05-12T14:32:00</dc:date>
    <meta:editing-cycles>8</meta:editing-cycles>
    <meta:editing-duration>PT1H33M</meta:editing-duration>
    <meta:document-statistic meta:table-count="0" meta:image-count="0" meta:object-count="0" meta:page-count="1" meta:paragraph-count="9" meta:word-count="163" meta:character-count="188"/>
    <meta:generator>OpenOffice/4.1.2$Win32 OpenOffice.org_project/412m3$Build-9782</meta:generator>
  </office:meta>
</office:document-meta>
</file>