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4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411cm"/>
    </style:style>
    <style:style style:name="P7" style:family="paragraph" style:parent-style-name="Standard">
      <style:paragraph-properties fo:line-height="1.411cm"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line-height="1.411cm" fo:text-align="justify" style:justify-single-word="false" fo:text-indent="2.258cm" style:auto-text-indent="false"/>
    </style:style>
    <style:style style:name="P10" style:family="paragraph" style:parent-style-name="Standard">
      <style:paragraph-properties fo:margin-left="0cm" fo:margin-right="0cm" fo:line-height="1.411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聲 明 書</text:span></text:p>
      <text:p text:style-name="P1"/>
      <text:p text:style-name="Standard"><text:span text:style-name="T2">立書人：　　　　　　　　 <text:s text:c="2"/>　公司</text:span></text:p>
      <text:p text:style-name="P2">代表人</text:p>
      <text:p text:style-name="P2"/>
      <text:p text:style-name="P6"><text:span text:style-name="T2">關於本公司因員工人數未滿五人(不含)，故未辦理員工投保勞保事宜，特此聲明；公司於計畫執行中若員工滿五人即辦理投保事宜，且主動告知彰化縣政府建設處承辦單位。</text:span></text:p>
      <text:p text:style-name="P3"/>
      <text:p text:style-name="P6"><text:span text:style-name="T2">此致 <text:s/>彰化縣政府建設處</text:span></text:p>
      <text:p text:style-name="P4"/>
      <text:p text:style-name="P7"><text:span text:style-name="T2">立聲明書人：　　　　　　　　　　　　公司</text:span></text:p>
      <text:p text:style-name="P9"><text:span text:style-name="T2">代表人：</text:span></text:p>
      <text:p text:style-name="P10">統一編號：</text:p>
      <text:p text:style-name="P10">地址： </text:p>
      <text:p text:style-name="P5"/>
      <text:p text:style-name="P8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明書</dc:title>
    <meta:initial-creator>User</meta:initial-creator>
    <meta:creation-date>2014-12-29T10:25:00</meta:creation-date>
    <dc:creator>jen</dc:creator>
    <dc:date>2015-02-13T15:20:00</dc:date>
    <meta:editing-cycles>3</meta:editing-cycles>
    <meta:editing-duration>PT56M</meta:editing-duration>
    <meta:document-statistic meta:table-count="0" meta:image-count="0" meta:object-count="0" meta:page-count="1" meta:paragraph-count="10" meta:word-count="126" meta:character-count="161"/>
    <meta:generator>OpenOffice/4.1.2$Win32 OpenOffice.org_project/412m3$Build-9782</meta:generator>
  </office:meta>
</office:document-meta>
</file>