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margin-left="0.5in" fo:text-indent="-0.5in">
        <style:tab-stops>
          <style:tab-stop style:type="left" style:position="1.875in"/>
        </style:tab-stops>
      </style:paragraph-properties>
    </style:style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style:font-name="Times New Roman" fo:font-size="12pt" style:font-size-asian="12pt"/>
    </style:style>
    <style:style style:name="T4" style:parent-style-name="預設段落字型" style:family="text">
      <style:text-properties style:font-name="Times New Roman" fo:font-size="12pt" style:font-size-asian="12pt"/>
    </style:style>
    <style:style style:name="P5" style:parent-style-name="內文" style:family="paragraph">
      <style:paragraph-properties fo:text-indent="2.1409in">
        <style:tab-stops>
          <style:tab-stop style:type="left" style:position="2.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" style:parent-style-name="內文" style:family="paragraph">
      <style:paragraph-properties fo:text-align="center" fo:margin-left="0.5833in" fo:text-indent="-0.5833in">
        <style:tab-stops>
          <style:tab-stop style:type="left" style:position="1.7916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ableColumn14" style:family="table-column">
      <style:table-column-properties style:column-width="0.9777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1.125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75in"/>
    </style:style>
    <style:style style:name="TableColumn21" style:family="table-column">
      <style:table-column-properties style:column-width="0.6527in"/>
    </style:style>
    <style:style style:name="Table13" style:family="table">
      <style:table-properties style:width="6.6305in" fo:margin-left="0.4166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9" style:family="table-row">
      <style:table-row-properties fo:keep-together="always"/>
    </style:style>
    <style:style style:name="P3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79" style:family="table-cell">
      <style:table-cell-properties fo:border="0.0104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0.4166in">
        <style:tab-stops>
          <style:tab-stop style:type="left" style:position="2.37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94" style:family="table-cell">
      <style:table-cell-properties fo:border="0.0104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Row300" style:family="table-row">
      <style:table-row-properties style:min-row-height="0.3958in"/>
    </style:style>
    <style:style style:name="TableCell30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bottom="0.125in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41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(</text:span><text:span text:style-name="T3">5</text:span><text:span text:style-name="T4">)</text:span></text:p>
      <text:p text:style-name="P5">存<text:s text:c="3"/>借<text:s text:c="3"/>款<text:s text:c="3"/>明<text:s text:c="3"/>細<text:s text:c="3"/>表</text:p>
      <text:p text:style-name="P6"><text:span text:style-name="T7"><text:s text:c="29"/>年</text:span><text:span text:style-name="T8"><text:s text:c="3"/></text:span><text:span text:style-name="T9">月</text:span><text:span text:style-name="T10"><text:s text:c="3"/></text:span><text:span text:style-name="T11">日 <text:s text:c="15"/></text:span><text:span text:style-name="T12">單位：新台幣千元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存借單位 <text:s/>名 <text:s text:c="6"/>稱</text:p>
          </table:table-cell>
          <table:table-cell table:style-name="TableCell25" table:number-columns-spanned="3">
            <text:p text:style-name="P26">存 <text:s text:c="19"/>款</text:p>
          </table:table-cell>
          <table:covered-table-cell/>
          <table:covered-table-cell/>
          <table:table-cell table:style-name="TableCell27" table:number-columns-spanned="4">
            <text:p text:style-name="P28">借 <text:s text:c="5"/>款 <text:s text:c="5"/>或 <text:s text:c="5"/>保 <text:s text:c="5"/>證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種類</text:p>
          </table:table-cell>
          <table:table-cell table:style-name="TableCell33">
            <text:p text:style-name="P34">帳 <text:s text:c="8"/>號</text:p>
          </table:table-cell>
          <table:table-cell table:style-name="TableCell35">
            <text:p text:style-name="P36">餘 <text:s text:c="5"/>額</text:p>
          </table:table-cell>
          <table:table-cell table:style-name="TableCell37">
            <text:p text:style-name="P38">項 <text:s text:c="7"/>目</text:p>
          </table:table-cell>
          <table:table-cell table:style-name="TableCell39">
            <text:p text:style-name="P40">額 <text:s text:c="3"/>度</text:p>
          </table:table-cell>
          <table:table-cell table:style-name="TableCell41">
            <text:p text:style-name="P42">餘 <text:s text:c="3"/>額</text:p>
          </table:table-cell>
          <table:table-cell table:style-name="TableCell43">
            <text:p text:style-name="P44">到期日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股 東 墊 款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員 工 墊 款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民 間 借 款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公 <text:s/>司 <text:s text:c="2"/>債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總 <text:s text:c="6"/>計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4166in" fo:text-indent="-0.4166in">
        <style:tab-stops>
          <style:tab-stop style:type="left" style:position="1.95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5909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2-7</dc:title>
    <meta:initial-creator>Administrator</meta:initial-creator>
    <dc:creator>郭怡廷</dc:creator>
    <meta:creation-date>2016-02-23T11:01:00Z</meta:creation-date>
    <dc:date>2016-02-23T11:01:00Z</dc:date>
    <meta:print-date>2015-07-17T10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6" meta:row-count="2" meta:non-whitespace-character-count="338"/>
  </office:meta>
</office:document-meta>
</file>