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2" style:master-page-name="MP0" style:family="paragraph">
      <style:paragraph-properties fo:break-before="page" fo:text-align="center" fo:line-height="0.2222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9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10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11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12" style:parent-style-name="本文縮排3" style:family="paragraph">
      <style:paragraph-properties fo:line-height="0.2083in" fo:margin-left="0.7763in" fo:text-indent="-0.4861in">
        <style:tab-stops/>
      </style:paragraph-properties>
      <style:text-properties style:font-name="標楷體" fo:color="#000000" fo:font-size="11pt" style:font-size-asian="11pt" style:font-size-complex="11pt"/>
    </style:style>
    <style:style style:name="P13" style:parent-style-name="本文縮排3" style:family="paragraph">
      <style:paragraph-properties fo:line-height="0.2083in" fo:margin-left="0.7763in" fo:text-indent="-0.4861in">
        <style:tab-stops/>
      </style:paragraph-properties>
      <style:text-properties style:font-name="標楷體" fo:color="#000000" fo:font-size="11pt" style:font-size-asian="11pt" style:font-size-complex="11pt"/>
    </style:style>
    <style:style style:name="P14" style:parent-style-name="本文縮排3" style:family="paragraph">
      <style:paragraph-properties fo:line-height="0.2083in" fo:margin-left="0.777in" fo:text-indent="-0.484in">
        <style:tab-stops/>
      </style:paragraph-properties>
      <style:text-properties style:font-name="標楷體" fo:color="#000000" fo:font-size="11pt" style:font-size-asian="11pt" style:font-size-complex="11pt"/>
    </style:style>
    <style:style style:name="P15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16" style:parent-style-name="本文縮排3" style:family="paragraph">
      <style:paragraph-properties fo:line-height="0.2083in" fo:margin-left="0.25in" fo:text-indent="0in">
        <style:tab-stops/>
      </style:paragraph-properties>
    </style:style>
    <style:style style:name="T17" style:parent-style-name="預設段落字型" style:family="text">
      <style:text-properties style:font-name="標楷體" fo:font-size="11pt" style:font-size-asian="11pt" style:font-size-complex="11pt"/>
    </style:style>
    <style:style style:name="T18" style:parent-style-name="預設段落字型" style:family="text">
      <style:text-properties style:font-name="標楷體" fo:font-size="11pt" style:font-size-asian="11pt" style:font-size-complex="11pt"/>
    </style:style>
    <style:style style:name="T19" style:parent-style-name="預設段落字型" style:family="text">
      <style:text-properties style:font-name="標楷體" fo:font-size="11pt" style:font-size-asian="11pt" style:font-size-complex="11pt"/>
    </style:style>
    <style:style style:name="T20" style:parent-style-name="預設段落字型" style:family="text">
      <style:text-properties style:font-name="標楷體" fo:font-size="11pt" style:font-size-asian="11pt" style:font-size-complex="11pt"/>
    </style:style>
    <style:style style:name="T21" style:parent-style-name="預設段落字型" style:family="text">
      <style:text-properties style:font-name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標楷體" fo:color="#000000" fo:font-size="11pt" style:font-size-asian="11pt" style:font-size-complex="11pt"/>
    </style:style>
    <style:style style:name="T23" style:parent-style-name="預設段落字型" style:family="text">
      <style:text-properties style:font-name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fo:color="#000000" fo:font-size="11pt" style:font-size-asian="11pt" style:font-size-complex="11pt"/>
    </style:style>
    <style:style style:name="P28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29" style:parent-style-name="本文縮排3" style:family="paragraph">
      <style:paragraph-properties fo:line-height="0.2083in" fo:margin-left="1.1701in" fo:text-indent="-0.8784in">
        <style:tab-stops/>
      </style:paragraph-properties>
      <style:text-properties style:font-name="標楷體" fo:color="#000000" fo:font-size="11pt" style:font-size-asian="11pt" style:font-size-complex="11pt"/>
    </style:style>
    <style:style style:name="P30" style:parent-style-name="本文縮排3" style:family="paragraph">
      <style:paragraph-properties fo:line-height="0.2083in" fo:margin-left="0.3833in" fo:text-indent="-0.0916in">
        <style:tab-stops/>
      </style:paragraph-properties>
      <style:text-properties style:font-name="標楷體" fo:color="#000000" fo:font-size="11pt" style:font-size-asian="11pt" style:font-size-complex="11pt"/>
    </style:style>
    <style:style style:name="P31" style:parent-style-name="本文縮排3" style:family="paragraph">
      <style:paragraph-properties fo:line-height="0.2083in" fo:margin-left="1.1701in" fo:text-indent="-0.8784in">
        <style:tab-stops/>
      </style:paragraph-properties>
      <style:text-properties style:font-name="標楷體" fo:color="#000000" fo:font-size="11pt" style:font-size-asian="11pt" style:font-size-complex="11pt"/>
    </style:style>
    <style:style style:name="P32" style:parent-style-name="本文縮排3" style:family="paragraph">
      <style:paragraph-properties fo:line-height="0.2083in" fo:margin-left="1.1701in" fo:text-indent="-0.8784in">
        <style:tab-stops/>
      </style:paragraph-properties>
      <style:text-properties style:font-name="標楷體" fo:color="#000000" fo:font-size="11pt" style:font-size-asian="11pt" style:font-size-complex="11pt"/>
    </style:style>
    <style:style style:name="P33" style:parent-style-name="本文縮排3" style:family="paragraph">
      <style:paragraph-properties fo:line-height="0.2083in" fo:margin-left="0.2291in" fo:text-indent="-0.2291in">
        <style:tab-stops/>
      </style:paragraph-properties>
      <style:text-properties style:font-name="標楷體" fo:color="#000000" fo:font-size="11pt" style:font-size-asian="11pt" style:font-size-complex="11pt"/>
    </style:style>
    <style:style style:name="P34" style:parent-style-name="本文縮排3" style:family="paragraph">
      <style:paragraph-properties fo:line-height="0.2083in" fo:margin-left="0.7118in" fo:text-indent="-0.4201in">
        <style:tab-stops/>
      </style:paragraph-properties>
    </style:style>
    <style:style style:name="T35" style:parent-style-name="預設段落字型" style:family="text">
      <style:text-properties style:font-name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fo:font-size="11pt" style:font-size-asian="11pt" style:font-size-complex="11pt"/>
    </style:style>
    <style:style style:name="T43" style:parent-style-name="預設段落字型" style:family="text">
      <style:text-properties style:font-name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fo:color="#000000" fo:font-size="11pt" style:font-size-asian="11pt" style:font-size-complex="11pt"/>
    </style:style>
    <style:style style:name="P46" style:parent-style-name="本文縮排3" style:family="paragraph">
      <style:paragraph-properties fo:line-height="0.2083in" fo:margin-left="0.7118in" fo:text-indent="-0.4201in">
        <style:tab-stops/>
      </style:paragraph-properties>
      <style:text-properties style:font-name="標楷體" fo:color="#000000" fo:font-size="11pt" style:font-size-asian="11pt" style:font-size-complex="11pt"/>
    </style:style>
    <style:style style:name="P47" style:parent-style-name="本文縮排3" style:family="paragraph">
      <style:paragraph-properties fo:line-height="0.2083in" fo:margin-left="0.7118in" fo:text-indent="-0.4201in">
        <style:tab-stops/>
      </style:paragraph-properties>
      <style:text-properties style:font-name="標楷體" fo:color="#000000" fo:font-size="11pt" style:font-size-asian="11pt" style:font-size-complex="11pt"/>
    </style:style>
    <style:style style:name="P48" style:parent-style-name="本文縮排3" style:family="paragraph">
      <style:paragraph-properties fo:line-height="0.2083in" fo:margin-left="0.7118in" fo:text-indent="-0.4201in">
        <style:tab-stops/>
      </style:paragraph-properties>
    </style:style>
    <style:style style:name="T49" style:parent-style-name="預設段落字型" style:family="text">
      <style:text-properties style:font-name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56" style:parent-style-name="預設段落字型" style:family="text">
      <style:text-properties style:font-name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fo:color="#000000" fo:font-size="11pt" style:font-size-asian="11pt" style:font-size-complex="11pt"/>
    </style:style>
    <style:style style:name="P59" style:parent-style-name="本文縮排3" style:family="paragraph">
      <style:paragraph-properties fo:line-height="0.2083in" fo:margin-left="0.7118in" fo:text-indent="-0.4201in">
        <style:tab-stops/>
      </style:paragraph-properties>
    </style:style>
    <style:style style:name="T60" style:parent-style-name="預設段落字型" style:family="text">
      <style:text-properties style:font-name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T62" style:parent-style-name="預設段落字型" style:family="text">
      <style:text-properties style:font-name="標楷體" fo:color="#000000" fo:font-size="11pt" style:font-size-asian="11pt" style:font-size-complex="11pt"/>
    </style:style>
    <style:style style:name="P63" style:parent-style-name="本文縮排3" style:family="paragraph">
      <style:paragraph-properties fo:line-height="0.2083in" fo:margin-left="0.2291in" fo:text-indent="-0.2291in">
        <style:tab-stops/>
      </style:paragraph-properties>
    </style:style>
    <style:style style:name="T64" style:parent-style-name="預設段落字型" style:family="text">
      <style:text-properties style:font-name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73" style:parent-style-name="本文縮排3" style:family="paragraph">
      <style:paragraph-properties fo:line-height="0.2083in" fo:margin-left="0.2291in" fo:text-indent="-0.2291in">
        <style:tab-stops/>
      </style:paragraph-properties>
    </style:style>
    <style:style style:name="T74" style:parent-style-name="預設段落字型" style:family="text">
      <style:text-properties style:font-name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fo:color="#000000" fo:font-size="11pt" style:font-size-asian="11pt" style:font-size-complex="11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fo:text-indent="3.2083in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0" style:parent-style-name="本文縮排2" style:family="paragraph">
      <style:paragraph-properties fo:text-align="center" fo:line-height="0.2222in" fo:margin-left="0in" fo:text-indent="0in">
        <style:tab-stops/>
      </style:paragraph-properties>
    </style:style>
    <style:style style:name="T10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104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105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106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107" style:parent-style-name="本文縮排3" style:family="paragraph">
      <style:paragraph-properties fo:line-height="0.2083in" fo:margin-left="0.7763in" fo:text-indent="-0.4861in">
        <style:tab-stops/>
      </style:paragraph-properties>
      <style:text-properties style:font-name="標楷體" fo:color="#000000" fo:font-size="11pt" style:font-size-asian="11pt" style:font-size-complex="11pt"/>
    </style:style>
    <style:style style:name="P108" style:parent-style-name="本文縮排3" style:family="paragraph">
      <style:paragraph-properties fo:line-height="0.2083in" fo:margin-left="0.7763in" fo:text-indent="-0.4861in">
        <style:tab-stops/>
      </style:paragraph-properties>
      <style:text-properties style:font-name="標楷體" fo:color="#000000" fo:font-size="11pt" style:font-size-asian="11pt" style:font-size-complex="11pt"/>
    </style:style>
    <style:style style:name="P109" style:parent-style-name="本文縮排3" style:family="paragraph">
      <style:paragraph-properties fo:line-height="0.2083in" fo:margin-left="0.777in" fo:text-indent="-0.484in">
        <style:tab-stops/>
      </style:paragraph-properties>
      <style:text-properties style:font-name="標楷體" fo:color="#000000" fo:font-size="11pt" style:font-size-asian="11pt" style:font-size-complex="11pt"/>
    </style:style>
    <style:style style:name="P110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111" style:parent-style-name="本文縮排3" style:family="paragraph">
      <style:paragraph-properties fo:line-height="0.2083in" fo:margin-left="0.25in" fo:text-indent="0in">
        <style:tab-stops/>
      </style:paragraph-properties>
    </style:style>
    <style:style style:name="T112" style:parent-style-name="預設段落字型" style:family="text">
      <style:text-properties style:font-name="標楷體" fo:font-size="11pt" style:font-size-asian="11pt" style:font-size-complex="11pt"/>
    </style:style>
    <style:style style:name="T113" style:parent-style-name="預設段落字型" style:family="text">
      <style:text-properties style:font-name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fo:color="#000000" fo:font-size="11pt" style:font-size-asian="11pt" style:font-size-complex="11pt"/>
    </style:style>
    <style:style style:name="P116" style:parent-style-name="本文縮排3" style:family="paragraph">
      <style:paragraph-properties fo:line-height="0.2083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P117" style:parent-style-name="本文縮排3" style:family="paragraph">
      <style:paragraph-properties fo:line-height="0.2083in" fo:margin-left="1.1701in" fo:text-indent="-0.8784in">
        <style:tab-stops/>
      </style:paragraph-properties>
      <style:text-properties style:font-name="標楷體" fo:color="#000000" fo:font-size="11pt" style:font-size-asian="11pt" style:font-size-complex="11pt"/>
    </style:style>
    <style:style style:name="P118" style:parent-style-name="本文縮排3" style:family="paragraph">
      <style:paragraph-properties fo:line-height="0.2083in" fo:margin-left="0.3833in" fo:text-indent="-0.0916in">
        <style:tab-stops/>
      </style:paragraph-properties>
      <style:text-properties style:font-name="標楷體" fo:color="#000000" fo:font-size="11pt" style:font-size-asian="11pt" style:font-size-complex="11pt"/>
    </style:style>
    <style:style style:name="P119" style:parent-style-name="本文縮排3" style:family="paragraph">
      <style:paragraph-properties fo:line-height="0.2083in" fo:margin-left="1.1701in" fo:text-indent="-0.8784in">
        <style:tab-stops/>
      </style:paragraph-properties>
      <style:text-properties style:font-name="標楷體" fo:color="#000000" fo:font-size="11pt" style:font-size-asian="11pt" style:font-size-complex="11pt"/>
    </style:style>
    <style:style style:name="P120" style:parent-style-name="本文縮排3" style:family="paragraph">
      <style:paragraph-properties fo:line-height="0.2083in" fo:margin-left="1.1701in" fo:text-indent="-0.8784in">
        <style:tab-stops/>
      </style:paragraph-properties>
      <style:text-properties style:font-name="標楷體" fo:color="#000000" fo:font-size="11pt" style:font-size-asian="11pt" style:font-size-complex="11pt"/>
    </style:style>
    <style:style style:name="P121" style:parent-style-name="本文縮排3" style:family="paragraph">
      <style:paragraph-properties fo:line-height="0.2083in" fo:margin-left="0.2291in" fo:text-indent="-0.2291in">
        <style:tab-stops/>
      </style:paragraph-properties>
      <style:text-properties style:font-name="標楷體" fo:color="#000000" fo:font-size="11pt" style:font-size-asian="11pt" style:font-size-complex="11pt"/>
    </style:style>
    <style:style style:name="P122" style:parent-style-name="本文縮排3" style:family="paragraph">
      <style:paragraph-properties fo:line-height="0.2083in" fo:margin-left="0.7118in" fo:text-indent="-0.4201in">
        <style:tab-stops/>
      </style:paragraph-properties>
    </style:style>
    <style:style style:name="T123" style:parent-style-name="預設段落字型" style:family="text">
      <style:text-properties style:font-name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style:font-name="標楷體" fo:color="#000000" fo:font-size="11pt" style:font-size-asian="11pt" style:font-size-complex="11pt"/>
    </style:style>
    <style:style style:name="P126" style:parent-style-name="本文縮排3" style:family="paragraph">
      <style:paragraph-properties fo:line-height="0.2083in" fo:margin-left="0.7118in" fo:text-indent="-0.4201in">
        <style:tab-stops/>
      </style:paragraph-properties>
      <style:text-properties style:font-name="標楷體" fo:color="#000000" fo:font-size="11pt" style:font-size-asian="11pt" style:font-size-complex="11pt"/>
    </style:style>
    <style:style style:name="P127" style:parent-style-name="本文縮排3" style:family="paragraph">
      <style:paragraph-properties fo:line-height="0.2083in" fo:margin-left="0.7118in" fo:text-indent="-0.4201in">
        <style:tab-stops/>
      </style:paragraph-properties>
      <style:text-properties style:font-name="標楷體" fo:color="#000000" fo:font-size="11pt" style:font-size-asian="11pt" style:font-size-complex="11pt"/>
    </style:style>
    <style:style style:name="P128" style:parent-style-name="本文縮排3" style:family="paragraph">
      <style:paragraph-properties fo:line-height="0.2083in" fo:margin-left="0.7118in" fo:text-indent="-0.4201in">
        <style:tab-stops/>
      </style:paragraph-properties>
    </style:style>
    <style:style style:name="T129" style:parent-style-name="預設段落字型" style:family="text">
      <style:text-properties style:font-name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fo:font-size="11pt" style:font-size-asian="11pt" style:font-size-complex="11pt"/>
    </style:style>
    <style:style style:name="T131" style:parent-style-name="預設段落字型" style:family="text">
      <style:text-properties style:font-name="標楷體" fo:color="#000000" fo:font-size="11pt" style:font-size-asian="11pt" style:font-size-complex="11pt"/>
    </style:style>
    <style:style style:name="P132" style:parent-style-name="本文縮排3" style:family="paragraph">
      <style:paragraph-properties fo:line-height="0.2083in" fo:margin-left="0.7118in" fo:text-indent="-0.4201in">
        <style:tab-stops/>
      </style:paragraph-properties>
    </style:style>
    <style:style style:name="T133" style:parent-style-name="預設段落字型" style:family="text">
      <style:text-properties style:font-name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fo:font-size="11pt" style:font-size-asian="11pt" style:font-size-complex="11pt"/>
    </style:style>
    <style:style style:name="T135" style:parent-style-name="預設段落字型" style:family="text">
      <style:text-properties style:font-name="標楷體" fo:color="#000000" fo:font-size="11pt" style:font-size-asian="11pt" style:font-size-complex="11pt"/>
    </style:style>
    <style:style style:name="P136" style:parent-style-name="本文縮排3" style:family="paragraph">
      <style:paragraph-properties fo:line-height="0.2083in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140" style:parent-style-name="本文縮排3" style:family="paragraph">
      <style:paragraph-properties fo:line-height="0.2083in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fo:color="#000000" fo:font-size="11pt" style:font-size-asian="11pt" style:font-size-complex="11pt"/>
    </style:style>
    <style:style style:name="P14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1" draw:name="Text Box 27" text:anchor-type="paragraph" svg:x="4.125in" svg:y="-0.49167in" svg:width="2in" svg:height="0.375in" style:rel-width="scale" style:rel-height="scale"><draw:text-box><text:p text:style-name="P5">【第一聯：銀行收執聯】</text:p></draw:text-box><svg:title/><svg:desc/></draw:frame></text:span><text:span text:style-name="T6">財團法人中小企業信用保證基金</text:span><text:span text:style-name="T7">蒐集、處理及利用</text:span><text:span text:style-name="T8">個人資料告知書</text:span></text:p>
      <text:p text:style-name="P9">親愛的客戶您好，財團法人中小企業信用保證基金（以下稱本基金）為政府捐助之公益法人，旨在提供信用保證，補充借款人及其保證人之信用，協助中小企業獲得金融機構之融資，進而協助中小企業健全發展，增進我國經濟成長與社會安定。</text:p>
      <text:p text:style-name="P10">由於個人資料之蒐集，涉及　臺端隱私權益，茲依個人資料保護法（以下稱個資法）規定，告知　臺端下列事項：</text:p>
      <text:p text:style-name="P11">一、蒐集之目的</text:p>
      <text:p text:style-name="P12">（一）業務特定目的及代號</text:p>
      <text:p text:style-name="P13">　　　172其他公共部門（包括行政法人、政府捐助財團法人及其他公法人）執行相關業務</text:p>
      <text:p text:style-name="P14">（二）本基金蒐集個人資料之目的，係為辦理信用保證之徵信、授信（審查和後續管理）、債權管理、履行信用保證責任、客戶管理與服務、輔導或推介、業務推廣和教育訓練、風險管理和研究、統計調查與研究分析、費用或債權(務)之收付及帳務處理、資料或行政管理及其他合於申辦業務或事項、本基金章程所定業務或本基金主管機關（經濟部）核備業務之需要等特定目的。</text:p>
      <text:p text:style-name="P15">二、蒐集個人資料之類別</text:p>
      <text:p text:style-name="P16"><text:span text:style-name="T17">蒐集特定目的範圍</text:span><text:span text:style-name="T18">內</text:span><text:span text:style-name="T19">蒐集</text:span><text:span text:style-name="T20">之資料類別</text:span><text:span text:style-name="T21">（如票據信用</text:span><text:span text:style-name="T22">、債務信用、財產或所得、企業經營、財務交易、商業活動、交易情況、</text:span><text:span text:style-name="T23">連絡資料</text:span><text:span text:style-name="T24">或家庭</text:span><text:span text:style-name="T25">情形</text:span><text:span text:style-name="T26">…</text:span><text:span text:style-name="T27">等）。</text:span></text:p>
      <text:p text:style-name="P28">三、個人資料利用之期間、地區、對象及方式</text:p>
      <text:p text:style-name="P29">（一）期間：自申請(含經由金融機構、輔導單位或轉介單位申請)辦理本基金相關業務時起至雙方(含與相關利害關係人)間權利義務均已了結後五年(法令規定保存期限較長者依其期限)。</text:p>
      <text:p text:style-name="P30">（二）地區：臺灣地區及業務所需之臺灣以外地區。</text:p>
      <text:p text:style-name="P31">（三）對象：本基金、本基金委託處理業務之機構及第三人、與蒐集特定目的業務有關之機構及本基金主管機關。</text:p>
      <text:p text:style-name="P32">（四）方式：以合乎蒐集特定目的之合理方式（含以自動化機器或非自動化作業方式），蒐集、處理或利用個人資料。</text:p>
      <text:p text:style-name="P33">四、依據個資法第三條規定，臺端就本基金保有　臺端之個人資料，得以書面方式請求行使下列權利：<text:s/></text:p>
      <text:p text:style-name="P34"><text:span text:style-name="T35">（一）</text:span><text:span text:style-name="T36">除有個資法第十條所規定之例外情形外，得向本基金</text:span><text:span text:style-name="T37">查詢</text:span><text:span text:style-name="T38">、請求閱覽</text:span><text:span text:style-name="T39">或</text:span><text:span text:style-name="T40">請求製給複製本</text:span><text:span text:style-name="T41">，惟</text:span><text:span text:style-name="T42">本</text:span><text:span text:style-name="T43">基金</text:span><text:span text:style-name="T44">依個資法第十四條規定</text:span><text:span text:style-name="T45">得酌收必要成本費用。</text:span></text:p>
      <text:p text:style-name="P46">（二）得向本基金請求補充或更正，惟依個資法施行細則第十九條規定，臺端應適當釋明其原因及事實。</text:p>
      <text:p text:style-name="P47">（三）本基金如未依個資法規定蒐集、處理或利用　臺端之個人資料，依個資法第十一條第四項規定，臺端得向本基金請求停止蒐集。</text:p>
      <text:p text:style-name="P48"><text:span text:style-name="T49">（四）</text:span><text:span text:style-name="T50">依個資法第十一條第二項規定，個人資料正確性有爭議者，得向本基金</text:span><text:span text:style-name="T51">請求停止處理或利用</text:span><text:span text:style-name="T52">　臺端之個人資料</text:span><text:span text:style-name="T53">；惟</text:span><text:span text:style-name="T54">因</text:span><text:span text:style-name="T55">本</text:span><text:span text:style-name="T56">基金執行業務所必須</text:span><text:span text:style-name="T57">並註明其爭議，或經　臺端書面同意者</text:span><text:span text:style-name="T58">，不在此限。</text:span></text:p>
      <text:p text:style-name="P59"><text:span text:style-name="T60">（五）依個資法第十一條第三項規定，個人資料蒐集之特定目的消失或期限屆滿時，得向本基金請求刪除、停止處理或利用　臺端之個人資料；惟因</text:span><text:span text:style-name="T61">本</text:span><text:span text:style-name="T62">基金執行業務所必須，或經　臺端書面同意者，不在此限。</text:span></text:p>
      <text:p text:style-name="P63"><text:span text:style-name="T64">五、</text:span><text:span text:style-name="T65">臺端</text:span><text:span text:style-name="T66">得自由選擇是否提供個人資料，惟若未提供充足且正確資料時，可能因無法進行審核或處理作業，致</text:span><text:span text:style-name="T67">本</text:span><text:span text:style-name="T68">基金無法提供信用保證</text:span><text:span text:style-name="T69">或相關業務服務</text:span><text:span text:style-name="T70">或</text:span><text:span text:style-name="T71">影響辦理時效</text:span><text:span text:style-name="T72">。</text:span></text:p>
      <text:p text:style-name="P73"><text:span text:style-name="T74">六、</text:span><text:span text:style-name="T75">個人資料蒐集來源</text:span><text:span text:style-name="T76">：</text:span><text:span text:style-name="T77">臺端</text:span><text:span text:style-name="T78">或業務相關人提供、</text:span><text:span text:style-name="T79">臺端</text:span><text:span text:style-name="T80">往來</text:span><text:span text:style-name="T81">之</text:span><text:span text:style-name="T82">金融機構或保險公司、金融聯合徵信中心及其會員機構、台灣票據交換所、稅捐單位、財稅資料中心、臺灣證券集中保管公司、財金資訊股份有限公司、關貿網路股份有限公司、輔導單位或轉介單位、與蒐集特定目的業務有關之機構。</text:span></text:p>
      <text:p text:style-name="P83"><text:span text:style-name="T84"><draw:frame draw:z-index="251658752" draw:id="id1" draw:style-name="a2" draw:name="Text Box 32" text:anchor-type="paragraph" svg:x="0.125in" svg:y="0.16111in" svg:width="6.125in" svg:height="1in" style:rel-width="scale" style:rel-height="scale"><draw:text-box><text:p text:style-name="內文"><text:span text:style-name="T85">第二聯</text:span><text:span text:style-name="T86">客戶收執聯</text:span><text:span text:style-name="T87">，於</text:span><text:span text:style-name="T88">中華</text:span><text:span text:style-name="T89">民國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交客戶攜回</text:span></text:p><text:p text:style-name="P96"><text:span text:style-name="T97"><text:s text:c="12"/></text:span><text:span text:style-name="T98">（客戶簽收）</text:span></text:p></draw:text-box><svg:title/><svg:desc/></draw:frame></text:span></text:p>
      <text:p text:style-name="P99"/>
      <text:soft-page-break/>
      <text:p text:style-name="P100"><text:span text:style-name="T101"><draw:frame draw:z-index="251657728" draw:id="id2" draw:style-name="a3" draw:name="Text Box 29" text:anchor-type="paragraph" svg:x="4.125in" svg:y="-0.49167in" svg:width="2in" svg:height="0.375in" style:rel-width="scale" style:rel-height="scale"><draw:text-box><text:p text:style-name="P102">【第二聯：客戶收執聯】</text:p></draw:text-box><svg:title/><svg:desc/></draw:frame></text:span><text:span text:style-name="T103">財團法人中小企業信用保證基金蒐集、處理及利用個人資料告知書</text:span></text:p>
      <text:p text:style-name="P104">親愛的客戶您好，財團法人中小企業信用保證基金（以下稱本基金）為政府捐助之公益法人，旨在提供信用保證，補充借款人及其保證人之信用，協助中小企業獲得金融機構之融資，進而協助中小企業健全發展，增進我國經濟成長與社會安定。</text:p>
      <text:p text:style-name="P105">由於個人資料之蒐集，涉及　臺端隱私權益，茲依個人資料保護法（以下稱個資法）規定，告知　臺端下列事項：</text:p>
      <text:p text:style-name="P106">一、蒐集之目的</text:p>
      <text:p text:style-name="P107">（一）業務特定目的及代號</text:p>
      <text:p text:style-name="P108">　　　172其他公共部門（包括行政法人、政府捐助財團法人及其他公法人）執行相關業務</text:p>
      <text:p text:style-name="P109">（二）本基金蒐集個人資料之目的，係為辦理信用保證之徵信、授信（審查和後續管理）、債權管理、履行信用保證責任、客戶管理與服務、輔導或推介、業務推廣和教育訓練、風險管理和研究、統計調查與研究分析、費用或債權(務)之收付及帳務處理、資料或行政管理及其他合於申辦業務或事項、本基金章程所定業務或本基金主管機關（經濟部）核備業務之需要等特定目的。</text:p>
      <text:p text:style-name="P110">二、蒐集個人資料之類別</text:p>
      <text:p text:style-name="P111"><text:span text:style-name="T112">蒐集特定目的範圍內蒐集之資料類別</text:span><text:span text:style-name="T113">（如票據信用、債務信用、財產或所得、企業經營、財務交易、商業活動、交易情況、連絡資料或家庭情形</text:span><text:span text:style-name="T114">…</text:span><text:span text:style-name="T115">等）。</text:span></text:p>
      <text:p text:style-name="P116">三、個人資料利用之期間、地區、對象及方式</text:p>
      <text:p text:style-name="P117">（一）期間：自申請(含經由金融機構、輔導單位或轉介單位申請)辦理本基金相關業務時起至雙方(含與相關利害關係人)間權利義務均已了結後五年(法令規定保存期限較長者依其期限)。</text:p>
      <text:p text:style-name="P118">（二）地區：臺灣地區及業務所需之臺灣以外地區。</text:p>
      <text:p text:style-name="P119">（三）對象：本基金、本基金委託處理業務之機構及第三人、與蒐集特定目的業務有關之機構及本基金主管機關。</text:p>
      <text:p text:style-name="P120">（四）方式：以合乎蒐集特定目的之合理方式（含以自動化機器或非自動化作業方式），蒐集、處理或利用個人資料。</text:p>
      <text:p text:style-name="P121">四、依據個資法第三條規定，臺端就本基金保有　臺端之個人資料，得以書面方式請求行使下列權利：<text:s/></text:p>
      <text:p text:style-name="P122"><text:span text:style-name="T123">（一）除有個資法第十條所規定之例外情形外，得向本基金查詢、請求閱覽或請求製給複製本，惟</text:span><text:span text:style-name="T124">本</text:span><text:span text:style-name="T125">基金依個資法第十四條規定得酌收必要成本費用。</text:span></text:p>
      <text:p text:style-name="P126">（二）得向本基金請求補充或更正，惟依個資法施行細則第十九條規定，臺端應適當釋明其原因及事實。</text:p>
      <text:p text:style-name="P127">（三）本基金如未依個資法規定蒐集、處理或利用　臺端之個人資料，依個資法第十一條第四項規定，臺端得向本基金請求停止蒐集。</text:p>
      <text:p text:style-name="P128"><text:span text:style-name="T129">（四）依個資法第十一條第二項規定，個人資料正確性有爭議者，得向本基金請求停止處理或利用　臺端之個人資料；惟因</text:span><text:span text:style-name="T130">本</text:span><text:span text:style-name="T131">基金執行業務所必須並註明其爭議，或經　臺端書面同意者，不在此限。</text:span></text:p>
      <text:p text:style-name="P132"><text:span text:style-name="T133">（五）依個資法第十一條第三項規定，個人資料蒐集之特定目的消失或期限屆滿時，得向本基金請求刪除、停止處理或利用　臺端之個人資料；惟因</text:span><text:span text:style-name="T134">本</text:span><text:span text:style-name="T135">基金執行業務所必須，或經　臺端書面同意者，不在此限。</text:span></text:p>
      <text:p text:style-name="P136"><text:span text:style-name="T137">五、臺端得自由選擇是否提供個人資料，惟若未提供充足且正確資料時，可能因無法進行審核或處理作業，致本基金無法提供信用保證</text:span><text:span text:style-name="T138">或相關業務服務或影響辦理時效</text:span><text:span text:style-name="T139">。</text:span></text:p>
      <text:p text:style-name="P140"><text:span text:style-name="T141">六、</text:span><text:span text:style-name="T142">個人資料蒐集來源：臺端或業務相關人提供、臺端往來之金融機構或保險公司、金融聯合徵信中心及其會員機構、台灣票據交換所、稅捐單位、財稅資料中心、臺灣證券集中保管公司、財金資訊股份有限公司、關貿網路股份有限公司、輔導單位或轉介單位、與蒐集特定目的業務有關之機構。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/>
      <style:text-properties style:font-name="新細明體" style:font-name-complex="新細明體" fo:font-weight="bold" style:font-weight-asian="bold" style:font-weight-complex="bold" fo:color="#A7A82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3201in" fo:text-indent="-0.3201in">
        <style:tab-stops/>
      </style:paragraph-properties>
      <style:text-properties style:font-name="Times New Roman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2字元" style:display-name="1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416in" fo:margin-bottom="0.6888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8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/>(8)</text:p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個人資料保護法書面同意書</dc:title>
    <meta:initial-creator>林樹德</meta:initial-creator>
    <dc:creator>郭怡廷</dc:creator>
    <meta:creation-date>2016-02-23T11:02:00Z</meta:creation-date>
    <dc:date>2016-02-23T11:02:00Z</dc:date>
    <meta:print-date>2015-07-17T10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89" meta:row-count="19" meta:non-whitespace-character-count="2292"/>
  </office:meta>
</office:document-meta>
</file>