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888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(9)</text:p>
      <text:p text:style-name="P2">有限公司會議紀錄</text:p>
      <text:list text:style-name="LFO1" text:continue-numbering="true">
        <text:list-item>
          <text:p text:style-name="P3">日期：<text:s/><text:s text:c="2"/><text:s text:c="3"/>年<text:s/><text:s text:c="2"/><text:s text:c="3"/>月<text:s/><text:s text:c="2"/><text:s text:c="3"/>日 <text:s/><text:s text:c="2"/><text:s text:c="2"/>午<text:s/><text:s text:c="2"/><text:s text:c="3"/>時。</text:p>
        </text:list-item>
        <text:list-item>
          <text:p text:style-name="P4">地點：本公司</text:p>
        </text:list-item>
        <text:list-item>
          <text:p text:style-name="P5">出席人員：</text:p>
        </text:list-item>
      </text:list>
      <text:p text:style-name="P6"/>
      <text:p text:style-name="P7"/>
      <text:p text:style-name="P8"/>
      <text:p text:style-name="P9">四、主席： <text:s text:c="14"/><text:s text:c="2"/><text:s text:c="6"/>記錄：</text:p>
      <text:p text:style-name="P10">五、報告事項：略。</text:p>
      <text:p text:style-name="P11">六、討論事項：為業務及營運上之需要，擬向臺灣中小企業銀行股份有限公司申請貸放資金新台幣<text:s text:c="28"/>萬元整，請議決。</text:p>
      <text:p text:style-name="P12">七、決議：通過。</text:p>
      <text:p text:style-name="P13"/>
      <text:p text:style-name="P14">有限公司</text:p>
      <text:p text:style-name="P15"><text:s text:c="5"/><text:s text:c="18"/>負責人：<text:s/></text:p>
      <text:p text:style-name="P16"><text:s text:c="5"/><text:s text:c="18"/>紀錄：</text:p>
      <text:p text:style-name="P17"/>
      <text:p text:style-name="P18"/>
      <text:p text:style-name="P19"/>
      <text:p text:style-name="內文"><text:span text:style-name="T20">中 <text:s text:c="3"/>華 <text:s text:c="3"/>民 <text:s text:c="3"/>國 <text:s text:c="8"/>年<text:s/></text:span><text:span text:style-name="T21"><text:s/></text:span><text:span text:style-name="T22"><text:s text:c="2"/></text:span><text:span text:style-name="T23"><text:s/></text:span><text:span text:style-name="T24"><text:s text:c="3"/>月<text:s/></text:span><text:span text:style-name="T25"><text:s/></text:span><text:span text:style-name="T26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知  書</dc:title>
    <meta:initial-creator>臺灣銀行</meta:initial-creator>
    <dc:creator>郭怡廷</dc:creator>
    <meta:creation-date>2016-02-23T11:03:00Z</meta:creation-date>
    <dc:date>2016-02-23T11:03:00Z</dc:date>
    <meta:print-date>2015-07-17T1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