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215cm"/>
    </style:style>
    <style:style style:name="表格1.C" style:family="table-column">
      <style:table-column-properties style:column-width="2.325cm"/>
    </style:style>
    <style:style style:name="表格1.D" style:family="table-column">
      <style:table-column-properties style:column-width="5.503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279cm"/>
    </style:style>
    <style:style style:name="表格1.H" style:family="table-column">
      <style:table-column-properties style:column-width="1.55cm"/>
    </style:style>
    <style:style style:name="表格1.I" style:family="table-column">
      <style:table-column-properties style:column-width="1.5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ff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1.6" style:family="table-row">
      <style:table-row-properties style:min-row-height="0.6cm" style:keep-together="true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018cm solid #ff0000" style:writing-mode="lr-tb"/>
    </style:style>
    <style:style style:name="P1" style:family="paragraph" style:parent-style-name="Standard">
      <style:text-properties fo:color="#ff0000" style:font-name="標楷體" fo:font-size="10pt" style:font-name-asian="標楷體" style:font-size-asian="10pt"/>
    </style:style>
    <style:style style:name="P2" style:family="paragraph" style:parent-style-name="Standard" style:list-style-name="WW8Num2">
      <style:text-properties fo:color="#ff0000" style:font-name="標楷體" fo:font-size="10pt" style:font-name-asian="標楷體" style:font-size-asian="10pt"/>
    </style:style>
    <style:style style:name="P3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/>
    </style:style>
    <style:style style:name="P4" style:family="paragraph" style:parent-style-name="Standard">
      <style:text-properties fo:color="#ff0000" style:font-name="標楷體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11pt" style:font-name-asian="標楷體" style:font-size-asian="11pt"/>
    </style:style>
    <style:style style:name="P6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/>
    </style:style>
    <style:style style:name="P7" style:family="paragraph" style:parent-style-name="Standard">
      <style:text-properties fo:color="#ff0000" style:font-name="標楷體" fo:font-size="9pt" style:font-name-asian="標楷體" style:font-size-asian="9pt"/>
    </style:style>
    <style:style style:name="P8" style:family="paragraph" style:parent-style-name="Standard">
      <style:text-properties fo:color="#ff0000" fo:font-size="10pt" style:font-name-asian="標楷體" style:font-size-asian="10pt"/>
    </style:style>
    <style:style style:name="P9" style:family="paragraph" style:parent-style-name="Standard">
      <style:paragraph-properties style:snap-to-layout-grid="false"/>
      <style:text-properties fo:color="#ff0000" fo:font-size="10pt" style:font-name-asian="標楷體" style:font-size-asian="10pt"/>
    </style:style>
    <style:style style:name="P10" style:family="paragraph" style:parent-style-name="Standard">
      <style:paragraph-properties fo:margin-left="0.37cm" fo:margin-right="0cm" fo:text-indent="0cm" style:auto-text-indent="false"/>
      <style:text-properties fo:color="#ff0000" style:font-name="標楷體" fo:font-size="10pt" style:font-name-asian="標楷體" style:font-size-asian="10pt"/>
    </style:style>
    <style:style style:name="P11" style:family="paragraph" style:parent-style-name="Standard" style:master-page-name="Standard">
      <style:paragraph-properties style:page-number="auto"/>
      <style:text-properties fo:color="#ff0000" fo:font-size="16pt" style:font-name-asian="標楷體" style:font-size-asian="16pt"/>
    </style:style>
    <style:style style:name="T1" style:family="text">
      <style:text-properties fo:color="#ff0000" style:font-name="標楷體" fo:font-size="10pt" style:font-name-asian="標楷體" style:font-size-asian="10pt"/>
    </style:style>
    <style:style style:name="T2" style:family="text">
      <style:text-properties fo:color="#ff0000" style:font-name="標楷體" fo:font-size="10pt" style:font-name-asian="標楷體" style:font-size-asian="10pt"/>
    </style:style>
    <style:style style:name="T3" style:family="text">
      <style:text-properties fo:color="#ff0000" style:font-name="標楷體" fo:font-size="11pt" style:font-name-asian="標楷體" style:font-size-asian="11pt"/>
    </style:style>
    <style:style style:name="T4" style:family="text">
      <style:text-properties fo:color="#ff0000" style:font-name="標楷體" fo:font-size="11pt" style:font-name-asian="標楷體" style:font-size-asian="11pt"/>
    </style:style>
    <style:style style:name="T5" style:family="text">
      <style:text-properties fo:color="#000000" fo:font-size="10pt" style:font-name-asian="標楷體" style:font-size-asian="10pt"/>
    </style:style>
    <style:style style:name="T6" style:family="text">
      <style:text-properties fo:color="#000000" style:font-name="標楷體"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4"/>建造執照及雜項執照查核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list xml:id="list8243006315765734285" text:style-name="WW8Num2">
              <text:list-item>
                <text:p text:style-name="P2">依建築法第二十六條之規定，建築物起造人、或設計人、或監造人、或承造人，如有侵害他人財產，或肇致危險或傷害他人時，應視其情形，分別依法負其責任。</text:p>
              </text:list-item>
              <text:list-item>
                <text:p text:style-name="P2">依建築法第三十四條之規定，主管建築機關審查建築物工程圖樣及說明書，應就規定項目為之，其餘項目</text:p>
              </text:list-item>
            </text:list>
            <text:p text:style-name="P10">由建築師或建築師及專業工業技師依建築法規定簽證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收 文 日 期 字 號</text:p>
          </table:table-cell>
          <table:covered-table-cell/>
          <table:covered-table-cell/>
          <table:table-cell table:style-name="表格1.A2" office:value-type="string">
            <text:p text:style-name="P8"><text:s text:c="2"/>查 <text:s text:c="3"/>核 <text:s text:c="3"/>及 <text:s text:c="3"/>審 <text:s text:c="3"/>查</text:p>
          </table:table-cell>
          <table:table-cell table:style-name="表格1.A2" table:number-columns-spanned="2" office:value-type="string">
            <text:p text:style-name="P8"><text:s text:c="4"/>複 <text:s text:c="15"/>核</text:p>
          </table:table-cell>
          <table:covered-table-cell/>
          <table:table-cell table:style-name="表格1.A1" table:number-columns-spanned="3" office:value-type="string">
            <text:p text:style-name="P8"><text:s text:c="2"/>判 <text:s text:c="10"/>行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<text:s text:c="4"/>年 <text:s text:c="2"/>月 <text:s text:c="2"/>日</text:p>
            <text:p text:style-name="P8"/>
            <text:p text:style-name="P8"/>
            <text:p text:style-name="P8"><text:s text:c="6"/>字 <text:s text:c="5"/>號</text:p>
            <text:p text:style-name="P8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3"/>
            <text:p text:style-name="P1">綜合查核及審查意見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Standard"><text:span text:style-name="T1">【</text:span><text:span text:style-name="T1">1.</text:span><text:span text:style-name="T1">起造人】</text:span></text:p>
            <text:p text:style-name="Standard"><text:span text:style-name="T1">【</text:span><text:span text:style-name="T1">2.</text:span><text:span text:style-name="T1">建築地址】 【地號】</text:span></text:p>
            <text:p text:style-name="P1"><text:s text:c="15"/>【地址】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5" office:value-type="string">
            <text:p text:style-name="P5">查 <text:s text:c="12"/>核 <text:s text:c="14"/>項 <text:s text:c="13"/>目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5">查 <text:s text:c="3"/>核 <text:s text:c="3"/>結 <text:s text:c="3"/>果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5">有</text:p>
          </table:table-cell>
          <table:covered-table-cell/>
          <table:table-cell table:style-name="表格1.A6" office:value-type="string">
            <text:p text:style-name="P5">無</text:p>
          </table:table-cell>
          <table:table-cell table:style-name="表格1.F6" office:value-type="string">
            <text:p text:style-name="P5">備 <text:s/>註</text:p>
          </table:table-cell>
        </table:table-row>
        <table:table-row table:style-name="表格1.6">
          <table:table-cell table:style-name="表格1.A6" table:number-rows-spanned="5" office:value-type="string">
            <text:p text:style-name="P4"><text:s/>書</text:p>
            <text:p text:style-name="P4"/>
            <text:p text:style-name="P4"/>
            <text:p text:style-name="P4"><text:s/>件</text:p>
          </table:table-cell>
          <table:table-cell table:style-name="表格1.A6" table:number-columns-spanned="4" office:value-type="string">
            <text:p text:style-name="P4">1.建造執照或雜項執照申請書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6" table:number-columns-spanned="4" office:value-type="string">
            <text:p text:style-name="P4">2.規定項目審查表　 　份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6" table:number-columns-spanned="4" office:value-type="string">
            <text:p text:style-name="P4">3.現地彩色照片（變更設計免附）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6" table:number-columns-spanned="4" office:value-type="string">
            <text:p text:style-name="P4">4.起造人委託建築師之委託書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6" table:number-columns-spanned="4" office:value-type="string">
            <text:p text:style-name="Standard"><text:span text:style-name="T3">5.</text:span><text:span text:style-name="T3">應檢附候選綠建築證書（適用對象以行政院公共工程委員會所提供 <text:s/>應配合查核須檢附綠建築候選証書之公有新建築物清冊為限）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2" table:number-rows-spanned="6" office:value-type="string">
            <text:p text:style-name="Standard"><text:span text:style-name="T3"><text:s/></text:span><text:span text:style-name="T1">土</text:span></text:p>
            <text:p text:style-name="P1"><text:s/>地</text:p>
            <text:p text:style-name="P1"><text:s/>權</text:p>
            <text:p text:style-name="P1"><text:s/>利</text:p>
            <text:p text:style-name="P1"><text:s/>證</text:p>
            <text:p text:style-name="P1"><text:s/>明</text:p>
            <text:p text:style-name="P1"><text:s/>文</text:p>
            <text:p text:style-name="P1"><text:s/>件</text:p>
          </table:table-cell>
          <table:table-cell table:style-name="表格1.A6" table:number-columns-spanned="4" office:value-type="string">
            <text:p text:style-name="P4">6.土地使用權同意書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6" table:number-columns-spanned="4" office:value-type="string">
            <text:p text:style-name="P4">7.使用共同壁協定書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6" table:number-columns-spanned="4" office:value-type="string">
            <text:p text:style-name="P4">8.土地登記（簿）謄本 <text:s text:c="5"/>份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6" table:number-columns-spanned="4" office:value-type="string">
            <text:p text:style-name="P4">9.地籍圖謄本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6" table:number-columns-spanned="4" office:value-type="string">
            <text:p text:style-name="P4">10.地上物拆除同意書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6" table:number-columns-spanned="4" office:value-type="string">
            <text:p text:style-name="P4">11.建築改良物登記簿謄本　　　份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2" table:number-rows-spanned="3" office:value-type="string">
            <text:p text:style-name="P4"><text:s/></text:p>
            <text:p text:style-name="P4"><text:s/>圖</text:p>
            <text:p text:style-name="P4"><text:s/>說</text:p>
          </table:table-cell>
          <table:table-cell table:style-name="表格1.A6" table:number-columns-spanned="4" office:value-type="string">
            <text:p text:style-name="P4">12.地基調查報告書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6" table:number-columns-spanned="4" office:value-type="string">
            <text:p text:style-name="P4">13.建築法第三十二條規定之建築物工程圖樣及說明書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6" table:number-columns-spanned="4" office:value-type="string">
            <text:p text:style-name="Standard"><text:span text:style-name="T3">14.建築線指定 <text:s/>年</text:span><text:span text:style-name="T6"> <text:s/></text:span><text:span text:style-name="T3">月</text:span><text:span text:style-name="T6"> <text:s/></text:span><text:span text:style-name="T3">日</text:span><text:span text:style-name="T6"> <text:s text:c="6"/></text:span><text:span text:style-name="T3">字第</text:span><text:span text:style-name="T6"> <text:s text:c="7"/></text:span><text:span text:style-name="T3">號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rows-spanned="2" table:number-columns-spanned="5" office:value-type="string">
            <text:p text:style-name="P5">查 <text:s text:c="12"/>核 <text:s text:c="14"/>項 <text:s text:c="13"/>目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5">查 <text:s text:c="3"/>核 <text:s text:c="3"/>結 <text:s text:c="3"/>果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5">符合</text:p>
          </table:table-cell>
          <table:covered-table-cell/>
          <table:table-cell table:style-name="表格1.A6" office:value-type="string">
            <text:p text:style-name="P5">不符</text:p>
          </table:table-cell>
          <table:table-cell table:style-name="表格1.F6" office:value-type="string">
            <text:p text:style-name="P5">備註</text:p>
          </table:table-cell>
        </table:table-row>
        <table:table-row table:style-name="表格1.6">
          <table:table-cell table:style-name="表格1.A2" table:number-rows-spanned="7" table:number-columns-spanned="2" office:value-type="string">
            <text:p text:style-name="P4"><text:s/></text:p>
            <text:p text:style-name="P4"><text:soft-page-break/><text:s/>土</text:p>
            <text:p text:style-name="P4"><text:s/>地</text:p>
            <text:p text:style-name="P4"><text:s/>使</text:p>
            <text:p text:style-name="P4"><text:s/>用</text:p>
            <text:p text:style-name="P4"><text:s/>管</text:p>
            <text:p text:style-name="P4"><text:s/>制</text:p>
          </table:table-cell>
          <table:covered-table-cell/>
          <table:table-cell table:style-name="表格1.A6" table:number-columns-spanned="3" office:value-type="string">
            <text:p text:style-name="P4">15.農業區內申請建築時其申請人身份符合規定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covered-table-cell/>
          <table:table-cell table:style-name="表格1.A6" table:number-columns-spanned="3" office:value-type="string">
            <text:p text:style-name="P4">16.非都市土地申請建築時其申請人身份、土地編定及地目符合規定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covered-table-cell/>
          <table:table-cell table:style-name="表格1.A6" table:number-columns-spanned="3" office:value-type="string">
            <text:p text:style-name="P4">17.套繪圖查核結果基地無違反規定重複建築使用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covered-table-cell/>
          <table:table-cell table:style-name="表格1.A6" table:number-columns-spanned="3" office:value-type="string">
            <text:p text:style-name="P4">18.基地符合畸零地使用規則之規定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covered-table-cell/>
          <table:table-cell table:style-name="表格1.A6" table:number-columns-spanned="3" office:value-type="string">
            <text:p text:style-name="P4">19.基地符合禁限建規定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covered-table-cell/>
          <table:table-cell table:style-name="表格1.A6" table:number-columns-spanned="3" office:value-type="string">
            <text:p text:style-name="P4">20.區域計畫及都市計畫之指導或特別規定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covered-table-cell/>
          <table:table-cell table:style-name="表格1.A6" table:number-columns-spanned="3" office:value-type="string">
            <text:p text:style-name="P4">21.建築物用途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>內政部營建署90.12.04營署建管字第930536號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【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.7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建造執照及雜項執照查核審查表</dc:title>
    <meta:initial-creator>張見識</meta:initial-creator>
    <meta:creation-date>2004-05-20T20:36:00</meta:creation-date>
    <dc:creator>xx</dc:creator>
    <dc:date>2005-02-15T21:58:00</dc:date>
    <meta:print-date>2002-05-02T03:27:00</meta:print-date>
    <meta:editing-cycles>5</meta:editing-cycles>
    <meta:editing-duration>PT7M</meta:editing-duration>
    <meta:document-statistic meta:table-count="1" meta:image-count="0" meta:object-count="0" meta:page-count="2" meta:paragraph-count="66" meta:word-count="594" meta:character-count="917"/>
    <meta:generator>OpenOffice/4.1.2$Win32 OpenOffice.org_project/412m3$Build-9782</meta:generator>
  </office:meta>
</office:document-meta>
</file>