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1.603cm"/>
    </style:style>
    <style:style style:name="表格1.C" style:family="table-column">
      <style:table-column-properties style:column-width="1.60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8.043cm"/>
    </style:style>
    <style:style style:name="表格1.F" style:family="table-column">
      <style:table-column-properties style:column-width="3.531cm"/>
    </style:style>
    <style:style style:name="表格1.G" style:family="table-column">
      <style:table-column-properties style:column-width="1.443cm"/>
    </style:style>
    <style:style style:name="表格1.H" style:family="table-column">
      <style:table-column-properties style:column-width="2.088cm"/>
    </style:style>
    <style:style style:name="表格1.I" style:family="table-column">
      <style:table-column-properties style:column-width="3.5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847cm" style:keep-together="true" fo:keep-together="auto"/>
    </style:style>
    <style:style style:name="表格1.5" style:family="table-row">
      <style:table-row-properties style:min-row-height="0.99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keep-together="false" fo:keep-together="always"/>
    </style:style>
    <style:style style:name="表格1.7" style:family="table-row">
      <style:table-row-properties style:min-row-height="0.706cm" style:keep-together="false" fo:keep-together="always"/>
    </style:style>
    <style:style style:name="P1" style:family="paragraph" style:parent-style-name="Text_20_body">
      <style:paragraph-properties fo:margin-top="0.635cm" fo:margin-bottom="0.318cm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6" style:family="paragraph" style:parent-style-name="Standard">
      <style:paragraph-properties fo:text-align="end" style:justify-single-word="false"/>
      <style:text-properties style:font-name-asian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letter-spacing="0.106cm" style:font-name-asian="標楷體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.318cm" fo:margin-bottom="0cm" style:line-height-at-least="0.423cm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.318cm" fo:margin-bottom="0cm"/>
      <style:text-properties style:font-name-asian="標楷體"/>
    </style:style>
    <style:style style:name="P11" style:family="paragraph" style:parent-style-name="Standard">
      <style:paragraph-properties fo:margin-left="0cm" fo:margin-right="0cm" style:line-height-at-least="0.423cm" fo:text-align="justify" style:justify-single-word="false" fo:text-indent="2.54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0.953cm" fo:margin-right="0cm" fo:text-indent="0cm" style:auto-text-indent="false"/>
      <style:text-properties style:font-name-asian="標楷體"/>
    </style:style>
    <style:style style:name="P13" style:family="paragraph" style:parent-style-name="Standard">
      <style:paragraph-properties fo:margin-top="0.635cm" fo:margin-bottom="0cm"/>
      <style:text-properties fo:font-size="14pt" style:font-name-asian="標楷體" style:font-size-asian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0pt" fo:letter-spacing="0.282cm" style:font-name-asian="標楷體" style:font-size-asian="20pt"/>
    </style:style>
    <style:style style:name="P15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16" style:family="paragraph" style:parent-style-name="Standard">
      <style:paragraph-properties style:line-height-at-least="0.423cm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text-position="super 58%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6.616cm" svg:y="1.191cm" svg:width="3.175cm" svg:height="1.588cm" draw:z-index="0"><draw:text-box><text:p text:style-name="P3">建　築　物</text:p><text:p text:style-name="P3">雜項工作物</text:p></draw:text-box></draw:frame>土地使用權同意書</text:p>
      <text:p text:style-name="P9">茲有 <text:s text:c="20"/>人，擬在下列土地建築　　　　層　　　　造　　　　　　　　　　棟業經</text:p>
      <text:p text:style-name="P1">等人完全同意，為申請<draw:frame draw:style-name="fr1" draw:name="框架2" text:anchor-type="char" svg:x="5.054cm" svg:y="0.125cm" svg:width="1.588cm" svg:height="1.588cm" draw:z-index="1"><draw:text-box><text:p text:style-name="P3">建造</text:p><text:p text:style-name="P3">雜項</text:p></draw:text-box></draw:frame>　　　執照特立此同意書為憑。（本同意書應從同意日起　　　　年內提出申請執照，逾期無效。）</text:p>
      <text:p text:style-name="P3">　土地標示及使用範圍如下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區　別</text:p>
          </table:table-cell>
          <table:table-cell table:style-name="表格1.A1" office:value-type="string">
            <text:p text:style-name="P4">段</text:p>
          </table:table-cell>
          <table:table-cell table:style-name="表格1.A1" office:value-type="string">
            <text:p text:style-name="P4">小　段</text:p>
          </table:table-cell>
          <table:table-cell table:style-name="表格1.A1" table:number-columns-spanned="2" office:value-type="string">
            <text:p text:style-name="P4">地　　　　　　　　　　　　　號</text:p>
          </table:table-cell>
          <table:covered-table-cell/>
          <table:table-cell table:style-name="表格1.A1" office:value-type="string">
            <text:p text:style-name="P4">本號土地面積</text:p>
          </table:table-cell>
          <table:table-cell table:style-name="表格1.A1" table:number-columns-spanned="2" office:value-type="string">
            <text:p text:style-name="P4">同意使用土地面積</text:p>
          </table:table-cell>
          <table:covered-table-cell/>
          <table:table-cell table:style-name="表格1.I1" office:value-type="string">
            <text:p text:style-name="P4">備　　　　註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T1"><text:s text:c="11"/>M</text:span><text:span text:style-name="T2">2</text:span><text:span text:style-name="T1"> </text:span></text:p>
          </table:table-cell>
          <table:table-cell table:style-name="表格1.A1" table:number-columns-spanned="2" office:value-type="string">
            <text:p text:style-name="P2"><text:span text:style-name="T1"><text:s text:c="11"/>M</text:span><text:span text:style-name="T2">2</text:span>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T1"><text:s text:c="11"/>M</text:span><text:span text:style-name="T2">2</text:span></text:p>
          </table:table-cell>
          <table:table-cell table:style-name="表格1.A1" table:number-columns-spanned="2" office:value-type="string">
            <text:p text:style-name="P2"><text:span text:style-name="T1"><text:s text:c="11"/>M</text:span><text:span text:style-name="T2">2</text:span>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T1"><text:s text:c="11"/>M</text:span><text:span text:style-name="T2">2</text:span></text:p>
          </table:table-cell>
          <table:table-cell table:style-name="表格1.A1" table:number-columns-spanned="2" office:value-type="string">
            <text:p text:style-name="P2"><text:span text:style-name="T1"><text:s text:c="11"/>M</text:span><text:span text:style-name="T2">2</text:span>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5">
          <table:table-cell table:style-name="表格1.A5" table:number-columns-spanned="9" office:value-type="string">
            <text:p text:style-name="P11">附土地登記總簿謄本 <text:s text:c="8"/>張，地籍圖謄本　　 <text:s/>　　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土地所有權人姓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住　　　　　　　　　　　　　　　　　　　　　址</text:p>
          </table:table-cell>
          <table:covered-table-cell/>
          <table:covered-table-cell/>
          <table:table-cell table:style-name="表格1.I1" table:number-columns-spanned="2" office:value-type="string">
            <text:p text:style-name="P4">身　份　證　字　號</text:p>
          </table:table-cell>
          <table:covered-table-cell/>
        </table:table-row>
        <table:table-row table:style-name="表格1.7">
          <table:table-cell table:style-name="表格1.A1" table:number-columns-spanned="4" office:value-type="string">
            <text:p text:style-name="P5">1. <text:s text:c="19"/>(簽章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table:number-columns-spanned="4" office:value-type="string">
            <text:p text:style-name="P5">2. <text:s text:c="19"/>(簽章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table:number-columns-spanned="4" office:value-type="string">
            <text:p text:style-name="P5"><draw:frame draw:style-name="fr1" draw:name="框架3" text:anchor-type="char" svg:x="0.049cm" svg:y="1.064cm" svg:width="24.13cm" svg:height="3.81cm" draw:z-index="2"><draw:text-box><text:p text:style-name="P15">中　　　　華　　　　民　　　　國 　　　　　　　　　 年　　　　　　　　　　 <text:s text:c="2"/>月　　　　　　　　　 <text:s text:c="3"/>日</text:p><text:p text:style-name="P10">附註：（一）土地標示應用大寫　</text:p><text:p text:style-name="P12">（二）地主如未成年應加法定代理人印章</text:p><text:p text:style-name="P12">（三）如土地為同意部份使用者，應於地圖謄本著色表示</text:p><text:p text:style-name="P6">內政部製訂（表五）</text:p><text:p text:style-name="P8"/></draw:text-box></draw:frame>3. <text:s text:c="19"/>(簽章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I1" table:number-columns-spanned="2" office:value-type="string">
            <text:p text:style-name="P5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.318cm" style:line-height-at-least="0.423cm" style:snap-to-layout-grid="false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使用權同意書</dc:title>
    <meta:initial-creator>try</meta:initial-creator>
    <meta:creation-date>2003-07-07T14:40:00</meta:creation-date>
    <dc:date>2016-04-26T10:44:44.08</dc:date>
    <meta:editing-cycles>3</meta:editing-cycles>
    <meta:editing-duration>PT8M5S</meta:editing-duration>
    <meta:generator>OpenOffice/4.1.2$Win32 OpenOffice.org_project/412m3$Build-9782</meta:generator>
    <meta:print-date>2016-04-26T10:39:56.19</meta:print-date>
    <meta:document-statistic meta:table-count="1" meta:image-count="0" meta:object-count="0" meta:page-count="1" meta:paragraph-count="33" meta:word-count="246" meta:character-count="540"/>
  </office:meta>
</office:document-meta>
</file>