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3.35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8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29cm" style:keep-together="false" fo:keep-together="always"/>
    </style:style>
    <style:style style:name="表格1.9" style:family="table-row">
      <style:table-row-properties style:min-row-height="5.39cm" style:keep-together="false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拆 <text:s text:c="2"/>除 <text:s text:c="2"/>執 <text:s text:c="2"/>照 <text:s text:c="2"/>審 <text:s text:c="2"/>查 <text:s text:c="2"/>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收文日期</text:p>
          </table:table-cell>
          <table:table-cell table:style-name="表格1.A1" office:value-type="string">
            <text:p text:style-name="P2">　 年 <text:s text:c="2"/>月　 日　</text:p>
          </table:table-cell>
          <table:table-cell table:style-name="表格1.A1" office:value-type="string">
            <text:p text:style-name="P4">收文字號</text:p>
          </table:table-cell>
          <table:table-cell table:style-name="表格1.D1" table:number-columns-spanned="2" office:value-type="string">
            <text:p text:style-name="P2">　　　　　 <text:s text:c="11"/>字　　　　　 <text:s text:c="7"/>　號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 請 人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4">拆除地點</text:p>
          </table:table-cell>
          <table:table-cell table:style-name="表格1.A1" office:value-type="string">
            <text:p text:style-name="P4">地址</text:p>
          </table:table-cell>
          <table:table-cell table:style-name="表格1.D1" office:value-type="string">
            <text:p text:style-name="P6"><text:s text:c="12"/>路 <text:s text:c="5"/>段 <text:s text:c="4"/>巷 <text:s text:c="4"/>弄 <text:s text:c="4"/>號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4">地號</text:p>
          </table:table-cell>
          <table:table-cell table:style-name="表格1.D1" office:value-type="string">
            <text:p text:style-name="P2"><text:s text:c="12"/>段 <text:s text:c="10"/>小段 <text:s text:c="11"/>地號</text:p>
          </table:table-cell>
        </table:table-row>
        <table:table-row table:style-name="表格1.1">
          <table:table-cell table:style-name="表格1.A1" table:number-columns-spanned="3" office:value-type="string">
            <text:p text:style-name="P5">審　　　查　　　項　　　目</text:p>
          </table:table-cell>
          <table:covered-table-cell/>
          <table:covered-table-cell/>
          <table:table-cell table:style-name="表格1.D1" table:number-columns-spanned="2" office:value-type="string">
            <text:p text:style-name="P5">審　　 <text:s text:c="2"/>查　　 <text:s text:c="2"/>結　　 <text:s text:c="2"/>果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1.有無檢附建築權利證明或其他合法證明</text:p>
          </table:table-cell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">2.建築物拆除圖樣是否齊</text:span><text:span text:style-name="T1">全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3.是否准予使用道路</text:p>
          </table:table-cell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4.是否無照先行動工</text:p>
          </table:table-cell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9">
          <table:table-cell table:style-name="表格1.D1" table:number-columns-spanned="5" office:value-type="string">
            <text:p text:style-name="P2">綜合審查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1.27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拆   除   執   照   審   查   表 </dc:title>
    <meta:initial-creator>dennis</meta:initial-creator>
    <meta:creation-date>2003-07-07T15:59:00</meta:creation-date>
    <dc:creator>pc122210</dc:creator>
    <dc:date>2003-07-07T15:59:00</dc:date>
    <meta:editing-cycles>2</meta:editing-cycles>
    <meta:editing-duration>PT1M</meta:editing-duration>
    <meta:document-statistic meta:table-count="1" meta:image-count="0" meta:object-count="0" meta:page-count="2" meta:paragraph-count="18" meta:word-count="101" meta:character-count="256"/>
    <meta:generator>OpenOffice/4.1.2$Win32 OpenOffice.org_project/412m3$Build-9782</meta:generator>
  </office:meta>
</office:document-meta>
</file>