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614cm"/>
    </style:style>
    <style:style style:name="表格1.L" style:family="table-column">
      <style:table-column-properties style:column-width="0.543cm"/>
    </style:style>
    <style:style style:name="表格1.M" style:family="table-column">
      <style:table-column-properties style:column-width="1.044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0.102cm"/>
    </style:style>
    <style:style style:name="表格1.T" style:family="table-column">
      <style:table-column-properties style:column-width="4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457cm" style:keep-together="true" fo:keep-together="auto"/>
    </style:style>
    <style:style style:name="表格1.Q1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min-row-height="0.884cm" style:keep-together="true" fo:keep-together="auto"/>
    </style:style>
    <style:style style:name="表格1.19" style:family="table-row">
      <style:table-row-properties style:min-row-height="0.725cm" style:keep-together="true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18.165cm"/>
    </style:style>
    <style:style style:name="表格2.1" style:family="table-row">
      <style:table-row-properties style:min-row-height="26.29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list-style-name="WW8Num1"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text-position="-10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D"/>
        <table:table-column table:style-name="表格1.B"/>
        <table:table-column table:style-name="表格1.P"/>
        <table:table-column table:style-name="表格1.Q"/>
        <table:table-column table:style-name="表格1.G"/>
        <table:table-column table:style-name="表格1.D"/>
        <table:table-column table:style-name="表格1.T"/>
        <table:table-row table:style-name="表格1.1">
          <table:table-cell table:style-name="表格1.A1" table:number-rows-spanned="2" table:number-columns-spanned="10" office:value-type="string">
            <text:p text:style-name="P1">法定空地分割證明申請書</text:p>
            <text:p text:style-name="Standard"/>
            <text:p text:style-name="P2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收　　　文字　　　號</text:p>
          </table:table-cell>
          <table:covered-table-cell/>
          <table:covered-table-cell/>
          <table:covered-table-cell/>
          <table:table-cell table:style-name="表格1.O1" table:number-columns-spanned="6" office:value-type="string">
            <text:p text:style-name="P3">＊　第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發　　　證字　　　號</text:p>
          </table:table-cell>
          <table:covered-table-cell/>
          <table:covered-table-cell/>
          <table:covered-table-cell/>
          <table:table-cell table:style-name="表格1.O1" table:number-columns-spanned="6" office:value-type="string">
            <text:p text:style-name="P3">＊　第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rows-spanned="6" office:value-type="string">
            <text:p text:style-name="Standard">審</text:p>
            <text:p text:style-name="Standard">查</text:p>
            <text:p text:style-name="Standard">簽</text:p>
            <text:p text:style-name="Standard">章</text:p>
          </table:table-cell>
          <table:table-cell table:style-name="表格1.K1" table:number-columns-spanned="2" office:value-type="string">
            <text:p text:style-name="Standard">批示</text:p>
          </table:table-cell>
          <table:covered-table-cell/>
          <table:table-cell table:style-name="表格1.K1" table:number-columns-spanned="3" office:value-type="string">
            <text:p text:style-name="Standard">核稿</text:p>
          </table:table-cell>
          <table:covered-table-cell/>
          <table:covered-table-cell/>
          <table:table-cell table:style-name="表格1.K1" office:value-type="string">
            <text:p text:style-name="Standard">承辦人</text:p>
          </table:table-cell>
          <table:table-cell table:style-name="表格1.K1" table:number-columns-spanned="11" office:value-type="string">
            <text:p text:style-name="Standard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審查結果</text:p>
          </table:table-cell>
          <table:covered-table-cell/>
        </table:table-row>
        <table:table-row table:style-name="表格1.1">
          <table:covered-table-cell/>
          <table:table-cell table:style-name="表格1.K1" table:number-rows-spanned="5" table:number-columns-spanned="2" office:value-type="string">
            <text:p text:style-name="Standard">*</text:p>
          </table:table-cell>
          <table:covered-table-cell/>
          <table:table-cell table:style-name="表格1.K1" table:number-rows-spanned="5" table:number-columns-spanned="3" office:value-type="string">
            <text:p text:style-name="Standard">*</text:p>
          </table:table-cell>
          <table:covered-table-cell/>
          <table:covered-table-cell/>
          <table:table-cell table:style-name="表格1.K1" table:number-rows-spanned="5" office:value-type="string">
            <text:p text:style-name="Standard">*</text:p>
          </table:table-cell>
          <table:table-cell table:style-name="表格1.K1" table:number-columns-spanned="11" office:value-type="string">
            <text:p text:style-name="Standard">法定空地與建築物所占地面連接寬度足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建蔽率合於規定(或75年1月31日前已領建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基地均連接建築線並得以單獨申請建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建築物均具獨立出入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11" office:value-type="string">
            <text:p text:style-name="Standard">畸零地已協義調整地形或合併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2" office:value-type="string">
            <text:p text:style-name="Standard">*</text:p>
          </table:table-cell>
          <table:covered-table-cell/>
        </table:table-row>
        <table:table-row table:style-name="表格1.1">
          <table:table-cell table:style-name="表格1.S3" table:number-columns-spanned="20" office:value-type="string">
            <text:p text:style-name="Standard"><text:span text:style-name="T2">下列基地申請發給法定空地准予分割證明此致 彰化縣</text:span> <text:s/><text:span text:style-name="T2">政府 建設處</text:span></text:p>
            <text:p text:style-name="Standard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rows-spanned="2" table:number-columns-spanned="6" office:value-type="string">
            <text:p text:style-name="P3">檢附文件</text:p>
            <text:p text:style-name="P3">及書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1.使用執照謄本 <text:s/>份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2.擬分割圖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3.分割示意圖 <text:s/>份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4.成立協議證明文件 份</text:p>
          </table:table-cell>
          <table:covered-table-cell/>
          <table:covered-table-cell/>
          <table:covered-table-cell/>
          <table:table-cell table:style-name="表格1.K1" table:number-columns-spanned="7" office:value-type="string">
            <text:p text:style-name="Standard">3.建造執照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Standard">4.其他 <text:s/>份</text:p>
          </table:table-cell>
          <table:covered-table-cell/>
          <table:covered-table-cell/>
        </table:table-row>
        <table:table-row table:style-name="表格1.1">
          <table:table-cell table:style-name="表格1.K1" table:number-rows-spanned="3" office:value-type="string">
            <text:p text:style-name="Standard">申</text:p>
            <text:p text:style-name="Standard">請</text:p>
            <text:p text:style-name="Standard">人</text:p>
          </table:table-cell>
          <table:table-cell table:style-name="表格1.B12" table:number-columns-spanned="6" office:value-type="string">
            <text:p text:style-name="Standard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Standard"><text:s text:c="3"/>等 <text:s/>名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B12" table:number-columns-spanned="6" office:value-type="string">
            <text:p text:style-name="P9"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office:value-type="string">
            <text:p text:style-name="P4"/>
            <text:p text:style-name="Standard"/>
            <text:p text:style-name="Standard"/>
            <text:p text:style-name="Standard">印</text:p>
          </table:table-cell>
        </table:table-row>
        <table:table-row table:style-name="表格1.1">
          <table:covered-table-cell/>
          <table:table-cell table:style-name="表格1.K1" table:number-columns-spanned="6" office:value-type="string">
            <text:p text:style-name="Standard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Standard">電話</text:p>
          </table:table-cell>
          <table:covered-table-cell/>
          <table:table-cell table:style-name="表格1.B12" table:number-columns-spanned="6" office:value-type="string">
            <text:p text:style-name="Standard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K1" table:number-columns-spanned="18" office:value-type="string">
            <text:p text:style-name="Standard">住址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2" table:number-rows-spanned="2" table:number-columns-spanned="2" office:value-type="string">
            <text:p text:style-name="Standard">建築</text:p>
            <text:p text:style-name="Standard">地點</text:p>
          </table:table-cell>
          <table:covered-table-cell/>
          <table:table-cell table:style-name="表格1.K1" table:number-columns-spanned="2" office:value-type="string">
            <text:p text:style-name="Standard">地號</text:p>
          </table:table-cell>
          <table:covered-table-cell/>
          <table:table-cell table:style-name="表格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K1" table:number-columns-spanned="2" office:value-type="string">
            <text:p text:style-name="Standard">地址</text:p>
          </table:table-cell>
          <table:covered-table-cell/>
          <table:table-cell table:style-name="表格1.S3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4" office:value-type="string">
            <text:p text:style-name="Standard">使用分區或編(指)定用途</text:p>
          </table:table-cell>
          <table:covered-table-cell/>
          <table:covered-table-cell/>
          <table:covered-table-cell/>
          <table:table-cell table:style-name="表格1.B1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2" table:number-columns-spanned="7" office:value-type="string">
            <text:p text:style-name="P5">原使用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K1" table:number-rows-spanned="3" office:value-type="string">
            <text:p text:style-name="Standard">基</text:p>
            <text:p text:style-name="Standard">地</text:p>
            <text:p text:style-name="Standard">面</text:p>
            <text:p text:style-name="Standard">積</text:p>
          </table:table-cell>
          <table:table-cell table:style-name="表格1.B12" table:number-columns-spanned="4" office:value-type="string">
            <text:p text:style-name="P5">騎樓地</text:p>
          </table:table-cell>
          <table:covered-table-cell/>
          <table:covered-table-cell/>
          <table:covered-table-cell/>
          <table:table-cell table:style-name="表格1.B12" table:number-columns-spanned="2" office:value-type="string">
            <text:p text:style-name="P6"/>
          </table:table-cell>
          <table:covered-table-cell/>
          <table:table-cell table:style-name="表格1.B12" office:value-type="string">
            <text:p text:style-name="P5">其他</text:p>
          </table:table-cell>
          <table:table-cell table:style-name="表格1.B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5">現有空地面積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2" table:number-columns-spanned="4" office:value-type="string">
            <text:p text:style-name="P5">建築面積</text:p>
          </table:table-cell>
          <table:covered-table-cell/>
          <table:covered-table-cell/>
          <table:covered-table-cell/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>法定空地面積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3" office:value-type="string">
            <text:p text:style-name="P5">建蔽率</text:p>
          </table:table-cell>
          <table:covered-table-cell/>
          <table:covered-table-cell/>
          <table:table-cell table:style-name="表格1.Q1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office:value-type="string">
            <text:p text:style-name="Standard">備</text:p>
            <text:p text:style-name="Standard">註</text:p>
            <text:p text:style-name="Standard">事</text:p>
            <text:p text:style-name="Standard">項</text:p>
          </table:table-cell>
          <table:table-cell table:style-name="表格1.S3" table:number-columns-spanned="1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法定空地分割證明申請核發程序及格式：</text:p>
      <text:list xml:id="list8585243053081393785" text:style-name="WW8Num1">
        <text:list-item>
          <text:p text:style-name="P8">本核發程序及格式依「建築基地法定空地分割辦法」(以下簡稱本辦法)第七條第二項訂定之。</text:p>
        </text:list-item>
        <text:list-item>
          <text:p text:style-name="P8">申請人申請法定空地分割證明應備具下列書圖文件：(一)申請書。(二)使用執照謄本。(三)擬分割圖，其比例尺應與地籍圖相同。(四)壹樓平面及配置分割示意圖，應標示建築物最大投影範圍，其比例尺不得小於1/200。</text:p>
        </text:list-item>
      </text:list>
      <text:p text:style-name="P7"><text:s text:c="3"/></text:p>
      <text:p text:style-name="P7"><text:s text:c="4"/>擬分割及分割示意圖均應標明分割尺寸，及法定空地分割前後之面積。</text:p>
      <text:list xml:id="list36526022" text:continue-numbering="true" text:style-name="WW8Num1">
        <text:list-item>
          <text:p text:style-name="P8">依本辦法第四條申請分割者，得免附分割示意圖，但超出空地為畸零地者，應檢附成立協議調整地形<text:soft-page-break/>或合併建築使用之證明文件。</text:p>
        </text:list-item>
        <text:list-item>
          <text:p text:style-name="P8">已領有建造執照之基地申請分割者，得併同申領使用執照時為之。</text:p>
        </text:list-item>
        <text:list-item>
          <text:p text:style-name="P8">直轄市、縣(市)主管建築機關受理申請案件對於審查合於規定者，發給法定空地分割證明。</text:p>
        </text:list-item>
      </text:list>
      <text:p text:style-name="P7">(附註)1.申請人應以土地所有權人名義為之，其在二人以上時應造列名冊。2.申請書中「*」各欄，申請人請勿填寫。3.填寫字跡應力求清晰整齊，最好打字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擬分割圖(比例尺應與地籍圖相同，建築物著紅色，法定空地著綠色，現有空地著草綠色，分割線應加以標示。本欄不敷使用時應以同規格另紙繪製。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36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定空地分割證明申請書</dc:title>
    <meta:initial-creator>ken</meta:initial-creator>
    <meta:creation-date>2006-11-23T19:21:00</meta:creation-date>
    <dc:creator>ghost</dc:creator>
    <dc:date>2008-11-21T17:43:00</dc:date>
    <meta:print-date>2006-05-30T16:41:00</meta:print-date>
    <meta:editing-cycles>3</meta:editing-cycles>
    <meta:editing-duration>P15824DT17H31M44S</meta:editing-duration>
    <meta:document-statistic meta:table-count="2" meta:image-count="0" meta:object-count="0" meta:page-count="5" meta:paragraph-count="83" meta:word-count="761" meta:character-count="932"/>
    <meta:generator>OpenOffice/4.1.2$Win32 OpenOffice.org_project/412m3$Build-9782</meta:generator>
    <meta:user-defined meta:name="_AdHocReviewCycleID" meta:value-type="float">-793176074</meta:user-defined>
    <meta:user-defined meta:name="_AuthorEmail">n5188731@ms47.hinet.net</meta:user-defined>
    <meta:user-defined meta:name="_AuthorEmailDisplayName">n5188731</meta:user-defined>
    <meta:user-defined meta:name="_EmailSubject">法定空地</meta:user-defined>
  </office:meta>
</office:document-meta>
</file>