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659cm" fo:margin-left="-0.076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2.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01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2.902cm"/>
    </style:style>
    <style:style style:name="表格1.L" style:family="table-column">
      <style:table-column-properties style:column-width="0.9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0.4cm"/>
    </style:style>
    <style:style style:name="表格1.P" style:family="table-column">
      <style:table-column-properties style:column-width="1.145cm"/>
    </style:style>
    <style:style style:name="表格1.Q" style:family="table-column">
      <style:table-column-properties style:column-width="0.055cm"/>
    </style:style>
    <style:style style:name="表格1.R" style:family="table-column">
      <style:table-column-properties style:column-width="1.199cm"/>
    </style:style>
    <style:style style:name="表格1.S" style:family="table-column">
      <style:table-column-properties style:column-width="1.256cm"/>
    </style:style>
    <style:style style:name="表格1.1" style:family="table-row">
      <style:table-row-properties style:row-height="0.811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847cm" style:keep-together="false" fo:keep-together="always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0.98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5" style:family="table-row">
      <style:table-row-properties style:row-height="0.79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row-height="0.776cm" style:keep-together="false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row-height="0.732cm" style:keep-together="false" fo:keep-together="always"/>
    </style:style>
    <style:style style:name="表格1.E1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row-height="0.857cm" style:keep-together="false" fo:keep-together="always"/>
    </style:style>
    <style:style style:name="表格1.13" style:family="table-row">
      <style:table-row-properties style:row-height="0.854cm" style:keep-together="false" fo:keep-together="always"/>
    </style:style>
    <style:style style:name="表格1.15" style:family="table-row">
      <style:table-row-properties style:row-height="0.813cm" style:keep-together="false" fo:keep-together="always"/>
    </style:style>
    <style:style style:name="表格1.17" style:family="table-row">
      <style:table-row-properties style:row-height="0.388cm" style:keep-together="false" fo:keep-together="always"/>
    </style:style>
    <style:style style:name="表格1.19" style:family="table-row">
      <style:table-row-properties style:row-height="0.242cm" style:keep-together="false" fo:keep-together="always"/>
    </style:style>
    <style:style style:name="表格1.20" style:family="table-row">
      <style:table-row-properties style:row-height="0.51cm" style:keep-together="false" fo:keep-together="always"/>
    </style:style>
    <style:style style:name="表格1.23" style:family="table-row">
      <style:table-row-properties style:row-height="0.917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28cm" style:font-name-asian="標楷體" style:font-size-asian="11pt"/>
    </style:style>
    <style:style style:name="P8" style:family="paragraph" style:parent-style-name="Standard"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 style:font-size-complex="7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28cm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language-asian="zh" style:country-asian="TW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3" office:value-type="string">
            <text:p text:style-name="P2"/>
            <text:p text:style-name="P1"/>
            <text:p text:style-name="P5">本</text:p>
          </table:table-cell>
          <table:table-cell table:style-name="表格1.B1" table:number-rows-spanned="2" table:number-columns-spanned="5" office:value-type="string">
            <text:p text:style-name="P6">變更起造人申請書 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7">※</text:p>
            <text:p text:style-name="P13">收<text:span text:style-name="T4">文</text:span></text:p>
            <text:p text:style-name="P13"><text:span text:style-name="T4">字</text:span>號</text:p>
          </table:table-cell>
          <table:table-cell table:style-name="表格1.G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審查員</text:p>
          </table:table-cell>
          <table:covered-table-cell/>
          <table:table-cell table:style-name="表格1.B1" table:number-columns-spanned="2" office:value-type="string">
            <text:p text:style-name="P9">股 <text:s/>長</text:p>
          </table:table-cell>
          <table:covered-table-cell/>
          <table:table-cell table:style-name="表格1.B1" table:number-columns-spanned="2" office:value-type="string">
            <text:p text:style-name="P9">科 <text:s/>長</text:p>
          </table:table-cell>
          <table:covered-table-cell/>
          <table:table-cell table:style-name="表格1.B1" office:value-type="string">
            <text:p text:style-name="P11">總工程<text:span text:style-name="T4">司</text:span></text:p>
          </table:table-cell>
          <table:table-cell table:style-name="表格1.S1" office:value-type="string">
            <text:p text:style-name="P9">處 <text:s/>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3">※</text:p>
          </table:table-cell>
          <table:covered-table-cell/>
          <table:table-cell table:style-name="表格1.L2" table:number-rows-spanned="2" table:number-columns-spanned="2" office:value-type="string">
            <text:p text:style-name="P3">※</text:p>
          </table:table-cell>
          <table:covered-table-cell/>
          <table:table-cell table:style-name="表格1.L2" table:number-rows-spanned="2" table:number-columns-spanned="2" office:value-type="string">
            <text:p text:style-name="P3">※</text:p>
          </table:table-cell>
          <table:covered-table-cell/>
          <table:table-cell table:style-name="表格1.L2" table:number-rows-spanned="2" office:value-type="string">
            <text:p text:style-name="P3">※</text:p>
          </table:table-cell>
          <table:table-cell table:style-name="表格1.S2" table:number-rows-spanned="2" office:value-type="string">
            <text:p text:style-name="P3">※</text:p>
          </table:table-cell>
        </table:table-row>
        <table:table-row table:style-name="表格1.1">
          <table:covered-table-cell/>
          <table:table-cell table:style-name="表格1.B3" table:number-columns-spanned="5" office:value-type="string">
            <text:p text:style-name="P20"> 年         月        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9" office:value-type="string">
            <text:p text:style-name="P8"><text:s text:c="5"/>下開工程茲為變更起造人，特檢送有關證件由請核備　　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9"><text:text-input text:description="有關證件">有關證件</text:text-input></text:p>
          </table:table-cell>
          <table:covered-table-cell/>
          <table:covered-table-cell/>
          <table:table-cell table:style-name="表格1.D5" table:number-columns-spanned="2" office:value-type="string">
            <text:p text:style-name="P9"><text:text-input text:description="土地謄本">土地謄本</text:text-input></text:p>
          </table:table-cell>
          <table:covered-table-cell/>
          <table:table-cell table:style-name="表格1.B3" table:number-columns-spanned="3" office:value-type="string">
            <text:p text:style-name="P9"><text:text-input text:description="地圖謄本">地圖謄本</text:text-input></text:p>
          </table:table-cell>
          <table:covered-table-cell/>
          <table:covered-table-cell/>
          <table:table-cell table:style-name="表格1.B3" table:number-columns-spanned="2" office:value-type="string">
            <text:p text:style-name="P9">土地使用權同意書</text:p>
          </table:table-cell>
          <table:covered-table-cell/>
          <table:table-cell table:style-name="表格1.B3" table:number-columns-spanned="2" office:value-type="string">
            <text:p text:style-name="P9"><text:text-input text:description="原起造人同意書">原起造人同意書</text:text-input></text:p>
          </table:table-cell>
          <table:covered-table-cell/>
          <table:table-cell table:style-name="表格1.M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9"><text:s text:c="14"/>件</text:p>
          </table:table-cell>
          <table:covered-table-cell/>
          <table:table-cell table:style-name="表格1.B3" table:number-columns-spanned="3" office:value-type="string">
            <text:p text:style-name="P9"><text:s text:c="14"/>件</text:p>
          </table:table-cell>
          <table:covered-table-cell/>
          <table:covered-table-cell/>
          <table:table-cell table:style-name="表格1.B3" table:number-columns-spanned="2" office:value-type="string">
            <text:p text:style-name="P9"><text:s text:c="14"/>件</text:p>
          </table:table-cell>
          <table:covered-table-cell/>
          <table:table-cell table:style-name="表格1.B3" table:number-columns-spanned="2" office:value-type="string">
            <text:p text:style-name="P9"><text:s text:c="14"/>件</text:p>
          </table:table-cell>
          <table:covered-table-cell/>
          <table:table-cell table:style-name="表格1.M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9"><text:text-input text:description="原起造人">原起造人</text:text-input></text:p>
          </table:table-cell>
          <table:covered-table-cell/>
          <table:covered-table-cell/>
          <table:table-cell table:style-name="表格1.D5" office:value-type="string">
            <text:p text:style-name="P9"><text:text-input text:description="姓名">姓名</text:text-input></text:p>
          </table:table-cell>
          <table:table-cell table:style-name="表格1.B3" table:number-columns-spanned="5" office:value-type="string">
            <text:p text:style-name="P15"><text:span text:style-name="T3"><text:s text:c="27"/></text:span><text:span text:style-name="T3"><text:s/></text:span><text:span text:style-name="T3"><text:s text:c="3"/>(簽章)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<text:text-input text:description="年齡">年齡</text:text-input></text:p>
          </table:table-cell>
          <table:table-cell table:style-name="表格1.B3" table:number-columns-spanned="4" office:value-type="string">
            <text:p text:style-name="Standard"><text:span text:style-name="T1"><text:s text:c="5"/></text:span><text:span text:style-name="T1"><text:s/></text:span><text:span text:style-name="T1">年 <text:s text:c="4"/>月 <text:s text:c="4"/>日生</text:span></text:p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9">電 話</text:p>
          </table:table-cell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3" office:value-type="string">
            <text:p text:style-name="P9"><text:text-input text:description="住址">住址</text:text-input></text:p>
          </table:table-cell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9"><text:text-input text:description="通訊處">通訊處</text:text-input></text:p>
          </table:table-cell>
          <table:table-cell table:style-name="表格1.D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2">身分證統一編號</text:p>
          </table:table-cell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9"><text:text-input text:description="變更後">變更後</text:text-input></text:p>
            <text:p text:style-name="P9"><text:text-input text:description="起造人">起造人</text:text-input></text:p>
          </table:table-cell>
          <table:covered-table-cell/>
          <table:covered-table-cell/>
          <table:table-cell table:style-name="表格1.B3" office:value-type="string">
            <text:p text:style-name="P9"><text:text-input text:description="姓名">姓名</text:text-input></text:p>
          </table:table-cell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9" office:value-type="string">
            <text:p text:style-name="P9"><text:text-input text:description="年齡">年齡</text:text-input></text:p>
          </table:table-cell>
          <table:table-cell table:style-name="表格1.J9" table:number-columns-spanned="4" office:value-type="string">
            <text:p text:style-name="Standard"><text:span text:style-name="T1"><text:s text:c="5"/></text:span><text:span text:style-name="T1"><text:s/></text:span><text:span text:style-name="T1">年 <text:s text:c="4"/>月 <text:s text:c="4"/>日生</text:span></text:p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9">電 話</text:p>
          </table:table-cell>
          <table:covered-table-cell/>
          <table:table-cell table:style-name="表格1.Q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office:value-type="string">
            <text:p text:style-name="P9"><text:text-input text:description="住址">住址</text:text-input></text:p>
          </table:table-cell>
          <table:table-cell table:style-name="表格1.E10" table:number-columns-spanned="5" office:value-type="string">
            <text:p text:style-name="P18"><text:s text:c="31"/>(簽章)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<text:text-input text:description="通訊處">通訊處</text:text-input>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身分證統一編號</text:p>
          </table:table-cell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9"><text:text-input text:description="設計人">設計人</text:text-input></text:p>
          </table:table-cell>
          <table:covered-table-cell/>
          <table:covered-table-cell/>
          <table:table-cell table:style-name="表格1.B3" office:value-type="string">
            <text:p text:style-name="P9"><text:text-input text:description="姓名">姓名</text:text-input></text:p>
          </table:table-cell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<text:text-input text:description="開業證書">開業證書</text:text-input><text:text-input text:description="等級字號">等級字號</text:text-input>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電 話</text:p>
          </table:table-cell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9"><text:text-input text:description="事務所名稱">事務所名稱</text:text-input></text:p>
          </table:table-cell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事務所地址</text:p>
          </table:table-cell>
          <table:table-cell table:style-name="表格1.S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3" office:value-type="string">
            <text:p text:style-name="P9"><text:text-input text:description="監造人">監造人</text:text-input></text:p>
          </table:table-cell>
          <table:covered-table-cell/>
          <table:covered-table-cell/>
          <table:table-cell table:style-name="表格1.B3" office:value-type="string">
            <text:p text:style-name="P9"><text:text-input text:description="姓名">姓名</text:text-input></text:p>
          </table:table-cell>
          <table:table-cell table:style-name="表格1.E10" table:number-columns-spanned="5" office:value-type="string">
            <text:p text:style-name="P18"><text:s text:c="31"/>(簽章)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<text:text-input text:description="開業證書">開業證書</text:text-input><text:text-input text:description="等級字號">等級字號</text:text-input>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電 話</text:p>
          </table:table-cell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9"><text:text-input text:description="事務所名稱">事務所名稱</text:text-input></text:p>
          </table:table-cell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事務所地址</text:p>
          </table:table-cell>
          <table:table-cell table:style-name="表格1.M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2" table:number-columns-spanned="3" office:value-type="string">
            <text:p text:style-name="P9"><text:text-input text:description="承造人">承造人</text:text-input></text:p>
          </table:table-cell>
          <table:covered-table-cell/>
          <table:covered-table-cell/>
          <table:table-cell table:style-name="表格1.B3" office:value-type="string">
            <text:p text:style-name="P9"><text:text-input text:description="姓名">姓名</text:text-input></text:p>
          </table:table-cell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><text:text-input text:description="登記證">登記證</text:text-input><text:text-input text:description="等級字號">等級字號</text:text-input></text:p>
          </table:table-cell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電 話</text:p>
          </table:table-cell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9">營造廠名稱</text:p>
          </table:table-cell>
          <table:table-cell table:style-name="表格1.E10" table:number-columns-spanned="5" office:value-type="string">
            <text:p text:style-name="P18"><text:s text:c="31"/>(簽章)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<text:text-input text:description="營業地址">營業地址</text:text-input></text:p>
          </table:table-cell>
          <table:table-cell table:style-name="表格1.M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6" table:number-columns-spanned="3" office:value-type="string">
            <text:p text:style-name="P9"><text:text-input text:description="建築地點">建築地點</text:text-input></text:p>
          </table:table-cell>
          <table:covered-table-cell/>
          <table:covered-table-cell/>
          <table:table-cell table:style-name="表格1.B3" table:number-rows-spanned="2" office:value-type="string">
            <text:p text:style-name="P9"><text:text-input text:description="所屬管區">所屬管區</text:text-input></text:p>
          </table:table-cell>
          <table:table-cell table:style-name="表格1.B3" table:number-rows-spanned="2" table:number-columns-spanned="5" office:value-type="string">
            <text:p text:style-name="P16">　　　　　　　 分局　　　　　　派出所</text:p>
          </table:table-cell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14"><text:text-input text:description="原領執照">原領執照</text:text-input><text:text-input text:description="字號">字號</text:text-input></text:p>
          </table:table-cell>
          <table:table-cell table:style-name="表格1.M5" table:number-rows-spanned="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3" table:number-rows-spanned="2" office:value-type="string">
            <text:p text:style-name="P9"><text:text-input text:description="地址">地址</text:text-input></text:p>
          </table:table-cell>
          <table:table-cell table:style-name="表格1.L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9"><text:text-input text:description="工程進度">工程進度</text:text-input></text:p>
          </table:table-cell>
          <table:table-cell table:style-name="表格1.M5" table:number-rows-spanned="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3" table:number-rows-spanned="2" office:value-type="string">
            <text:p text:style-name="P9"><text:text-input text:description="地號">地號</text:text-input></text:p>
          </table:table-cell>
          <table:table-cell table:style-name="表格1.L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9">說 明</text:p>
          </table:table-cell>
          <table:covered-table-cell/>
          <table:table-cell table:style-name="表格1.C2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line text:anchor-type="char" draw:z-index="0" draw:style-name="gr1" draw:text-style-name="P21" svg:x1="14.182cm" svg:y1="14.924cm" svg:x2="23.284cm" svg:y2="14.924cm"><text:p/></draw:line><text:span text:style-name="T1">　 附註：(一)本申請書由起造人提出。(二)※記號者</text:span><text:span text:style-name="T2">免</text:span><text:span text:style-name="T1">由申請人填寫。　　　　　　　　　　　　　　 <text:s/>　　　　　　內政部製訂</text:span><text:span text:style-name="T3">（表六）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6cm" fo:margin-left="3.6cm" fo:margin-right="1.9cm" style:writing-mode="lr-tb" style:layout-grid-color="#c0c0c0" style:layout-grid-lines="21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  用  道  路  申  請  書</dc:title>
    <meta:initial-creator>Remi</meta:initial-creator>
    <meta:creation-date>2003-07-07T17:07:00</meta:creation-date>
    <dc:date>2016-05-27T11:02:59</dc:date>
    <meta:print-date>2001-10-09T12:30:00</meta:print-date>
    <meta:editing-cycles>4</meta:editing-cycles>
    <meta:editing-duration>PT9M29S</meta:editing-duration>
    <meta:generator>OpenOffice/4.1.2$Win32 OpenOffice.org_project/412m3$Build-9782</meta:generator>
    <meta:document-statistic meta:table-count="1" meta:image-count="0" meta:object-count="0" meta:page-count="1" meta:paragraph-count="74" meta:word-count="394" meta:character-count="669"/>
  </office:meta>
</office:document-meta>
</file>