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361cm" fo:margin-top="0cm" fo:margin-bottom="0cm" style:page-number="auto" table:align="center" style:shadow="none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0.152cm"/>
    </style:style>
    <style:style style:name="表格1.J" style:family="table-column">
      <style:table-column-properties style:column-width="0.161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083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0.295cm"/>
    </style:style>
    <style:style style:name="表格1.R" style:family="table-column">
      <style:table-column-properties style:column-width="0.201cm"/>
    </style:style>
    <style:style style:name="表格1.S" style:family="table-column">
      <style:table-column-properties style:column-width="0.199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0.159cm"/>
    </style:style>
    <style:style style:name="表格1.X" style:family="table-column">
      <style:table-column-properties style:column-width="0.432cm"/>
    </style:style>
    <style:style style:name="表格1.Y" style:family="table-column">
      <style:table-column-properties style:column-width="0.268cm"/>
    </style:style>
    <style:style style:name="表格1.a" style:family="table-column">
      <style:table-column-properties style:column-width="0.198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0.178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404cm"/>
    </style:style>
    <style:style style:name="表格1.m" style:family="table-column">
      <style:table-column-properties style:column-width="0.097cm"/>
    </style:style>
    <style:style style:name="表格1.p" style:family="table-column">
      <style:table-column-properties style:column-width="0.501cm"/>
    </style:style>
    <style:style style:name="表格1.s" style:family="table-column">
      <style:table-column-properties style:column-width="0.079cm"/>
    </style:style>
    <style:style style:name="表格1.t" style:family="table-column">
      <style:table-column-properties style:column-width="0.219cm"/>
    </style:style>
    <style:style style:name="表格1.v" style:family="table-column">
      <style:table-column-properties style:column-width="0.503cm"/>
    </style:style>
    <style:style style:name="表格1.y" style:family="table-column">
      <style:table-column-properties style:column-width="0.203cm"/>
    </style:style>
    <style:style style:name="表格1.AB" style:family="table-column">
      <style:table-column-properties style:column-width="0.065cm"/>
    </style:style>
    <style:style style:name="表格1.AC" style:family="table-column">
      <style:table-column-properties style:column-width="0.138cm"/>
    </style:style>
    <style:style style:name="表格1.AH" style:family="table-column">
      <style:table-column-properties style:column-width="0.702cm"/>
    </style:style>
    <style:style style:name="表格1.AK" style:family="table-column">
      <style:table-column-properties style:column-width="0.146cm"/>
    </style:style>
    <style:style style:name="表格1.AL" style:family="table-column">
      <style:table-column-properties style:column-width="0.058cm"/>
    </style:style>
    <style:style style:name="表格1.AM" style:family="table-column">
      <style:table-column-properties style:column-width="0.496cm"/>
    </style:style>
    <style:style style:name="表格1.AO" style:family="table-column">
      <style:table-column-properties style:column-width="0.397cm"/>
    </style:style>
    <style:style style:name="表格1.AP" style:family="table-column">
      <style:table-column-properties style:column-width="0.039cm"/>
    </style:style>
    <style:style style:name="表格1.AQ" style:family="table-column">
      <style:table-column-properties style:column-width="0.519cm"/>
    </style:style>
    <style:style style:name="表格1.AR" style:family="table-column">
      <style:table-column-properties style:column-width="0.143cm"/>
    </style:style>
    <style:style style:name="表格1.AS" style:family="table-column">
      <style:table-column-properties style:column-width="0.228cm"/>
    </style:style>
    <style:style style:name="表格1.AT" style:family="table-column">
      <style:table-column-properties style:column-width="0.275cm"/>
    </style:style>
    <style:style style:name="表格1.AV" style:family="table-column">
      <style:table-column-properties style:column-width="0.122cm"/>
    </style:style>
    <style:style style:name="表格1.AW" style:family="table-column">
      <style:table-column-properties style:column-width="0.18cm"/>
    </style:style>
    <style:style style:name="表格1.AX" style:family="table-column">
      <style:table-column-properties style:column-width="0.684cm"/>
    </style:style>
    <style:style style:name="表格1.AY" style:family="table-column">
      <style:table-column-properties style:column-width="0.215cm"/>
    </style:style>
    <style:style style:name="表格1.AZ" style:family="table-column">
      <style:table-column-properties style:column-width="0.258cm"/>
    </style:style>
    <style:style style:name="表格1.Aa" style:family="table-column">
      <style:table-column-properties style:column-width="0.15cm"/>
    </style:style>
    <style:style style:name="表格1.Ab" style:family="table-column">
      <style:table-column-properties style:column-width="1.12cm"/>
    </style:style>
    <style:style style:name="表格1.Ac" style:family="table-column">
      <style:table-column-properties style:column-width="0.861cm"/>
    </style:style>
    <style:style style:name="表格1.Ad" style:family="table-column">
      <style:table-column-properties style:column-width="0.57cm"/>
    </style:style>
    <style:style style:name="表格1.1" style:family="table-row">
      <style:table-row-properties style:row-height="0.388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A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u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0.776cm" style:keep-together="false" fo:keep-together="always"/>
    </style:style>
    <style:style style:name="表格1.5" style:family="table-row">
      <style:table-row-properties style:row-height="1.129cm" style:keep-together="false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7" style:family="table-row">
      <style:table-row-properties style:row-height="0.564cm" style:keep-together="false" fo:keep-together="always"/>
    </style:style>
    <style:style style:name="表格1.AQ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Y7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row-height="0.646cm" style:keep-together="false" fo:keep-together="always"/>
    </style:style>
    <style:style style:name="表格1.AQ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10" style:family="table-row">
      <style:table-row-properties style:row-height="0.593cm" style:keep-together="false" fo:keep-together="always"/>
    </style:style>
    <style:style style:name="表格1.11" style:family="table-row">
      <style:table-row-properties style:row-height="0.75cm" style:keep-together="false" fo:keep-together="always"/>
    </style:style>
    <style:style style:name="表格1.12" style:family="table-row">
      <style:table-row-properties style:row-height="0.72cm" style:keep-together="false" fo:keep-together="always"/>
    </style:style>
    <style:style style:name="表格1.13" style:family="table-row">
      <style:table-row-properties style:row-height="0.526cm" style:keep-together="false" fo:keep-together="always"/>
    </style:style>
    <style:style style:name="表格1.14" style:family="table-row">
      <style:table-row-properties style:row-height="0.6cm" style:keep-together="false" fo:keep-together="always"/>
    </style:style>
    <style:style style:name="表格1.15" style:family="table-row">
      <style:table-row-properties style:row-height="0.653cm" style:keep-together="false" fo:keep-together="always"/>
    </style:style>
    <style:style style:name="表格1.19" style:family="table-row">
      <style:table-row-properties style:row-height="0.542cm" style:keep-together="false" fo:keep-together="always"/>
    </style:style>
    <style:style style:name="表格1.d2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2" style:family="table-row">
      <style:table-row-properties style:row-height="0.706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27" style:family="table-row">
      <style:table-row-properties style:min-row-height="0.392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D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d30" style:family="table-cell">
      <style:table-cell-properties fo:padding="0cm" fo:border="none"/>
    </style:style>
    <style:style style:name="表格1.A3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32" style:family="table-row">
      <style:table-row-properties style:row-height="0.573cm" style:keep-together="false" fo:keep-together="always"/>
    </style:style>
    <style:style style:name="表格1.33" style:family="table-row">
      <style:table-row-properties style:row-height="0.587cm" style:keep-together="false" fo:keep-together="always"/>
    </style:style>
    <style:style style:name="表格1.AN33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4" style:family="table-row">
      <style:table-row-properties style:row-height="0.617cm" style:keep-together="false" fo:keep-together="always"/>
    </style:style>
    <style:style style:name="表格1.36" style:family="table-row">
      <style:table-row-properties style:row-height="0.559cm" style:keep-together="false" fo:keep-together="always"/>
    </style:style>
    <style:style style:name="表格1.45" style:family="table-row">
      <style:table-row-properties style:row-height="0.582cm" style:keep-together="false" fo:keep-together="always"/>
    </style:style>
    <style:style style:name="表格1.e4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45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49" style:family="table-row">
      <style:table-row-properties style:row-height="0.697cm" style:keep-together="false" fo:keep-together="always"/>
    </style:style>
    <style:style style:name="表格1.50" style:family="table-row">
      <style:table-row-properties style:row-height="0.67cm" style:keep-together="false" fo:keep-together="always"/>
    </style:style>
    <style:style style:name="表格1.51" style:family="table-row">
      <style:table-row-properties style:row-height="0.69cm" style:keep-together="false" fo:keep-together="always"/>
    </style:style>
    <style:style style:name="表格1.52" style:family="table-row">
      <style:table-row-properties style:row-height="0.661cm" style:keep-together="false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fo:letter-spacing="-0.042cm" style:font-name-asian="標楷體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size-complex="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6pt" fo:letter-spacing="-0.004cm" style:font-name-asian="標楷體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text-align="end" style:justify-single-word="false"/>
      <style:text-properties style:font-name="標楷體" fo:font-size="8.5pt" style:font-name-asian="標楷體" style:font-size-asian="8.5pt" style:font-size-complex="8.5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34" style:family="paragraph" style:parent-style-name="Standard">
      <style:paragraph-properties fo:text-align="end" style:justify-single-word="false"/>
      <style:text-properties fo:font-size="10pt" fo:font-style="italic" style:font-name-asian="標楷體" style:font-size-asian="10pt" style:font-style-asian="italic"/>
    </style:style>
    <style:style style:name="P35" style:family="paragraph" style:parent-style-name="Standard">
      <style:paragraph-properties fo:text-align="justify" style:justify-single-word="false"/>
      <style:text-properties fo:font-size="10pt" fo:letter-spacing="0.021cm" style:font-name-asian="標楷體" style:font-size-asian="1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353cm" fo:text-align="justify" style:justify-single-word="false"/>
    </style:style>
    <style:style style:name="P38" style:family="paragraph" style:parent-style-name="Standard">
      <style:paragraph-properties fo:line-height="0.353cm" fo:text-align="center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19pt" style:font-name-asian="標楷體" style:font-size-asian="19pt" style:font-size-complex="19pt"/>
    </style:style>
    <style:style style:name="P40" style:family="paragraph"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0pt" fo:font-style="italic" style:font-name-asian="標楷體" style:font-size-asian="10pt" style:font-style-asian="italic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text-position="super 58%" fo:font-size="10pt" fo:font-style="italic" style:font-name-asian="標楷體" style:font-size-asian="10pt" style:font-style-asian="italic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D"/>
        <table:table-column table:style-name="表格1.F"/>
        <table:table-column table:style-name="表格1.X"/>
        <table:table-column table:style-name="表格1.Y"/>
        <table:table-column table:style-name="表格1.D"/>
        <table:table-column table:style-name="表格1.a"/>
        <table:table-column table:style-name="表格1.D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c"/>
        <table:table-column table:style-name="表格1.p"/>
        <table:table-column table:style-name="表格1.S"/>
        <table:table-column table:style-name="表格1.p"/>
        <table:table-column table:style-name="表格1.s"/>
        <table:table-column table:style-name="表格1.t"/>
        <table:table-column table:style-name="表格1.R"/>
        <table:table-column table:style-name="表格1.v"/>
        <table:table-column table:style-name="表格1.k"/>
        <table:table-column table:style-name="表格1.L"/>
        <table:table-column table:style-name="表格1.y"/>
        <table:table-column table:style-name="表格1.k"/>
        <table:table-column table:style-name="表格1.D"/>
        <table:table-column table:style-name="表格1.AB"/>
        <table:table-column table:style-name="表格1.AC"/>
        <table:table-column table:style-name="表格1.D"/>
        <table:table-column table:style-name="表格1.h"/>
        <table:table-column table:style-name="表格1.c"/>
        <table:table-column table:style-name="表格1.j"/>
        <table:table-column table:style-name="表格1.AH"/>
        <table:table-column table:style-name="表格1.m"/>
        <table:table-column table:style-name="表格1.D"/>
        <table:table-column table:style-name="表格1.AK"/>
        <table:table-column table:style-name="表格1.AL"/>
        <table:table-column table:style-name="表格1.AM"/>
        <table:table-column table:style-name="表格1.c"/>
        <table:table-column table:style-name="表格1.AO"/>
        <table:table-column table:style-name="表格1.AP"/>
        <table:table-column table:style-name="表格1.AQ"/>
        <table:table-column table:style-name="表格1.AR"/>
        <table:table-column table:style-name="表格1.AS"/>
        <table:table-column table:style-name="表格1.AT"/>
        <table:table-column table:style-name="表格1.m"/>
        <table:table-column table:style-name="表格1.AV"/>
        <table:table-column table:style-name="表格1.AW"/>
        <table:table-column table:style-name="表格1.AX"/>
        <table:table-column table:style-name="表格1.AY"/>
        <table:table-column table:style-name="表格1.AZ"/>
        <table:table-column table:style-name="表格1.Aa"/>
        <table:table-column table:style-name="表格1.Ab"/>
        <table:table-column table:style-name="表格1.Ac"/>
        <table:table-column table:style-name="表格1.Ad"/>
        <table:table-row table:style-name="表格1.1">
          <table:table-cell table:style-name="表格1.A1" table:number-rows-spanned="3" table:number-columns-spanned="5" office:value-type="string">
            <text:p text:style-name="P2">本</text:p>
          </table:table-cell>
          <table:covered-table-cell/>
          <table:covered-table-cell/>
          <table:covered-table-cell/>
          <table:covered-table-cell/>
          <table:table-cell table:style-name="表格1.F1" table:number-rows-spanned="3" table:number-columns-spanned="8" office:value-type="string">
            <text:p text:style-name="P32"><text:s text:c="2"/>建造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39">(</text:p>
          </table:table-cell>
          <table:covered-table-cell/>
          <table:table-cell table:style-name="表格1.N1" table:number-rows-spanned="3" table:number-columns-spanned="9" office:value-type="string">
            <text:p text:style-name="P32">新 建、修 建</text:p>
            <text:p text:style-name="P32">改 建、增 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3" office:value-type="string">
            <text:p text:style-name="P39">)</text:p>
          </table:table-cell>
          <table:covered-table-cell/>
          <table:covered-table-cell/>
          <table:table-cell table:style-name="表格1.F1" table:number-rows-spanned="6" table:number-columns-spanned="7" office:value-type="string">
            <text:p text:style-name="P3">※</text:p>
            <text:p text:style-name="P3">收</text:p>
            <text:p text:style-name="P3">文</text:p>
            <text:p text:style-name="P3">字</text:p>
            <text:p text:style-name="P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4" table:number-columns-spanned="6" office:value-type="string">
            <text:p text:style-name="P8">(第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rows-spanned="4" table:number-columns-spanned="6" office:value-type="string">
            <text:p text:style-name="P8">(第二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4" office:value-type="string">
            <text:p text:style-name="P5">審查員</text:p>
          </table:table-cell>
          <table:covered-table-cell/>
          <table:covered-table-cell/>
          <table:covered-table-cell/>
          <table:table-cell table:style-name="表格1.F1" table:number-rows-spanned="2" table:number-columns-spanned="7" office:value-type="string">
            <text:p text:style-name="P5">審查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4" office:value-type="string">
            <text:p text:style-name="P5">股 <text:s/>長</text:p>
          </table:table-cell>
          <table:covered-table-cell/>
          <table:covered-table-cell/>
          <table:covered-table-cell/>
          <table:table-cell table:style-name="表格1.F1" table:number-rows-spanned="2" table:number-columns-spanned="6" office:value-type="string">
            <text:p text:style-name="P5">科 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6" office:value-type="string">
            <text:p text:style-name="P5">複 <text:s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5" office:value-type="string">
            <text:p text:style-name="P21">總工程司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5">處 <text:s/>長</text:p>
          </table:table-cell>
          <table:covered-table-cell/>
          <table:table-cell table:style-name="表格1.Ac1" table:number-rows-spanned="2" table:number-columns-spanned="2" office:value-type="string">
            <text:p text:style-name="P5">局 <text:s text:c="2"/>長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3" table:number-columns-spanned="4" office:value-type="string">
            <text:p text:style-name="P19">※</text:p>
          </table:table-cell>
          <table:covered-table-cell/>
          <table:covered-table-cell/>
          <table:covered-table-cell/>
          <table:table-cell table:style-name="表格1.u3" table:number-rows-spanned="3" table:number-columns-spanned="7" office:value-type="string">
            <text:p text:style-name="P19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3" table:number-columns-spanned="4" office:value-type="string">
            <text:p text:style-name="P19">※</text:p>
          </table:table-cell>
          <table:covered-table-cell/>
          <table:covered-table-cell/>
          <table:covered-table-cell/>
          <table:table-cell table:style-name="表格1.u3" table:number-rows-spanned="3" table:number-columns-spanned="6" office:value-type="string">
            <text:p text:style-name="P19">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rows-spanned="3" table:number-columns-spanned="6" office:value-type="string">
            <text:p text:style-name="P19">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rows-spanned="3" table:number-columns-spanned="5" office:value-type="string">
            <text:p text:style-name="P19">※</text:p>
          </table:table-cell>
          <table:covered-table-cell/>
          <table:covered-table-cell/>
          <table:covered-table-cell/>
          <table:covered-table-cell/>
          <table:table-cell table:style-name="表格1.u3" table:number-rows-spanned="3" table:number-columns-spanned="2" office:value-type="string">
            <text:p text:style-name="P19">※</text:p>
          </table:table-cell>
          <table:covered-table-cell/>
          <table:table-cell table:style-name="表格1.Ac3" table:number-rows-spanned="3" table:number-columns-spanned="2" office:value-type="string">
            <text:p text:style-name="P19">※</text:p>
          </table:table-cell>
          <table:covered-table-cell/>
        </table:table-row>
        <table:table-row table:style-name="表格1.4">
          <table:table-cell table:style-name="表格1.A2" table:number-rows-spanned="3" table:number-columns-spanned="27" office:value-type="string">
            <text:p text:style-name="P20"><text:text-input text:description="使用執照申請書">使用執照申請書</text:text-input></text:p>
            <text:p text:style-name="P8"/>
            <text:p text:style-name="P1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6" office:value-type="string">
            <text:p text:style-name="P8">(第三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6" office:value-type="string">
            <text:p text:style-name="P8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8">日</text:p>
            <text:p text:style-name="P11"><draw:line text:anchor-type="paragraph" draw:z-index="0" draw:style-name="gr1" draw:text-style-name="P40" svg:x1="-0.028cm" svg:y1="0.434cm" svg:x2="1.268cm" svg:y2="-0.651cm"><text:p/></draw:line><draw:line text:anchor-type="paragraph" draw:z-index="1" draw:style-name="gr1" draw:text-style-name="P40" svg:x1="1.268cm" svg:y1="0.478cm" svg:x2="2.538cm" svg:y2="-0.624cm"><text:p/></draw:line><draw:line text:anchor-type="paragraph" draw:z-index="2" draw:style-name="gr1" draw:text-style-name="P40" svg:x1="2.538cm" svg:y1="0.448cm" svg:x2="3.861cm" svg:y2="-0.651cm"><text:p/></draw:line><draw:line text:anchor-type="paragraph" draw:z-index="3" draw:style-name="gr1" draw:text-style-name="P40" svg:x1="3.861cm" svg:y1="0.464cm" svg:x2="5.131cm" svg:y2="-0.651cm"><text:p/></draw:line><draw:line text:anchor-type="paragraph" draw:z-index="4" draw:style-name="gr1" draw:text-style-name="P40" svg:x1="5.131cm" svg:y1="0.407cm" svg:x2="6.454cm" svg:y2="-0.598cm"><text:p/></draw:line><draw:line text:anchor-type="paragraph" draw:z-index="5" draw:style-name="gr1" draw:text-style-name="P40" svg:x1="6.454cm" svg:y1="0.408cm" svg:x2="7.87cm" svg:y2="-0.566cm"><text:p/></draw:line> <text:s text:c="3"/>月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8">日</text:p>
            <text:p text:style-name="P11">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8">日</text:p>
            <text:p text:style-name="P11"><text:s text:c="4"/>月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8">日</text:p>
            <text:p text:style-name="P11">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8">日</text:p>
            <text:p text:style-name="P11">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8">日</text:p>
            <text:p text:style-name="P11"><text:s text:c="4"/>月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<draw:line text:anchor-type="paragraph" draw:z-index="6" draw:style-name="gr1" draw:text-style-name="P40" svg:x1="0cm" svg:y1="1.043cm" svg:x2="1.177cm" svg:y2="0.025cm"><text:p/></draw:line>日</text:p>
            <text:p text:style-name="P11"><text:s text:c="4"/>月</text:p>
          </table:table-cell>
          <table:covered-table-cell/>
          <table:table-cell table:style-name="表格1.Ac2" table:number-columns-spanned="2" office:value-type="string">
            <text:p text:style-name="P8"><draw:line text:anchor-type="paragraph" draw:z-index="7" draw:style-name="gr1" draw:text-style-name="P40" svg:x1="0cm" svg:y1="1.102cm" svg:x2="1.356cm" svg:y2="0.037cm"><text:p/></draw:line>日</text:p>
            <text:p text:style-name="P11">月</text:p>
          </table:table-cell>
          <table:covered-table-cell/>
        </table:table-row>
        <table:table-row table:style-name="表格1.7">
          <table:table-cell table:style-name="表格1.A2" table:number-rows-spanned="2" table:number-columns-spanned="68" office:value-type="string">
            <text:p text:style-name="P8">下開建築物業已依照核准圖說建築完竣，申請給照使用　　　　　此致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7" office:value-type="string">
            <text:p text:style-name="P30">縣</text:p>
          </table:table-cell>
          <table:table-cell table:style-name="表格1.AQ7" table:number-rows-spanned="2" table:number-columns-spanned="5" office:value-type="string">
            <text:p text:style-name="P8">政府</text:p>
          </table:table-cell>
          <table:covered-table-cell/>
          <table:covered-table-cell/>
          <table:covered-table-cell/>
          <table:covered-table-cell/>
          <table:table-cell table:style-name="表格1.AQ7" table:number-columns-spanned="2" office:value-type="string">
            <text:p text:style-name="P27">建設</text:p>
          </table:table-cell>
          <table:covered-table-cell/>
          <table:table-cell table:style-name="表格1.AY7" table:number-rows-spanned="2" table:number-columns-spanned="6" office:value-type="string">
            <text:p text:style-name="P8">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8" office:value-type="string">
            <text:p text:style-name="P30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Q8" table:number-columns-spanned="2" office:value-type="string">
            <text:p text:style-name="P27">工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5"><text:text-input text:description="有關證件">有關證件</text:text-input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建造</text:p>
            <text:p text:style-name="P12">雜項</text:p>
          </table:table-cell>
          <table:covered-table-cell/>
          <table:table-cell table:style-name="表格1.N2" table:number-columns-spanned="5" office:value-type="string">
            <text:p text:style-name="P7">執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1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8">竣 <text:s/>工 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14">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14">竣工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4">一式二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4">地盤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14">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14">門牌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4" office:value-type="string">
            <text:p text:style-name="P11">一份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table:number-columns-spanned="5" office:value-type="string">
            <text:p text:style-name="P5"/>
            <text:p text:style-name="P5">起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5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5">年 <text:s text:c="5"/>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3" office:value-type="string">
            <text:p text:style-name="P11"><text:s/>年 <text:s text:c="4"/>月 <text:s text:c="4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電話</text:p>
          </table:table-cell>
          <table:covered-table-cell/>
          <table:table-cell table:style-name="表格1.Ac2" table:number-columns-spanned="5" office:value-type="string">
            <text:p text:style-name="P11">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9" office:value-type="string">
            <text:p text:style-name="P22">住址 身分證或營利</text:p>
            <text:p text:style-name="P22">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7" office:value-type="string">
            <text:p text:style-name="P5">通 <text:s/>訊 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3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table:number-columns-spanned="5" office:value-type="string">
            <text:p text:style-name="P5"/>
            <text:p text:style-name="P5">設 <text:s text:c="2"/>計 <text:s text:c="2"/>人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5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2"><text:text-input text:description="開業證">開業證</text:text-input><text:text-input text:description="等級字號">等級字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電話</text:p>
          </table:table-cell>
          <table:covered-table-cell/>
          <table:table-cell table:style-name="表格1.Ac2" table:number-columns-spanned="5" office:value-type="string">
            <text:p text:style-name="P11">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9" office:value-type="string">
            <text:p text:style-name="P22">事務所名稱</text:p>
            <text:p text:style-name="P26">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7" office:value-type="string">
            <text:p text:style-name="P5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3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5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table:number-columns-spanned="5" office:value-type="string">
            <text:p text:style-name="P5"/>
            <text:p text:style-name="P5">監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5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2"><text:text-input text:description="開業證">開業證</text:text-input><text:text-input text:description="等級字號">等級字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電話</text:p>
          </table:table-cell>
          <table:covered-table-cell/>
          <table:table-cell table:style-name="表格1.Ac2" table:number-columns-spanned="5" office:value-type="string">
            <text:p text:style-name="P11">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9" office:value-type="string">
            <text:p text:style-name="P22">事務所名稱</text:p>
            <text:p text:style-name="P26">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7" office:value-type="string">
            <text:p text:style-name="P5">事務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3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3" table:number-columns-spanned="5" office:value-type="string">
            <text:p text:style-name="P5"/>
            <text:p text:style-name="P5">承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5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2"><text:text-input text:description="開業證">開業證</text:text-input><text:text-input text:description="等級字號">等級字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電話</text:p>
          </table:table-cell>
          <table:covered-table-cell/>
          <table:table-cell table:style-name="表格1.Ac2" table:number-columns-spanned="5" office:value-type="string">
            <text:p text:style-name="P11">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9" office:value-type="string">
            <text:p text:style-name="P22">營造廠名稱</text:p>
            <text:p text:style-name="P26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7" office:value-type="string">
            <text:p text:style-name="P5">營 業 地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3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d2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9" office:value-type="string">
            <text:p text:style-name="P14">建築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7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3" table:number-rows-spanned="3" table:number-columns-spanned="9" office:value-type="string">
            <text:p text:style-name="P14">建築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0" office:value-type="string">
            <text:p text:style-name="P14">所屬管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2" office:value-type="string">
            <text:p text:style-name="P8"><text:s text:c="14"/>分局 <text:s text:c="16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5" office:value-type="string">
            <text:p text:style-name="P5">主 任 技 師 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6" table:number-columns-spanned="4" office:value-type="string">
            <text:p text:style-name="P5">發</text:p>
            <text:p text:style-name="P5"/>
            <text:p text:style-name="P5">照</text:p>
            <text:p text:style-name="P5"/>
            <text:p text:style-name="P5">字</text:p>
            <text:p text:style-name="P5"/>
            <text:p text:style-name="P5">號</text:p>
          </table:table-cell>
          <table:covered-table-cell/>
          <table:covered-table-cell/>
          <table:covered-table-cell/>
          <table:table-cell table:style-name="表格1.Ac2" table:number-rows-spanned="6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4">使用分區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12" office:value-type="string">
            <text:p text:style-name="P14">建築物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rows-spanned="2" table:number-columns-spanned="4" office:value-type="string">
            <text:p text:style-name="P14">構造種類</text:p>
          </table:table-cell>
          <table:covered-table-cell/>
          <table:covered-table-cell/>
          <table:covered-table-cell/>
          <table:table-cell table:style-name="表格1.F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12" office:value-type="string">
            <text:p text:style-name="P14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2" office:value-type="string">
            <text:p text:style-name="P8">地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7" table:number-rows-spanned="2" table:number-columns-spanned="18" office:value-type="string">
            <text:p text:style-name="P8"><text:s text:c="3"/>層 <text:s text:c="8"/>棟 <text:s text:c="8"/>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2" office:value-type="string">
            <text:p text:style-name="P8">地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9" table:number-columns-spanned="2" office:value-type="string">
            <text:p text:style-name="P13">建造</text:p>
            <text:p text:style-name="P13">雜項</text:p>
          </table:table-cell>
          <table:covered-table-cell/>
          <table:table-cell table:style-name="表格1.C29" table:number-columns-spanned="4" office:value-type="string">
            <text:p text:style-name="P7">執照字號</text:p>
          </table:table-cell>
          <table:covered-table-cell/>
          <table:covered-table-cell/>
          <table:covered-table-cell/>
          <table:table-cell table:style-name="表格1.G29" table:number-columns-spanned="22" office:value-type="string">
            <text:p text:style-name="P8"><text:s text:c="10"/>字 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23" office:value-type="string">
            <text:p text:style-name="P8">發照日期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Ad30" office:value-type="string">
            <text:p text:style-name="P15"/>
          </table:table-cell>
        </table:table-row>
        <table:table-row table:style-name="表格1.14">
          <table:table-cell table:style-name="表格1.A31" table:number-rows-spanned="4" table:number-columns-spanned="3" office:value-type="string">
            <text:p text:style-name="P14">基地面積</text:p>
          </table:table-cell>
          <table:covered-table-cell/>
          <table:covered-table-cell/>
          <table:table-cell table:style-name="表格1.F1" table:number-rows-spanned="2" table:number-columns-spanned="5" office:value-type="string">
            <text:p text:style-name="P14">騎樓地</text:p>
          </table:table-cell>
          <table:covered-table-cell/>
          <table:covered-table-cell/>
          <table:covered-table-cell/>
          <table:covered-table-cell/>
          <table:table-cell table:style-name="表格1.I31" table:number-columns-spanned="9" office:value-type="string">
            <text:p text:style-name="P13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10" office:value-type="string">
            <text:p text:style-name="P1"><text:span text:style-name="T6">m</text:span><text:span text:style-name="T8">2</text:span></text:p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10" office:value-type="string">
            <text:p text:style-name="P14">基地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10" office:value-type="string">
            <text:p text:style-name="P1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" table:number-rows-spanned="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3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F2" table:number-rows-spanned="2" table:number-columns-spanned="5" office:value-type="string">
            <text:p text:style-name="P14">其他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3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0" office:value-type="string">
            <text:p text:style-name="P1"><text:span text:style-name="T6">m</text:span><text:span text:style-name="T8">2</text:span></text:p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0" office:value-type="string">
            <text:p text:style-name="P14">容積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2" office:value-type="string">
            <text:p text:style-name="P36"><text:span text:style-name="T7"><text:s text:c="7"/>%</text:span><text:span text:style-name="T3">≦ <text:s text:c="5"/></text:span><text:span text:style-name="T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4" table:number-columns-spanned="10" office:value-type="string">
            <text:p text:style-name="P5">興建各層</text:p>
            <text:p text:style-name="P5"/>
            <text:p text:style-name="P5">面積綜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5">騎 <text:s text:c="2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N33" table:number-columns-spanned="9" office:value-type="string">
            <text:p text:style-name="P29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8" office:value-type="string"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3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8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rows-spanned="2" table:number-columns-spanned="8" office:value-type="string">
            <text:p text:style-name="P14">建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9" office:value-type="string">
            <text:p text:style-name="P33">／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0" office:value-type="string">
            <text:p text:style-name="P14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12" office:value-type="string"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5">其 <text:s text:c="2"/>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8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rows-spanned="2" table:number-columns-spanned="8" office:value-type="string"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33" table:number-columns-spanned="9" office:value-type="string">
            <text:p text:style-name="P38"><text:span text:style-name="T5">變 <text:s/>更 <text:s/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2" office:value-type="string">
            <text:p text:style-name="P5">建</text:p>
            <text:p text:style-name="P5"/>
            <text:p text:style-name="P5"/>
            <text:p text:style-name="P5">築</text:p>
            <text:p text:style-name="P5"/>
            <text:p text:style-name="P5"/>
            <text:p text:style-name="P5">物</text:p>
            <text:p text:style-name="P5"/>
            <text:p text:style-name="P5"/>
            <text:p text:style-name="P5">概</text:p>
            <text:p text:style-name="P5"/>
            <text:p text:style-name="P5"/>
            <text:p text:style-name="P5">要</text:p>
          </table:table-cell>
          <table:table-cell table:style-name="表格1.F2" table:number-columns-spanned="8" office:value-type="string">
            <text:p text:style-name="P5"><text:text-input text:description="建築要項">建築要項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5">地 下 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5">騎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>第 <text:s text:c="2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3">屋 <text:s text:c="3"/>頂</text:p>
            <text:p text:style-name="P13">突出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5">總 <text:s text:c="8"/>計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36"><text:span text:style-name="T3"><text:text-input text:description="原有面積m">原有面積m</text:text-input>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36"><text:span text:style-name="T3"><text:text-input text:description="申請面積m">申請面積m</text:text-input>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36"><text:span text:style-name="T3"><text:text-input text:description="變更後面積m">變更後面積m</text:text-input>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36"><text:span text:style-name="T3"><text:text-input text:description="每層合計m">每層合計m</text:text-input>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36"><text:span text:style-name="T3">變更後增減額</text:span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5"><text:text-input text:description="各層高度m">各層高度m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8" office:value-type="string">
            <text:p text:style-name="P5"><text:text-input text:description="各層用途">各層用途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table-cell table:style-name="表格1.F2" table:number-rows-spanned="2" table:number-columns-spanned="10" office:value-type="string">
            <text:p text:style-name="P5">防空避難設備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9" office:value-type="string">
            <text:p text:style-name="P37"><text:span text:style-name="T3">地上 <text:s text:c="13"/></text:span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5" table:number-rows-spanned="2" table:number-columns-spanned="11" office:value-type="string">
            <text:p text:style-name="P5"><text:text-input text:description="停車場面積">停車場面積</text:text-input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5" table:number-columns-spanned="3" office:value-type="string">
            <text:p text:style-name="P13">室內</text:p>
          </table:table-cell>
          <table:covered-table-cell/>
          <table:covered-table-cell/>
          <table:table-cell table:style-name="表格1.Ac2" table:number-columns-spanned="38" office:value-type="string"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9" office:value-type="string">
            <text:p text:style-name="P37"><text:span text:style-name="T3">地下 <text:s text:c="13"/></text:span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>室外</text:p>
          </table:table-cell>
          <table:covered-table-cell/>
          <table:covered-table-cell/>
          <table:table-cell table:style-name="表格1.Ac2" table:number-columns-spanned="38" office:value-type="string">
            <text:p text:style-name="P1"><text:span text:style-name="T6">m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7" office:value-type="string">
            <text:p text:style-name="P8"><text:s/>簷 <text:s text:c="7"/>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2" office:value-type="string">
            <text:p text:style-name="P34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><text:text-input text:description="建築物高度">建築物高度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7" office:value-type="string">
            <text:p text:style-name="P34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2" office:value-type="string">
            <text:p text:style-name="P5">什項工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2" table:number-columns-spanned="7" office:value-type="string">
            <text:p text:style-name="P31"><text:span text:style-name="T3"><text:s/>工程造價</text:span><text:span text:style-name="T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2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13"><text:text-input text:description="建築物變">建築物變</text:text-input></text:p>
            <text:p text:style-name="P13"><text:text-input text:description="更後造價">更後造價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32">NT$</text:p>
          </table:table-cell>
          <table:covered-table-cell/>
          <table:covered-table-cell/>
          <table:covered-table-cell/>
          <table:table-cell table:style-name="表格1.F2" table:number-columns-spanned="17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2" office:value-type="string">
            <text:p text:style-name="P36"><text:span text:style-name="T3">增 減 額</text:span><text:span text:style-name="T7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10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8" office:value-type="string">
            <text:p text:style-name="P5"><text:text-input text:description="原核發執照字號">原核發執照字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2" office:value-type="string">
            <text:p text:style-name="P5">規定竣工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10" office:value-type="string">
            <text:p text:style-name="P5">自發照日期 <text:s text:c="2"/>個月內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2" table:number-columns-spanned="8" office:value-type="string">
            <text:p text:style-name="P5"><text:text-input text:description="開工日期">開工日期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6" office:value-type="string">
            <text:p text:style-name="P8"><text:s text:c="14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8">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24" office:value-type="string">
            <text:p text:style-name="P8"><text:s text:c="14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2" table:number-columns-spanned="8" office:value-type="string">
            <text:p text:style-name="P5"><text:text-input text:description="變更說明及理由">變更說明及理由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7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8" office:value-type="string">
            <text:p text:style-name="P5"><text:text-input text:description="注意事項備考">注意事項備考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2" table:number-columns-spanned="7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3" table:number-columns-spanned="82" office:value-type="string">
            <text:p text:style-name="P35">附註：1.本申請書正本乙份、副本二份。 <text:s/>2.※記號者免由申請人填寫。 <text:s/>3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內政部製訂( 表十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85cm" fo:margin-bottom="1.401cm" fo:margin-left="3.81cm" fo:margin-right="2.40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使用執照申請書</dc:title>
    <meta:initial-creator>Remi</meta:initial-creator>
    <meta:creation-date>2003-07-07T16:03:00</meta:creation-date>
    <dc:date>2016-04-29T15:03:53.67</dc:date>
    <meta:print-date>2016-04-29T14:05:58.48</meta:print-date>
    <meta:editing-cycles>6</meta:editing-cycles>
    <meta:editing-duration>PT4H52M36S</meta:editing-duration>
    <meta:generator>OpenOffice/4.1.2$Win32 OpenOffice.org_project/412m3$Build-9782</meta:generator>
    <meta:document-statistic meta:table-count="1" meta:image-count="0" meta:object-count="0" meta:page-count="1" meta:paragraph-count="210" meta:word-count="736" meta:character-count="1200"/>
  </office:meta>
</office:document-meta>
</file>