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8cm" fo:margin-left="-0.129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5.11cm"/>
    </style:style>
    <style:style style:name="表格1.C" style:family="table-column">
      <style:table-column-properties style:column-width="5.05cm"/>
    </style:style>
    <style:style style:name="表格1.D" style:family="table-column">
      <style:table-column-properties style:column-width="0.517cm"/>
    </style:style>
    <style:style style:name="表格1.E" style:family="table-column">
      <style:table-column-properties style:column-width="2.5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bottom="0.088cm 0.035cm 0.035cm" fo:padding-left="0.049cm" fo:padding-right="0.049cm" fo:padding-top="0cm" fo:padding-bottom="0cm" fo:border-left="none" fo:border-right="none" fo:border-top="none" fo:border-bottom="0.159cm double #ff0000" style:writing-mode="lr-tb"/>
    </style:style>
    <style:style style:name="表格1.A2" style:family="table-cell">
      <style:table-cell-properties style:vertical-align="top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ff0000" fo:border-right="0.178cm double #ff0000" fo:border-top="0.178cm double #ff0000" fo:border-bottom="0.018cm solid #ff0000" style:writing-mode="lr-tb"/>
    </style:style>
    <style:style style:name="表格1.A3" style:family="table-cell">
      <style:table-cell-properties style:vertical-align="top" style:border-line-width-left="0.002cm 0.088cm 0.088cm" fo:padding-left="0.049cm" fo:padding-right="0.049cm" fo:padding-top="0cm" fo:padding-bottom="0cm" fo:border-left="0.178cm double #ff0000" fo:border-right="none" fo:border-top="0.018cm solid #ff0000" fo:border-bottom="0.018cm solid #ff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1.E3" style:family="table-cell">
      <style:table-cell-properties style:vertical-align="top" style:border-line-width-right="0.002cm 0.088cm 0.088cm" fo:padding-left="0.049cm" fo:padding-right="0.049cm" fo:padding-top="0cm" fo:padding-bottom="0cm" fo:border-left="0.018cm solid #ff0000" fo:border-right="0.178cm double #ff0000" fo:border-top="0.018cm solid #ff0000" fo:border-bottom="0.018cm solid #ff0000" style:writing-mode="lr-tb"/>
    </style:style>
    <style:style style:name="表格1.A5" style:family="table-cell">
      <style:table-cell-properties style:vertical-align="top" style:border-line-width-left="0.002cm 0.088cm 0.088cm" style:border-line-width-right="0.002cm 0.088cm 0.088cm" fo:padding-left="0.049cm" fo:padding-right="0.049cm" fo:padding-top="0cm" fo:padding-bottom="0cm" fo:border-left="0.178cm double #ff0000" fo:border-right="0.178cm double #ff0000" fo:border-top="0.018cm solid #ff0000" fo:border-bottom="0.018cm solid #ff0000" style:writing-mode="lr-tb"/>
    </style:style>
    <style:style style:name="表格1.A20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0.178cm double #ff0000" fo:border-right="none" fo:border-top="0.018cm solid #ff0000" fo:border-bottom="0.178cm double #ff0000" style:writing-mode="lr-tb"/>
    </style:style>
    <style:style style:name="表格1.C20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ff0000" fo:border-right="0.178cm double #ff0000" fo:border-top="0.018cm solid #ff0000" fo:border-bottom="0.178cm double #ff0000" style:writing-mode="lr-tb"/>
    </style:style>
    <style:style style:name="P1" style:family="paragraph" style:parent-style-name="內文2">
      <style:paragraph-properties fo:line-height="0.776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fo:text-align-last="justify" style:justify-single-word="false"/>
    </style:style>
    <style:style style:name="P4" style:family="paragraph" style:parent-style-name="Standard">
      <style:paragraph-properties fo:line-height="0.776cm"/>
      <style:text-properties fo:color="#ff0000" fo:font-size="11pt" style:font-name-asian="標楷體" style:font-size-asian="11pt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fo:color="#ff0000" fo:font-size="11pt" style:font-name-asian="標楷體" style:font-size-asian="11pt"/>
    </style:style>
    <style:style style:name="P6" style:family="paragraph" style:parent-style-name="Standard">
      <style:paragraph-properties fo:line-height="0.776cm"/>
      <style:text-properties fo:color="#ff0000" fo:font-size="11pt" style:font-name-asian="標楷體" style:font-size-asian="11pt"/>
    </style:style>
    <style:style style:name="P7" style:family="paragraph" style:parent-style-name="Standard">
      <style:paragraph-properties fo:line-height="0.776cm" style:snap-to-layout-grid="false"/>
      <style:text-properties fo:color="#ff0000" fo:font-size="11pt" style:font-name-asian="標楷體" style:font-size-asian="11pt"/>
    </style:style>
    <style:style style:name="P8" style:family="paragraph" style:parent-style-name="Standard">
      <style:paragraph-properties fo:margin-left="0cm" fo:margin-right="0cm" fo:line-height="0.776cm" fo:text-indent="0.635cm" style:auto-text-indent="false"/>
    </style:style>
    <style:style style:name="P9" style:family="paragraph" style:parent-style-name="Standard">
      <style:paragraph-properties fo:margin-top="0.212cm" fo:margin-bottom="0.212cm" fo:line-height="0.776cm"/>
    </style:style>
    <style:style style:name="P10" style:family="paragraph" style:parent-style-name="Standard">
      <style:paragraph-properties fo:margin-left="0cm" fo:margin-right="0cm" fo:line-height="0.776cm" fo:text-indent="0.3cm" style:auto-text-indent="false"/>
    </style:style>
    <style:style style:name="P11" style:family="paragraph" style:parent-style-name="Standard">
      <style:paragraph-properties fo:margin-left="0cm" fo:margin-right="0cm" fo:line-height="0.776cm" fo:text-indent="0.3cm" style:auto-text-indent="false"/>
      <style:text-properties fo:color="#ff0000" fo:font-size="11pt" style:font-name-asian="標楷體" style:font-size-asian="11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內文0">
      <style:text-properties fo:color="#ff0000" fo:font-size="20pt" style:font-size-asian="20pt"/>
    </style:style>
    <style:style style:name="P14" style:family="paragraph" style:parent-style-name="內文0">
      <style:text-properties fo:color="#ff0000" fo:background-color="#d8d8d8"/>
    </style:style>
    <style:style style:name="P15" style:family="paragraph" style:parent-style-name="內文0">
      <style:paragraph-properties fo:text-align="end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/>
    </style:style>
    <style:style style:name="T3" style:family="text">
      <style:text-properties fo:color="#ff0000" fo:font-size="11pt" style:font-name-asian="標楷體" style:font-size-asian="11pt"/>
    </style:style>
    <style:style style:name="T4" style:family="text">
      <style:text-properties fo:color="#ff0000" fo:font-size="11pt" style:font-name-asian="標楷體" style:font-size-asian="11pt"/>
    </style:style>
    <style:style style:name="T5" style:family="text">
      <style:text-properties fo:color="#ff0000" fo:font-size="8pt" style:font-size-asian="8pt"/>
    </style:style>
    <style:style style:name="T6" style:family="text">
      <style:text-properties fo:color="#ff0000"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3">使用執照審查表</text:p>
          </table:table-cell>
          <table:covered-table-cell/>
          <table:covered-table-cell/>
          <table:table-cell table:style-name="表格1.A1" table:number-columns-spanned="2" office:value-type="string">
            <text:p text:style-name="P14">Ｃ１２－１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1">1.</text:span><text:span text:style-name="T1">依建築法第</text:span><text:span text:style-name="T1">71</text:span><text:span text:style-name="T1">條之規定，申請使用執照應備具申請書，並檢附原領建造執照或雜項執照及建築物竣工平面圖及立面圖。建築物與核定工程圖樣完全相符者，免附竣工平面圖及立面圖。</text:span></text:p>
            <text:p text:style-name="P1"><text:span text:style-name="T1">2.</text:span><text:span text:style-name="T1">供公眾使用之建築物，依第</text:span><text:span text:style-name="T1">72</text:span><text:span text:style-name="T1">條之規定申請使用執照時，直轄市、縣</text:span><text:span text:style-name="T1">(</text:span><text:span text:style-name="T1">市</text:span><text:span text:style-name="T1">)(</text:span><text:span text:style-name="T1">局</text:span><text:span text:style-name="T1">)</text:span><text:span text:style-name="T1">主管建築機關應會同消防主管機關檢查其消防設備，合格後方得發給使用執照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收</text:span><text:span text:style-name="T3"> </text:span><text:span text:style-name="T3">文</text:span><text:span text:style-name="T3"> </text:span><text:span text:style-name="T3">日</text:span><text:span text:style-name="T3"> </text:span><text:span text:style-name="T3">期</text:span><text:span text:style-name="T3"> </text:span><text:span text:style-name="T3">字</text:span><text:span text:style-name="T3"> </text:span><text:span text:style-name="T3">號</text:span></text:p>
          </table:table-cell>
          <table:table-cell table:style-name="表格1.B3" office:value-type="string">
            <text:p text:style-name="P5">審查</text:p>
          </table:table-cell>
          <table:table-cell table:style-name="表格1.B3" table:number-columns-spanned="2" office:value-type="string">
            <text:p text:style-name="P5">複核</text:p>
          </table:table-cell>
          <table:covered-table-cell/>
          <table:table-cell table:style-name="表格1.E3" office:value-type="string">
            <text:p text:style-name="P5">決行</text:p>
          </table:table-cell>
        </table:table-row>
        <table:table-row table:style-name="表格1.1">
          <table:table-cell table:style-name="表格1.A3" office:value-type="string">
            <text:p text:style-name="P8"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  <text:p text:style-name="P4"/>
            <text:p text:style-name="P4"/>
            <text:p text:style-name="P8"><text:span text:style-name="T3">字</text:span><text:span text:style-name="T3"> <text:s text:c="5"/></text:span><text:span text:style-name="T3">號</text:span>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5" table:number-columns-spanned="5" office:value-type="string">
            <text:p text:style-name="P4">綜合審查意見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9"><text:span text:style-name="T3">【</text:span><text:span text:style-name="T3">1.</text:span><text:span text:style-name="T3">建造執照或雜項執照字號】</text:span><text:span text:style-name="T3"> <text:s text:c="6"/></text:span><text:span text:style-name="T3">字</text:span><text:span text:style-name="T3"> <text:s/></text:span><text:span text:style-name="T3">第</text:span><text:span text:style-name="T3"> <text:s text:c="7"/></text:span><text:span text:style-name="T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2"><text:span text:style-name="T3">【</text:span><text:span text:style-name="T3">2.</text:span><text:span text:style-name="T3">建築地址】</text:span></text:p>
            <text:p text:style-name="P10"><text:span text:style-name="T3">【地號】</text:span><text:span text:style-name="T3"> <text:s text:c="14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3"> <text:s text:c="5"/></text:span><text:span text:style-name="T3">小段</text:span><text:span text:style-name="T3"> <text:s text:c="7"/></text:span><text:span text:style-name="T3">號等</text:span><text:span text:style-name="T3"> <text:s text:c="3"/></text:span><text:span text:style-name="T3">筆</text:span></text:p>
            <text:p text:style-name="P11">【門牌號碼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<text:span text:style-name="T3">【審</text:span><text:span text:style-name="T3"> <text:s text:c="3"/></text:span><text:span text:style-name="T3">查</text:span><text:span text:style-name="T3"> <text:s text:c="3"/></text:span><text:span text:style-name="T3">項</text:span><text:span text:style-name="T3"> <text:s text:c="3"/></text:span><text:span text:style-name="T3">目】</text:span></text:p>
          </table:table-cell>
          <table:covered-table-cell/>
          <table:table-cell table:style-name="表格1.E3" table:number-columns-spanned="3" office:value-type="string">
            <text:p text:style-name="P3"><text:span text:style-name="T3">【審</text:span><text:span text:style-name="T3"> <text:s text:c="3"/></text:span><text:span text:style-name="T3">查</text:span><text:span text:style-name="T3"> <text:s text:c="3"/></text:span><text:span text:style-name="T3">結</text:span><text:span text:style-name="T3"> <text:s text:c="3"/></text:span><text:span text:style-name="T3">果】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1.</text:span><text:span text:style-name="T3">申請書是否填寫齊全</text:span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2.</text:span><text:span text:style-name="T3">竣工相片是否齊全</text:span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3.</text:span><text:span text:style-name="T3">有無按規定申報工程開工</text:span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4.</text:span><text:span text:style-name="T3">工程必須勘驗部分是否經勘驗合格</text:span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5.</text:span><text:span text:style-name="T3">建築物竣工勘驗是否合格</text:span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6.</text:span><text:span text:style-name="T3">竣工圖是否齊全</text:span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7.</text:span><text:span text:style-name="T3">建造執照或雜項執照是否逾期</text:span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8.</text:span><text:span text:style-name="T3">門牌是否編妥</text:span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9.</text:span><text:span text:style-name="T3">基地環境是否整理完竣</text:span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10.</text:span><text:span text:style-name="T3">損害鄰房有案者是否已依程序辦理</text:span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11.</text:span><text:span text:style-name="T3">供公眾使用之建築物是否會同有關機關檢查合格</text:span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0" table:number-columns-spanned="2" office:value-type="string">
            <text:p text:style-name="P2"><text:span text:style-name="T3">12.</text:span><text:span text:style-name="T3">列管事項是否辦理</text:span></text:p>
          </table:table-cell>
          <table:covered-table-cell/>
          <table:table-cell table:style-name="表格1.C20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5"><text:span text:style-name="T5">花建C12</text:span><text:span text:style-name="T5">-</text:span><text:span text:style-name="T5">1</text:span><text:span text:style-name="T5">-9110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0" style:family="paragraph" style:parent-style-name="Standard">
      <style:paragraph-properties fo:margin-top="0cm" fo:margin-bottom="0.423cm" fo:line-height="100%" fo:text-align="center" style:justify-single-word="false"/>
      <style:text-properties fo:font-size="16pt" style:font-name-asian="標楷體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造執照申請書件索引表                Ａ１１－０</dc:title>
    <meta:initial-creator>user</meta:initial-creator>
    <meta:creation-date>2003-07-07T16:37:00</meta:creation-date>
    <dc:creator>pc122210</dc:creator>
    <dc:date>2003-07-07T16:37:00</dc:date>
    <meta:print-date>2003-07-07T16:35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396" meta:character-count="528"/>
    <meta:generator>OpenOffice/4.1.2$Win32 OpenOffice.org_project/412m3$Build-9782</meta:generator>
  </office:meta>
</office:document-meta>
</file>