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註解文字" style:family="paragraph">
      <style:paragraph-properties fo:text-align="center" fo:line-height="0.3472in">
        <style:tab-stops>
          <style:tab-stop style:type="left" style:position="4.770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277in" style:use-optimal-column-width="false"/>
    </style:style>
    <style:style style:name="TableColumn18" style:family="table-column">
      <style:table-column-properties style:column-width="0.5277in" style:use-optimal-column-width="false"/>
    </style:style>
    <style:style style:name="TableColumn19" style:family="table-column">
      <style:table-column-properties style:column-width="0.5277in" style:use-optimal-column-width="false"/>
    </style:style>
    <style:style style:name="TableColumn20" style:family="table-column">
      <style:table-column-properties style:column-width="0.60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368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5256in" style:use-optimal-column-width="false"/>
    </style:style>
    <style:style style:name="TableColumn30" style:family="table-column">
      <style:table-column-properties style:column-width="0.402in" style:use-optimal-column-width="false"/>
    </style:style>
    <style:style style:name="Table16" style:family="table">
      <style:table-properties style:width="7.2395in" fo:margin-left="0in" table:align="lef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6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4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0.025in" fo:margin-right="0.025in">
        <style:tab-stops/>
      </style:paragraph-properties>
      <style:text-properties style:font-name="標楷體" style:font-name-asian="標楷體" fo:letter-spacing="-0.0125in" fo:font-size="11pt" style:font-size-asian="11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083in"/>
      <style:text-properties style:font-name="標楷體" style:font-name-asian="標楷體" fo:letter-spacing="-0.0111in" fo:font-size="11pt" style:font-size-asian="11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4pt"/>
    </style:style>
    <style:style style:name="TableRow49" style:family="table-row">
      <style:table-row-properties style:row-height="1.181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說" style:family="paragraph">
      <style:paragraph-properties style:snap-to-layout-grid="false" fo:text-align="center" style:vertical-align="auto" style:line-height-at-least="0.1666in"/>
      <style:text-properties fo:letter-spacing="-0.0138in" fo:font-size="11pt" style:font-size-asian="11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1pt" style:font-size-asian="11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fo:letter-spacing="-0.0138in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47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3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41in" style:font-size-complex="14pt"/>
    </style:style>
    <style:style style:name="P151" style:parent-style-name="內文" style:family="paragraph">
      <style:paragraph-properties fo:line-height="100%"/>
      <style:text-properties style:font-name="標楷體" style:font-name-asian="標楷體" fo:letter-spacing="0.0041in" style:font-size-complex="14pt"/>
    </style:style>
    <style:style style:name="P152" style:parent-style-name="內文" style:family="paragraph">
      <style:paragraph-properties fo:line-height="100%"/>
      <style:text-properties style:font-name="標楷體" style:font-name-asian="標楷體" fo:letter-spacing="0.0041in" style:font-size-complex="14pt"/>
    </style:style>
    <style:style style:name="P153" style:parent-style-name="內文" style:family="paragraph">
      <style:paragraph-properties fo:line-height="100%" fo:margin-left="0.3708in" fo:text-indent="-0.3708in">
        <style:tab-stops/>
      </style:paragraph-properties>
      <style:text-properties style:font-name="標楷體" style:font-name-asian="標楷體" fo:letter-spacing="0.0041in" style:font-size-complex="14pt"/>
    </style:style>
    <style:style style:name="P154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55" style:parent-style-name="內文" style:family="paragraph">
      <style:paragraph-properties fo:line-height="100%" fo:margin-left="0.668in" fo:text-indent="-0.3347in">
        <style:tab-stops/>
      </style:paragraph-properties>
      <style:text-properties style:font-name="標楷體" style:font-name-asian="標楷體" fo:letter-spacing="0.0041in" style:font-size-complex="14pt"/>
    </style:style>
    <style:style style:name="P156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57" style:parent-style-name="內文" style:family="paragraph">
      <style:paragraph-properties fo:line-height="100%" fo:margin-left="0.9166in">
        <style:tab-stops/>
      </style:paragraph-properties>
      <style:text-properties style:font-name="標楷體" style:font-name-asian="標楷體" fo:letter-spacing="0.0041in" style:font-size-complex="14pt"/>
    </style:style>
    <style:style style:name="P158" style:parent-style-name="內文" style:family="paragraph">
      <style:paragraph-properties fo:line-height="100%" fo:margin-left="1.5076in" fo:text-indent="-0.5909in">
        <style:tab-stops/>
      </style:paragraph-properties>
      <style:text-properties style:font-name="標楷體" style:font-name-asian="標楷體" fo:letter-spacing="0.0041in" style:font-size-complex="14pt"/>
    </style:style>
    <style:style style:name="P159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60" style:parent-style-name="內文" style:family="paragraph">
      <style:paragraph-properties fo:line-height="100%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41in" style:font-size-complex="14pt"/>
    </style:style>
  </office:automatic-styles>
  <office:body>
    <office:text text:use-soft-page-breaks="true">
      <text:p text:style-name="P1">第六條之一<text:s/>附表五　　</text:p>
      <text:p text:style-name="P4"><text:span text:style-name="T5">非都</text:span><text:span text:style-name="T6">市</text:span><text:span text:style-name="T7">土</text:span><text:span text:style-name="T8">地</text:span><text:span text:style-name="T9">許</text:span><text:span text:style-name="T10">可使用</text:span><text:span text:style-name="T11">申請</text:span><text:span text:style-name="T12">書</text:span></text:p>
      <text:p text:style-name="P13">受文機關：　　　　　　</text:p>
      <text:h text:style-name="P14" text:outline-level="1">申請事項：</text:h>
      <text:p text:style-name="P15">本人在下列土地上必需作（　　　　　）使用，爰依「非都市土地使用管制規則」第六條、第六條之一及有關規定填具申請書，請惠予辦理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土地標示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使用分區</text:p>
            <text:p text:style-name="P36">及編定類別</text:p>
          </table:table-cell>
          <table:covered-table-cell/>
          <table:table-cell table:style-name="TableCell37" table:number-columns-spanned="2">
            <text:p text:style-name="P38">土地使用</text:p>
            <text:p text:style-name="P39">現況</text:p>
          </table:table-cell>
          <table:covered-table-cell/>
          <table:table-cell table:style-name="TableCell40" table:number-columns-spanned="2">
            <text:p text:style-name="P41">許可使用細目</text:p>
            <text:p text:style-name="P42">面積</text:p>
          </table:table-cell>
          <table:covered-table-cell/>
          <table:table-cell table:style-name="TableCell43" table:number-rows-spanned="2">
            <text:p text:style-name="P44">使用材料構造及預定使用年限</text:p>
          </table:table-cell>
          <table:table-cell table:style-name="TableCell45" table:number-rows-spanned="2">
            <text:p text:style-name="P46">土地所有權人</text:p>
          </table:table-cell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table-cell table:style-name="TableCell50">
            <text:p text:style-name="P51">鄉（鎮、市、區）</text:p>
          </table:table-cell>
          <table:table-cell table:style-name="TableCell52">
            <text:p text:style-name="P53">地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地號</text:p>
          </table:table-cell>
          <table:table-cell table:style-name="TableCell58">
            <text:p text:style-name="P59">面積</text:p>
            <text:p text:style-name="P60">（公頃）</text:p>
          </table:table-cell>
          <table:table-cell table:style-name="TableCell61">
            <text:p text:style-name="P62">使用</text:p>
            <text:p text:style-name="P63">分區</text:p>
          </table:table-cell>
          <table:table-cell table:style-name="TableCell64">
            <text:p text:style-name="P65">編定</text:p>
            <text:p text:style-name="P66">類別</text:p>
          </table:table-cell>
          <table:table-cell table:style-name="TableCell67">
            <text:p text:style-name="P68">本筆</text:p>
            <text:p text:style-name="P69">土地</text:p>
          </table:table-cell>
          <table:table-cell table:style-name="TableCell70">
            <text:p text:style-name="P71">鄰接土地</text:p>
          </table:table-cell>
          <table:table-cell table:style-name="TableCell72">
            <text:p text:style-name="P73">細目</text:p>
            <text:p text:style-name="P74">名稱</text:p>
          </table:table-cell>
          <table:table-cell table:style-name="TableCell75">
            <text:p text:style-name="P76">面積</text:p>
            <text:p text:style-name="P77"><text:span text:style-name="T78">（公頃</text:span><text:span text:style-name="T79">）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申請人：　　　　　　　　　　（蓋章）</text:p>
      <text:p text:style-name="P143">國民身分證統一編號：</text:p>
      <text:p text:style-name="P144">住　址：</text:p>
      <text:p text:style-name="P145">電　話：</text:p>
      <text:p text:style-name="P146"><text:span text:style-name="T147">中　　華　　民　　國　　 <text:s text:c="9"/>年　 <text:s/>　　　 <text:s/>　月</text:span><text:span text:style-name="T148"><text:s text:c="3"/>　　　　</text:span><text:span text:style-name="T149">　日</text:span></text:p>
      <text:p text:style-name="P150"/>
      <text:p text:style-name="P151">附註：</text:p>
      <text:p text:style-name="P152">一、使用項目之申請以符合「非都市土地使用管制規則」第六條及其有關規定為限。</text:p>
      <text:p text:style-name="P153">二、本申請書應填寫一式三份，向各目的事業主管機關(單位)申請並檢附下列文件各三份：</text:p>
      <text:p text:style-name="P154">（一）使用計畫書。</text:p>
      <text:p text:style-name="P155">（二）土地登記（簿）謄本及地籍圖謄本（能以電腦處理者，免予檢附）。</text:p>
      <text:p text:style-name="P156">（三）申請許可使用同意書。</text:p>
      <text:p text:style-name="P157">１．申請人為土地所有權人時，免附。</text:p>
      <text:p text:style-name="P158">２．土地為共有者，應符合土地法第三十四條之一規定。</text:p>
      <text:p text:style-name="P159">（四）土地使用配置圖及位置示意圖。</text:p>
      <text:p text:style-name="P160"><text:span text:style-name="T161">（五）其他有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楷書體W5" style:letter-kerning="true" fo:font-size="14pt" style:font-size-asian="14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805in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527in" fo:margin-left="0.5548in" fo:text-indent="-0.4166in">
        <style:tab-stops/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333in" fo:margin-right="0.0333in">
        <style:tab-stops/>
      </style:paragraph-properties>
      <style:text-properties style:font-name-asian="華康楷書體W5" style:font-size-complex="14pt" fo:hyphenate="false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center" fo:margin-right="0.25in" fo:text-indent="0.2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8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五　非都市土地許可使用申請書</dc:title>
    <dc:description/>
    <dc:subject>附表五　非都市土地許可使用申請書</dc:subject>
    <meta:keyword>附表五　非都市土地許可使用申請書</meta:keyword>
    <meta:initial-creator>301000000A</meta:initial-creator>
    <dc:creator>郭昀涵</dc:creator>
    <meta:creation-date>2024-06-18T09:05:00Z</meta:creation-date>
    <dc:date>2024-06-18T09:05:00Z</dc:date>
    <meta:print-date>2016-11-2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