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16pt"/>
    </style:style>
    <style:style style:name="P2" style:parent-style-name="Standard" style:family="paragraph">
      <style:paragraph-properties fo:text-align="end" fo:margin-right="0.75in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Standard" style:family="paragraph">
      <style:paragraph-properties fo:line-height="0.3055in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Standard" style:family="paragraph">
      <style:paragraph-properties fo:line-height="0.3055in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line-height="0.2222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7.6375in" style:use-optimal-column-width="false"/>
    </style:style>
    <style:style style:name="Table16" style:family="table">
      <style:table-properties style:width="7.6375in" fo:margin-left="-0.0069in" table:align="left"/>
    </style:style>
    <style:style style:name="TableRow18" style:family="table-row">
      <style:table-row-properties style:min-row-height="0.984in" style:use-optimal-row-height="false"/>
    </style:style>
    <style:style style:name="TableCell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Standard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2.0756in" style:use-optimal-row-height="false"/>
    </style:style>
    <style:style style:name="TableCell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style:font-size-complex="8pt"/>
    </style:style>
    <style:style style:name="P33" style:parent-style-name="Standard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4" style:parent-style-name="Standard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5" style:parent-style-name="Standard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P38" style:parent-style-name="Standard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Standard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Standard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Standard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Standard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Standard" style:family="paragraph">
      <style:paragraph-properties fo:line-height="0.2777in" fo:margin-left="0.6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P63" style:parent-style-name="Standard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P65" style:parent-style-name="Standard" style:family="paragraph">
      <style:paragraph-properties fo:text-align="justify" fo:line-height="0.6388in" fo:margin-left="0.3333in" fo:text-indent="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36pt" style:font-size-asian="36pt" style:font-size-complex="26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Standard" style:family="paragraph">
      <style:paragraph-properties fo:text-align="justify" fo:line-height="0.2777in" fo:margin-left="0.6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76" style:parent-style-name="Standard" style:family="paragraph">
      <style:paragraph-properties fo:text-align="justify" fo:line-height="0.6388in" fo:margin-left="0.3333in" fo:text-indent="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36pt" style:font-size-asian="36pt" style:font-size-complex="26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fo:text-align="justify" fo:line-height="0.2777in" fo:margin-left="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87" style:parent-style-name="Standard" style:family="paragraph">
      <style:paragraph-properties fo:text-align="justify" fo:line-height="0.2777in" fo:margin-left="0.6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P89" style:parent-style-name="Standard" style:family="paragraph">
      <style:paragraph-properties fo:text-align="center" fo:line-height="0.3611in" fo:margin-left="0.6666in" fo:margin-right="0.6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彰化縣政府<text:s/>建設處</text:p>
      <text:p text:style-name="P2"><text:span text:style-name="T3">建造(使用)執照更正申請書 <text:s text:c="2"/></text:span><text:span text:style-name="T4"><text:s/></text:span><text:span text:style-name="T5">113.10.1版</text:span></text:p>
      <text:p text:style-name="P6"><text:span text:style-name="T7">建照號碼：</text:span><text:span text:style-name="T8"><text:s text:c="4"/>年 <text:s text:c="3"/>字第 <text:s text:c="3"/>號</text:span><text:s text:c="14"/><text:span text:style-name="T9">使照號碼：</text:span><text:span text:style-name="T10"><text:s text:c="4"/>年 <text:s text:c="3"/>字第 <text:s text:c="3"/>號</text:span><text:span text:style-name="T11"><text:s text:c="2"/></text:span></text:p>
      <text:p text:style-name="P12"><text:span text:style-name="T13">基地地號：</text:span><text:span text:style-name="T14"><text:s text:c="9"/>(鄉鎮市) <text:s text:c="7"/>段 <text:s text:c="5"/>小段 <text:s text:c="5"/>地號等 <text:s text:c="3"/>筆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一、更正項目：</text:span><text:s/></text:p>
            <text:p text:style-name="P22"><text:span text:style-name="T23">1.□「起造人資料」欄位 <text:s text:c="4"/>3.□「建築物概要」欄位 5.□建造核准(竣工)圖說內容</text:span></text:p>
            <text:p text:style-name="P24"><text:span text:style-name="T25">2.□「基地概要」欄位 <text:s text:c="6"/>4.□</text:span><text:span text:style-name="T26"><text:s text:c="6"/></text:span><text:span text:style-name="T27">附表內容 <text:s text:c="4"/>6.□其他</text:span></text:p>
          </table:table-cell>
        </table:table-row>
        <table:table-row table:style-name="TableRow28">
          <table:table-cell table:style-name="TableCell29">
            <text:p text:style-name="P30"><text:span text:style-name="T31">二、更正前後對照說明：</text:span><text:span text:style-name="T32">（僅容許筆誤或漏列更正可併於申請書內敘明，說明更正前後內容）。</text:span></text:p>
            <text:p text:style-name="P33"/>
            <text:p text:style-name="P34"/>
            <text:p text:style-name="P35"/>
          </table:table-cell>
        </table:table-row>
      </table:table>
      <text:p text:style-name="P36"><text:span text:style-name="T37">三、檢附資料：</text:span></text:p>
      <text:p text:style-name="P38"><text:span text:style-name="T39">1.□起造人(所有權人)身分證明文件 <text:s/>□代理人身分證明文件(含委託書)</text:span></text:p>
      <text:p text:style-name="P40">2.□原領建造(使用)執照影本</text:p>
      <text:p text:style-name="P41"><text:span text:style-name="T42">3.□原領建造核准(竣工)圖說副本(編號：</text:span><text:span text:style-name="T43"><text:s text:c="29"/>；</text:span><text:span text:style-name="T44">共</text:span><text:span text:style-name="T45"><text:s text:c="3"/></text:span><text:span text:style-name="T46">張)</text:span></text:p>
      <text:p text:style-name="P47"><text:span text:style-name="T48">4.□申請更正建造核准(竣工)圖說(編號：</text:span><text:span text:style-name="T49"><text:s text:c="29"/>；</text:span><text:span text:style-name="T50">共</text:span><text:span text:style-name="T51"><text:s text:c="3"/></text:span><text:span text:style-name="T52">張)</text:span></text:p>
      <text:p text:style-name="P53"><text:span text:style-name="T54">5.□門牌整編證明或相關單位出具證明</text:span><text:span text:style-name="T55">（若產權證明文件上之地址與使用執照所登記不符時需檢附）。</text:span></text:p>
      <text:p text:style-name="P56"><text:span text:style-name="T57">6.□建築執照書表網路傳輸管理系統檔案上傳成功及電子圖檔清冊</text:span></text:p>
      <text:p text:style-name="P58"><text:span text:style-name="T59">7.□其他</text:span></text:p>
      <text:p text:style-name="P60"/>
      <text:p text:style-name="P61"><text:span text:style-name="T62">此致</text:span></text:p>
      <text:p text:style-name="P63"><text:span text:style-name="T64"><text:s text:c="2"/>彰化縣政府</text:span></text:p>
      <text:p text:style-name="P65"><text:span text:style-name="T66">起造人：</text:span><text:span text:style-name="T67"><text:s text:c="23"/></text:span><text:span text:style-name="T68">□</text:span><text:span text:style-name="T69">簽章(公司及機關得免簽名)</text:span></text:p>
      <text:p text:style-name="P70"><text:span text:style-name="T71">□</text:span><text:span text:style-name="T72">郵寄</text:span><text:span text:style-name="T73">地址： <text:s text:c="18"/>□</text:span><text:span text:style-name="T74">自領</text:span><text:span text:style-name="T75">電話： <text:s text:c="11"/></text:span></text:p>
      <text:p text:style-name="P76"><text:span text:style-name="T77">設計人、承造人：</text:span><text:span text:style-name="T78"><text:s text:c="15"/></text:span><text:span text:style-name="T79">□</text:span><text:span text:style-name="T80">簽章</text:span></text:p>
      <text:p text:style-name="P81"><text:span text:style-name="T82">□</text:span><text:span text:style-name="T83">郵寄</text:span><text:span text:style-name="T84">地址： <text:s text:c="18"/>□</text:span><text:span text:style-name="T85">自領</text:span><text:span text:style-name="T86">電話： <text:s text:c="2"/></text:span></text:p>
      <text:p text:style-name="P87"><text:span text:style-name="T88"><text:s text:c="9"/></text:span></text:p>
      <text:p text:style-name="P89"><text:span text:style-name="T90">中華民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size="14pt" style:font-size-asian="14pt" style:font-size-complex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張雅婷</dc:creator>
    <meta:creation-date>2023-04-28T05:53:00Z</meta:creation-date>
    <dc:date>2024-09-27T09:30:00Z</dc:date>
    <meta:print-date>2024-09-26T10:49:00Z</meta:print-date>
    <meta:template xlink:href="Normal" xlink:type="simple"/>
    <meta:editing-cycles>9</meta:editing-cycles>
    <meta:editing-duration>PT309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1" meta:character-count="749" meta:row-count="5" meta:non-whitespace-character-count="639"/>
  </office:meta>
</office:document-meta>
</file>