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0777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673in"/>
    </style:style>
    <style:style style:name="TableColumn13" style:family="table-column">
      <style:table-column-properties style:column-width="0.2555in"/>
    </style:style>
    <style:style style:name="TableColumn14" style:family="table-column">
      <style:table-column-properties style:column-width="0.2444in"/>
    </style:style>
    <style:style style:name="TableColumn15" style:family="table-column">
      <style:table-column-properties style:column-width="0.2555in"/>
    </style:style>
    <style:style style:name="TableColumn16" style:family="table-column">
      <style:table-column-properties style:column-width="0.2444in"/>
    </style:style>
    <style:style style:name="TableColumn17" style:family="table-column">
      <style:table-column-properties style:column-width="0.2555in"/>
    </style:style>
    <style:style style:name="TableColumn18" style:family="table-column">
      <style:table-column-properties style:column-width="0.2444in"/>
    </style:style>
    <style:style style:name="TableColumn19" style:family="table-column">
      <style:table-column-properties style:column-width="0.1312in"/>
    </style:style>
    <style:style style:name="TableColumn20" style:family="table-column">
      <style:table-column-properties style:column-width="0.9222in"/>
    </style:style>
    <style:style style:name="TableColumn21" style:family="table-column">
      <style:table-column-properties style:column-width="0.2388in"/>
    </style:style>
    <style:style style:name="TableColumn22" style:family="table-column">
      <style:table-column-properties style:column-width="2.1243in"/>
    </style:style>
    <style:style style:name="Table8" style:family="table">
      <style:table-properties style:width="6.7618in" fo:margin-left="0in" table:align="left"/>
    </style:style>
    <style:style style:name="TableRow23" style:family="table-row">
      <style:table-row-properties style:min-row-height="0.2437in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in" fo:keep-together="always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dashe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388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375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687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951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951in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3791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993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34in solid #000000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034in solid #000000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993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34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0.0034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</style:style>
  </office:automatic-styles>
  <office:body>
    <office:text text:use-soft-page-breaks="true">
      <text:p text:style-name="P1">彰化縣建築管理志願服務工作隊入隊申請書</text:p>
      <text:p text:style-name="P2">（志願服務人員基本資料）</text:p>
      <text:p text:style-name="P3"/>
      <text:p text:style-name="P4"><text:span text:style-name="T5">申請日期</text:span><text:span text:style-name="T6">:</text:span><text:span text:style-name="T7"><text:s text:c="5"/>年 <text:s text:c="4"/>月 <text:s text:c="4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 <text:s text:c="3"/>名</text:p>
          </table:table-cell>
          <table:table-cell table:style-name="TableCell26" table:number-columns-spanned="11" table:number-rows-spanned="2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  <text:p text:style-name="P30">浮貼處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3">
            <text:p text:style-name="P35">一吋相片</text:p>
          </table:table-cell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11">
            <text:p text:style-name="P40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身份證號碼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13">
            <text:p text:style-name="P75"><text:span text:style-name="T76">（O） <text:s text:c="11"/>（H） <text:s/></text:span><text:span text:style-name="T77"><text:s text:c="12"/></text:span><text:span text:style-name="T78"><text:s/>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10">
            <text:p text:style-name="P90">□國小 □國中 □高中（職）</text:p>
            <text:p text:style-name="P91">□大專 □研究所</text:p>
            <text:p text:style-name="P92">科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職 <text:s text:c="3"/>業</text:p>
          </table:table-cell>
          <table:covered-table-cell/>
          <table:table-cell table:style-name="TableCell95">
            <text:p text:style-name="P96">現職單位名稱：<text:s/></text:p>
          </table:table-cell>
        </table:table-row>
        <table:table-row table:style-name="TableRow97">
          <table:table-cell table:style-name="TableCell98" table:number-rows-spanned="2">
            <text:p text:style-name="P99">簽名</text:p>
          </table:table-cell>
          <table:table-cell table:style-name="TableCell100" table:number-columns-spanned="10" table:number-rows-spanned="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承辦人：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志工運用單位主管：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所屬單位</dc:title>
    <dc:subject/>
    <meta:initial-creator>win-98-10-14</meta:initial-creator>
    <dc:creator>郭昀涵</dc:creator>
    <meta:creation-date>2024-12-05T01:30:00Z</meta:creation-date>
    <dc:date>2024-12-05T01:30:00Z</dc:date>
    <meta:print-date>2002-08-26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