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82cm" table:align="center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1.98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0.998cm" fo:keep-together="auto"/>
    </style:style>
    <style:style style:name="表格1.5" style:family="table-row">
      <style:table-row-properties style:min-row-height="2.274cm" fo:keep-together="auto"/>
    </style:style>
    <style:style style:name="P1" style:family="paragraph" style:parent-style-name="Standard">
      <style:paragraph-properties fo:margin-left="-0.501cm" fo:margin-right="0cm" fo:margin-top="0cm" fo:margin-bottom="0cm" style:contextual-spacing="false" fo:line-height="0.847cm" fo:text-align="center" style:justify-single-word="false" fo:orphans="2" fo:widows="2" fo:text-indent="0.501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margin-left="-0.501cm" fo:margin-right="0cm" fo:margin-top="0cm" fo:margin-bottom="0cm" style:contextual-spacing="false" fo:line-height="0.847cm" fo:text-align="center" style:justify-single-word="false" fo:orphans="2" fo:widows="2" fo:text-indent="0.801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margin-top="0.494cm" fo:margin-bottom="0cm" style:contextual-spacing="false" fo:line-height="0.847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0.318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margin-top="0cm" fo:margin-bottom="0cm" style:contextual-spacing="false" fo:line-height="0.847cm" fo:orphans="2" fo:widows="2"/>
      <style:text-properties fo:color="#000000" loext:opacity="100%" style:font-name="標楷體" fo:font-size="16pt" officeooo:paragraph-rsid="000c742a" style:letter-kerning="false" style:font-name-asian="標楷體" style:font-size-asian="16pt" style:font-name-complex="新細明體1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6pt" officeooo:paragraph-rsid="000ce683" style:letter-kerning="false" style:font-name-asian="標楷體" style:font-size-asian="16pt" style:font-name-complex="新細明體1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1.6cm" style:auto-text-indent="false" style:page-number="auto" fo:background-color="transparent" style:writing-mode="lr-tb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9" style:family="paragraph" style:parent-style-name="Standard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1.6cm" style:auto-text-indent="false" fo:background-color="transparent" style:writing-mode="lr-tb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0.318cm" style:auto-text-indent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0.847cm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2.801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fo:background-color="transparent" style:writing-mode="lr-tb"/>
      <style:text-properties fo:color="#000000" loext:opacity="100%" style:font-name="標楷體" fo:font-size="14pt" officeooo:paragraph-rsid="000ce683" style:letter-kerning="false" style:font-name-asian="標楷體" style:font-size-asian="14pt" style:font-name-complex="新細明體1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>
        <style:tab-stops>
          <style:tab-stop style:position="1.547cm"/>
        </style:tab-stops>
      </style:paragraph-properties>
      <style:text-properties fo:color="#000000" loext:opacity="100%" style:font-name="標楷體" fo:font-size="14pt" officeooo:paragraph-rsid="000aa306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4pt" officeooo:paragraph-rsid="000aa306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0.847cm" fo:text-align="center" style:justify-single-word="false" fo:orphans="2" fo:widows="2" style:page-number="auto"/>
      <style:text-properties fo:color="#000000" loext:opacity="100%" style:font-name="標楷體" fo:font-size="26pt" style:letter-kerning="false" style:font-name-asian="標楷體" style:font-size-asian="26pt" style:font-name-complex="新細明體1" style:font-size-complex="26pt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"/>變更工地主任申請書 <text:span text:style-name="T3">版本:1140516更新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起造人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">承造人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2">監照人</text:p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建築執照</text:p>
          </table:table-cell>
          <table:table-cell table:style-name="表格1.B1" office:value-type="string">
            <text:p text:style-name="P2"><text:s text:c="3"/>府建管（建）字第 <text:s text:c="6"/>號</text:p>
          </table:table-cell>
        </table:table-row>
        <table:table-row table:style-name="表格1.5">
          <table:table-cell table:style-name="表格1.A1" office:value-type="string">
            <text:p text:style-name="P3">變更原因</text:p>
          </table:table-cell>
          <table:table-cell table:style-name="表格1.B1" office:value-type="string">
            <text:p text:style-name="P6"><text:bookmark text:name="__DdeLink__57_1786880504"/>原工地主任 <text:s text:c="6"/>，申請於 <text:s text:c="3"/>年 <text:s/>月 <text:s/>日起，變更為 <text:s text:c="7"/>擔任工地主任一職。</text:p>
          </table:table-cell>
        </table:table-row>
      </table:table>
      <text:p text:style-name="P7">檢附</text:p>
      <text:p text:style-name="P13">(一)原任及新任工地主任執業證影本(加蓋大小章)</text:p>
      <text:p text:style-name="P14">(二)原任及新任工地主任勞保資料影本(加蓋大小章)</text:p>
      <text:p text:style-name="P15">(三)原任及新任工地主任會員證書(加蓋大小章)</text:p>
      <text:p text:style-name="P16">(四)建照掃描檔</text:p>
      <text:p text:style-name="P5">此致</text:p>
      <text:p text:style-name="P10"><text:span text:style-name="T1"><text:s text:c="4"/></text:span><text:span text:style-name="T2">彰化縣政府</text:span></text:p>
      <text:p text:style-name="P8">承造人：　　　　　　　　　　 簽章：</text:p>
      <text:p text:style-name="P9">聯絡電話：</text:p>
      <text:p text:style-name="P9">聯絡地址：</text:p>
      <text:p text:style-name="P12"/>
      <text:p text:style-name="P4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智宏</meta:initial-creator>
    <meta:creation-date>2022-11-01T09:02:00</meta:creation-date>
    <dc:date>2025-05-16T10:59:48.406000000</dc:date>
    <meta:editing-cycles>16</meta:editing-cycles>
    <meta:editing-duration>PT37M43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9" meta:word-count="179" meta:character-count="254" meta:non-whitespace-character-count="186"/>
  </office:meta>
</office:document-meta>
</file>