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25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7.938cm"/>
    </style:style>
    <style:style style:name="表格1.F" style:family="table-column">
      <style:table-column-properties style:column-width="1.21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2cm" fo:keep-together="always"/>
    </style:style>
    <style:style style:name="表格1.10" style:family="table-row">
      <style:table-row-properties style:min-row-height="1.98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1.905cm" fo:margin-right="0cm" fo:text-align="center" style:justify-single-word="false" fo:text-indent="-1.905cm" style:auto-text-indent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鄉鎮(市)民生必需品配售執行小組編組職掌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派（兼）</text:p>
            <text:p text:style-name="P2">任人員</text:p>
          </table:table-cell>
          <table:table-cell table:style-name="表格1.A1" office:value-type="string">
            <text:p text:style-name="P2">員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"><text:span text:style-name="T2">職</text:span><text:span text:style-name="T2"> <text:s text:c="17"/></text:span><text:span text:style-name="T2">掌</text:span></text:p>
          </table:table-cell>
          <table:table-cell table:style-name="表格1.F1" office:value-type="string">
            <text:p text:style-name="P2">備考</text:p>
          </table:table-cell>
        </table:table-row>
        <table:table-row table:style-name="表格1.2">
          <table:table-cell table:style-name="表格1.A1" office:value-type="string">
            <text:p text:style-name="P2">組長</text:p>
          </table:table-cell>
          <table:table-cell table:style-name="表格1.A1" office:value-type="string">
            <text:p text:style-name="P2">業務主管</text:p>
            <text:p text:style-name="P1"><text:span text:style-name="T2">兼</text:span><text:span text:style-name="T2"> <text:s text:c="3"/></text:span><text:span text:style-name="T2">任</text:span>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綜理全站配售業務策劃與執行。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副組長</text:p>
          </table:table-cell>
          <table:table-cell table:style-name="表格1.A1" office:value-type="string">
            <text:p text:style-name="P2">主任秘書</text:p>
            <text:p text:style-name="P2">或秘書兼任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襄助組長處理有關物資配售事宜。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秘書</text:p>
          </table:table-cell>
          <table:table-cell table:style-name="表格1.A1" office:value-type="string">
            <text:p text:style-name="P2">建設課課長</text:p>
            <text:p text:style-name="P1"><text:span text:style-name="T2">兼</text:span><text:span text:style-name="T2"> <text:s text:c="4"/></text:span><text:span text:style-name="T2">任</text:span>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承組長之命綜合辦理配售物資之申請、接收、儲存分配、供應等全般作業。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計畫股</text:p>
            <text:p text:style-name="P1"><text:span text:style-name="T2">股</text:span><text:span text:style-name="T2"> <text:s/></text:span><text:span text:style-name="T2">長</text:span></text:p>
          </table:table-cell>
          <table:table-cell table:style-name="表格1.A1" office:value-type="string">
            <text:p text:style-name="P2">組長指派</text:p>
          </table:table-cell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3">辦理配售計畫作業事宜。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配售股</text:p>
            <text:p text:style-name="P1"><text:span text:style-name="T2">股</text:span><text:span text:style-name="T2"> <text:s/></text:span><text:span text:style-name="T2">長</text:span></text:p>
          </table:table-cell>
          <table:table-cell table:style-name="表格1.A1" office:value-type="string">
            <text:p text:style-name="P2">組長指派</text:p>
          </table:table-cell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3">負責配售物資之申請、接收、儲存、分配、供應等作業事宜。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行政股</text:p>
            <text:p text:style-name="P1"><text:span text:style-name="T2">股</text:span><text:span text:style-name="T2"> <text:s/></text:span><text:span text:style-name="T2">長</text:span></text:p>
          </table:table-cell>
          <table:table-cell table:style-name="表格1.A1" office:value-type="string">
            <text:p text:style-name="P2">組長指派</text:p>
          </table:table-cell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3">負責行政支援作業諸事宜。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股員</text:p>
          </table:table-cell>
          <table:table-cell table:style-name="表格1.A1" office:value-type="string">
            <text:p text:style-name="P2">秘書簽派</text:p>
          </table:table-cell>
          <table:table-cell table:style-name="表格1.A1" office:value-type="string">
            <text:p text:style-name="P2">9-15</text:p>
          </table:table-cell>
          <table:table-cell table:style-name="表格1.A1" table:number-columns-spanned="2" office:value-type="string">
            <text:p text:style-name="P3">辦理各組有關物資配售作業及行政支援諸事宜。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警衛員</text:p>
          </table:table-cell>
          <table:table-cell table:style-name="表格1.A1" office:value-type="string">
            <text:p text:style-name="P2">警察分駐</text:p>
            <text:p text:style-name="P2">（派出）所</text:p>
          </table:table-cell>
          <table:table-cell table:style-name="表格1.A1" office:value-type="string">
            <text:p text:style-name="P2">2-3</text:p>
          </table:table-cell>
          <table:table-cell table:style-name="表格1.A1" table:number-columns-spanned="2" office:value-type="string">
            <text:p text:style-name="P3">配售物資安全維護事宜。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2">17-24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鄉鎮(市)民生必需品配售執行小組編組職掌表</dc:title>
    <meta:initial-creator>chcg</meta:initial-creator>
    <meta:creation-date>2017-04-26T10:10:00</meta:creation-date>
    <dc:date>2017-05-01T08:51:29.836000000</dc:date>
    <meta:editing-cycles>3</meta:editing-cycles>
    <meta:generator>LibreOffice/5.1.5.2$Windows_X86_64 LibreOffice_project/7a864d8825610a8c07cfc3bc01dd4fce6a9447e5</meta:generator>
    <meta:editing-duration>PT11M45S</meta:editing-duration>
    <meta:document-statistic meta:table-count="1" meta:image-count="0" meta:object-count="0" meta:page-count="1" meta:paragraph-count="49" meta:word-count="267" meta:character-count="314" meta:non-whitespace-character-count="276"/>
  </office:meta>
</office:document-meta>
</file>