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858cm" fo:margin-right="0cm" fo:line-height="0.776cm" fo:text-indent="0cm" style:auto-text-indent="false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 style:list-style-name="WW8Num1">
      <style:paragraph-properties fo:margin-left="2.85cm" fo:margin-right="0cm" fo:line-height="0.776cm" fo:text-indent="-1.9cm" style:auto-text-indent="false"/>
    </style:style>
    <style:style style:name="P6" style:family="paragraph" style:parent-style-name="Standard" style:list-style-name="WW8Num1">
      <style:paragraph-properties fo:margin-left="2.85cm" fo:margin-right="0cm" fo:line-height="0.776cm" fo:text-indent="-1.9cm" style:auto-text-indent="false"/>
      <style:text-properties officeooo:paragraph-rsid="00047c88"/>
    </style:style>
    <style:style style:name="P7" style:family="paragraph" style:parent-style-name="Standard" style:list-style-name="WW8Num1">
      <style:paragraph-properties fo:margin-left="2.85cm" fo:margin-right="0cm" fo:line-height="0.776cm" fo:text-indent="-1.9cm" style:auto-text-indent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 style:list-style-name="WW8Num1">
      <style:paragraph-properties fo:margin-left="2.85cm" fo:margin-right="0cm" fo:line-height="0.776cm" fo:text-indent="-1.9cm" style:auto-text-indent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 style:list-style-name="WW8Num1">
      <style:paragraph-properties fo:margin-left="2.85cm" fo:margin-right="0cm" fo:line-height="0.776cm" fo:text-indent="-1.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loext:opacity="0%" style:font-name="標楷體" fo:font-size="13pt" fo:language="en" fo:country="US" officeooo:rsid="000debd4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營造業專任工程人員（主任技師或主任建築師）</text:p>
      <text:p text:style-name="P1"><text:span text:style-name="T1">請假及代理申請</text:span><text:span text:style-name="T2">檢附書件</text:span></text:p>
      <text:p text:style-name="P2"/>
      <text:list xml:id="list2790451426" text:style-name="WW8Num1">
        <text:list-item>
          <text:p text:style-name="P7">綜合營造業申請登記函（CC1）。</text:p>
        </text:list-item>
      </text:list>
      <text:p text:style-name="P3"><text:a xlink:type="simple" xlink:href="http://www.cpami.gov.tw/chinese/index.php?option=com_content&amp;view=article&amp;id=10554&amp;Itemid=57" text:style-name="Internet_20_link" text:visited-style-name="Visited_20_Internet_20_Link"><text:span text:style-name="Internet_20_link"><text:span text:style-name="T4">http://www.cpami.gov.tw/chinese/index.php?option=com_content&amp;view=article&amp;id=10554&amp;Itemid=57</text:span></text:span></text:a></text:p>
      <text:list xml:id="list143442226716952" text:continue-numbering="true" text:style-name="WW8Num1">
        <text:list-item>
          <text:p text:style-name="P9">營造業專任工程人員（主任技師或主任建築師）因故擬短期請假及代理申請表。</text:p>
        </text:list-item>
        <text:list-item>
          <text:p text:style-name="P8">技師登記證書正、影本（或建築師登記證書正、影本各乙份）。</text:p>
        </text:list-item>
        <text:list-item>
          <text:p text:style-name="P5"><text:span text:style-name="T3">主任技師</text:span><text:span text:style-name="T6">，檢附技師公會會員證正、影本</text:span><text:span text:style-name="T7">。</text:span></text:p>
        </text:list-item>
        <text:list-item>
          <text:p text:style-name="P9">營造業登記證書（正、影本）。</text:p>
        </text:list-item>
        <text:list-item>
          <text:p text:style-name="P9">承攬工程手冊印鑑頁影本。</text:p>
        </text:list-item>
        <text:list-item>
          <text:p text:style-name="P9">承攬工程手冊（代理期間之工程記載表影印）。</text:p>
        </text:list-item>
        <text:list-item>
          <text:p text:style-name="P9">營造業專任工程人員得以親自到場辦理簽章或以檢附雙證件（身分證及健保卡（或駕駛執照））。</text:p>
        </text:list-item>
        <text:list-item>
          <text:p text:style-name="P9">代理之專任工程人員以代理1人為限。</text:p>
        </text:list-item>
        <text:list-item>
          <text:p text:style-name="P9">請假及代理之專任工程人員須經受雇營造業負責人簽章同意。</text:p>
        </text:list-item>
        <text:list-item>
          <text:p text:style-name="P9">影本請加蓋公司及負責人章。</text:p>
        </text:list-item>
        <text:list-item>
          <text:p text:style-name="P6"><text:span text:style-name="T3">規費：200元整</text:span><text:span text:style-name="T5">★</text:span><text:span text:style-name="T3">郵政匯票（抬頭具名：內政部</text:span><text:span text:style-name="T8">國土管理</text:span><text:span text:style-name="T3">署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業申請書</dc:title>
    <meta:initial-creator>PC43</meta:initial-creator>
    <meta:creation-date>2015-10-16T17:22:00</meta:creation-date>
    <dc:date>2023-09-22T14:34:25.693000000</dc:date>
    <meta:print-date>2008-12-15T13:39:00</meta:print-date>
    <meta:editing-cycles>3</meta:editing-cycles>
    <meta:editing-duration>PT2M15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5" meta:word-count="339" meta:character-count="437" meta:non-whitespace-character-count="437"/>
  </office:meta>
</office:document-meta>
</file>