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847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top="0cm" fo:margin-bottom="0.635cm"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P7" style:family="paragraph" style:parent-style-name="Footer">
      <style:paragraph-properties fo:text-align="end" style:justify-single-word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完工結算證明書</text:p>
      <text:p text:style-name="P5"><text:span text:style-name="T1">暨中途無變更承造人切結書</text:span></text:p>
      <text:p text:style-name="P1"><text:span text:style-name="T2">承造人 <text:s text:c="19"/>承攬 <text:s text:c="24"/>工程已完工，特立此據資證明，且工程施工期間無變更承造人記錄，如有記載不實之情事願依營造業法相關規定辦理。</text:span></text:p>
      <text:p text:style-name="P2"/>
      <text:p text:style-name="P3">工程名稱：</text:p>
      <text:p text:style-name="P3">工程地點：</text:p>
      <text:p text:style-name="P3">建照號碼：</text:p>
      <text:p text:style-name="P3">使照號碼：</text:p>
      <text:p text:style-name="P1"><text:span text:style-name="T2">使照工程造價：</text:span><text:span text:style-name="T3">ˍˍˍˍˍˍˍˍˍ元 * 3倍= ˍˍˍˍˍˍˍˍˍˍ元</text:span></text:p>
      <text:p text:style-name="P3">合約金額：</text:p>
      <text:p text:style-name="P3">工程完工總價（發票金額）：</text:p>
      <text:p text:style-name="P3"/>
      <text:p text:style-name="P1"><text:span text:style-name="T2">起造人（定作人）</text:span></text:p>
      <text:p text:style-name="P1"><text:span text:style-name="T2">姓 <text:s/>名： <text:s text:c="33"/>簽章</text:span></text:p>
      <text:p text:style-name="P3">聯絡電話：</text:p>
      <text:p text:style-name="P3">聯絡地址：</text:p>
      <text:p text:style-name="P3"/>
      <text:p text:style-name="P3">承造人</text:p>
      <text:p text:style-name="P1"><text:span text:style-name="T2">公司名稱： <text:s text:c="31"/>公司大小章</text:span></text:p>
      <text:p text:style-name="P1"><text:span text:style-name="T2">負 責 人： </text:span></text:p>
      <text:p text:style-name="P3">聯絡電話：</text:p>
      <text:p text:style-name="P3">營業地址：</text:p>
      <text:p text:style-name="P2"/>
      <text:p text:style-name="P2"/>
      <text:p text:style-name="P2"/>
      <text:p text:style-name="P4"><text:span text:style-name="T2">中 <text:s text:c="3"/>華 <text:s text:c="3"/>民 <text:s text:c="3"/>國 <text:s text:c="9"/>年 <text:s text:c="10"/>月 <text:s text:c="10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weight="bold" style:font-name-asian="標楷體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3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4cm" fo:margin-top="1.1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04.11.01版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完工結算證明書及中途無變更承造人切結書</dc:title>
    <meta:initial-creator>chcg</meta:initial-creator>
    <meta:creation-date>2015-10-26T18:44:00</meta:creation-date>
    <dc:creator>chcg</dc:creator>
    <dc:date>2015-11-05T10:03:00</dc:date>
    <meta:editing-cycles>7</meta:editing-cycles>
    <meta:editing-duration>PT22M</meta:editing-duration>
    <meta:document-statistic meta:table-count="0" meta:image-count="0" meta:object-count="0" meta:page-count="1" meta:paragraph-count="21" meta:word-count="188" meta:character-count="376"/>
    <meta:generator>OpenOffice/4.1.2$Win32 OpenOffice.org_project/412m3$Build-9782</meta:generator>
  </office:meta>
</office:document-meta>
</file>