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7.244cm" style:keep-together="true" fo:keep-together="auto"/>
    </style:style>
    <style:style style:name="表格1.4" style:family="table-row">
      <style:table-row-properties style:min-row-height="8.19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建築師開業印模紙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事務所印鑑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建築師印鑑</text:p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師開業印模紙</dc:title>
    <meta:initial-creator>chcg</meta:initial-creator>
    <meta:creation-date>2006-03-16T16:01:00</meta:creation-date>
    <dc:creator>陳文慶</dc:creator>
    <dc:date>2006-03-16T16:01:00</dc:date>
    <meta:editing-cycles>2</meta:editing-cycles>
    <meta:editing-duration>PT2M</meta:editing-duration>
    <meta:document-statistic meta:table-count="1" meta:image-count="0" meta:object-count="0" meta:page-count="1" meta:paragraph-count="3" meta:word-count="18" meta:character-count="18"/>
    <meta:generator>OpenOffice/4.1.2$Win32 OpenOffice.org_project/412m3$Build-9782</meta:generator>
  </office:meta>
</office:document-meta>
</file>