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left="-0.191cm" fo:margin-top="0cm" fo:margin-bottom="0cm" table:align="left" style:writing-mode="lr-tb"/>
    </style:style>
    <style:style style:name="表格1.A" style:family="table-column">
      <style:table-column-properties style:column-width="2.24cm"/>
    </style:style>
    <style:style style:name="表格1.B" style:family="table-column">
      <style:table-column-properties style:column-width="2.75cm"/>
    </style:style>
    <style:style style:name="表格1.C" style:family="table-column">
      <style:table-column-properties style:column-width="9.643cm"/>
    </style:style>
    <style:style style:name="表格1.1" style:family="table-row">
      <style:table-row-properties style:min-row-height="2.54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C1" style:family="table-cell">
      <style:table-cell-properties fo:padding-left="0.191cm" fo:padding-right="0.191cm" fo:padding-top="0cm" fo:padding-bottom="0cm" fo:border="0.018cm solid #00000a"/>
    </style:style>
    <style:style style:name="表格1.8" style:family="table-row">
      <style:table-row-properties style:min-row-height="0.915cm" style:keep-together="true" fo:keep-together="auto"/>
    </style:style>
    <style:style style:name="表格1.9" style:family="table-row">
      <style:table-row-properties style:min-row-height="0.974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fo:font-size="13pt" style:font-name-asian="標楷體1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彰化縣政府 陳述意見通知單</text:span></text:p>
      <text:p text:style-name="P1"><text:span text:style-name="T3">案號：「彰化縣彰南產業園區」解編作業說明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3" office:value-type="string">
            <text:p text:style-name="P1"><text:span text:style-name="T1">相對人</text:span></text:p>
          </table:table-cell>
          <table:table-cell table:style-name="表格1.A1" office:value-type="string">
            <text:p text:style-name="P2"><text:span text:style-name="T1">姓名(或法人、團體名稱及代表人或管理人姓名)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身分證統一號碼(立案證號或國籍及護照號碼)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covered-table-cell/>
          <table:table-cell table:style-name="表格1.A1" office:value-type="string">
            <text:p text:style-name="P2"><text:span text:style-name="T1">設籍或通訊住址(或事務所、營業所)</text:span></text:p>
          </table:table-cell>
          <table:table-cell table:style-name="表格1.C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1"><text:span text:style-name="T1">案由</text:span>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原因事實</text:span>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法規依據</text:span></text:p>
          </table:table-cell>
          <table:table-cell table:style-name="表格1.C1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<text:span text:style-name="T1">通知事項</text:span></text:p>
          </table:table-cell>
          <table:table-cell table:style-name="表格1.C1" table:number-columns-spanned="2" office:value-type="string">
            <text:p text:style-name="Standard"><text:span text:style-name="T1">請於說明會當日提出或接到本通知書後七日內向本機關提出陳述書。如未於上開期限內提出陳述書者，依行政程序法規定，視為放棄陳述意見之機會</text:span><text:bookmark text:name="_GoBack"/><text:span text:style-name="T1">(如有法定之不提出效果或其他必要事項，應一併敘明)</text:span></text:p>
          </table:table-cell>
          <table:covered-table-cell/>
        </table:table-row>
        <table:table-row table:style-name="表格1.8">
          <table:table-cell table:style-name="表格1.A1" table:number-columns-spanned="3" office:value-type="string">
            <text:p text:style-name="P5"><text:span text:style-name="T1">彰化縣政府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5"><text:span text:style-name="T1">中華民國 <text:s text:c="2"/>年 <text:s text:c="2"/>月 <text:s text:c="2"/>日</text:span>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公共</meta:initial-creator>
    <dc:creator>U55黃玉旻</dc:creator>
    <meta:editing-cycles>2</meta:editing-cycles>
    <meta:creation-date>2017-04-12T07:09:00</meta:creation-date>
    <dc:date>2017-04-12T07:30:00</dc:date>
    <meta:editing-duration>PT19S</meta:editing-duration>
    <meta:generator>OpenOffice/4.1.2$Win32 OpenOffice.org_project/412m3$Build-9782</meta:generator>
    <meta:document-statistic meta:table-count="1" meta:image-count="0" meta:object-count="0" meta:page-count="1" meta:paragraph-count="13" meta:word-count="212" meta:character-count="2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