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06cm" fo:margin-left="-0.199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2.399cm"/>
    </style:style>
    <style:style style:name="表格1.D" style:family="table-column">
      <style:table-column-properties style:column-width="0.776cm"/>
    </style:style>
    <style:style style:name="表格1.E" style:family="table-column">
      <style:table-column-properties style:column-width="2.328cm"/>
    </style:style>
    <style:style style:name="表格1.F" style:family="table-column">
      <style:table-column-properties style:column-width="1.411cm"/>
    </style:style>
    <style:style style:name="表格1.G" style:family="table-column">
      <style:table-column-properties style:column-width="1.312cm"/>
    </style:style>
    <style:style style:name="表格1.H" style:family="table-column">
      <style:table-column-properties style:column-width="3.22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5" style:family="table-row">
      <style:table-row-properties style:min-row-height="1.102cm" fo:keep-together="auto"/>
    </style:style>
    <style:style style:name="表格1.6" style:family="table-row">
      <style:table-row-properties style:min-row-height="0.963cm" fo:keep-together="auto"/>
    </style:style>
    <style:style style:name="表格2" style:family="table">
      <style:table-properties style:width="16.909cm" fo:margin-left="-0.199cm" table:align="left" style:writing-mode="lr-tb"/>
    </style:style>
    <style:style style:name="表格2.A" style:family="table-column">
      <style:table-column-properties style:column-width="1.672cm"/>
    </style:style>
    <style:style style:name="表格2.B" style:family="table-column">
      <style:table-column-properties style:column-width="0.847cm"/>
    </style:style>
    <style:style style:name="表格2.C" style:family="table-column">
      <style:table-column-properties style:column-width="1.482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1.905cm"/>
    </style:style>
    <style:style style:name="表格2.F" style:family="table-column">
      <style:table-column-properties style:column-width="2.117cm"/>
    </style:style>
    <style:style style:name="表格2.G" style:family="table-column">
      <style:table-column-properties style:column-width="2.752cm"/>
    </style:style>
    <style:style style:name="表格2.I" style:family="table-column">
      <style:table-column-properties style:column-width="1.69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標楷體" style:font-name-asian="標楷體" style:font-size-complex="12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fo:color="#000000" style:font-name="標楷體" style:font-name-asian="標楷體" style:font-size-complex="12pt"/>
    </style:style>
    <style:style style:name="P8" style:family="paragraph" style:parent-style-name="Standard">
      <style:paragraph-properties style:line-height-at-least="0cm" fo:text-align="center" style:justify-single-word="false"/>
      <style:text-properties fo:color="#000000" style:font-name="標楷體" style:font-name-asian="標楷體" style:font-size-complex="12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style:font-name-asian="標楷體" style:font-size-complex="12pt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fo:color="#000000" style:font-name="標楷體" fo:font-weight="bold" style:font-name-asian="標楷體" style:font-weight-asian="bold" style:font-size-complex="12pt"/>
    </style:style>
    <style:style style:name="P11" style:family="paragraph" style:parent-style-name="Standard">
      <style:paragraph-properties style:line-height-at-least="0cm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margin-top="0.423cm" fo:margin-bottom="0cm" loext:contextual-spacing="false" fo:line-height="150%" fo:text-align="center" style:justify-single-word="false"/>
      <style:text-properties fo:color="#000000" style:font-name="標楷體" style:font-name-asian="標楷體" style:font-size-complex="12pt"/>
    </style:style>
    <style:style style:name="P13" style:family="paragraph" style:parent-style-name="Standard">
      <style:paragraph-properties fo:margin-top="0.423cm" fo:margin-bottom="0cm" loext:contextual-spacing="false" style:line-height-at-least="0cm" fo:text-align="center" style:justify-single-word="false"/>
      <style:text-properties fo:color="#000000" style:font-name="標楷體" style:font-name-asian="標楷體" style:font-size-complex="12pt"/>
    </style:style>
    <style:style style:name="P14" style:family="paragraph" style:parent-style-name="Standard">
      <style:paragraph-properties fo:margin-left="1.272cm" fo:margin-right="0cm" fo:text-indent="-1.272cm" style:auto-text-indent="false"/>
    </style:style>
    <style:style style:name="P15" style:family="paragraph" style:parent-style-name="Standard">
      <style:paragraph-properties fo:margin-left="1.272cm" fo:margin-right="0cm" fo:line-height="150%" fo:text-indent="-1.272cm" style:auto-text-indent="false"/>
    </style:style>
    <style:style style:name="P16" style:family="paragraph" style:parent-style-name="Standard">
      <style:paragraph-properties fo:margin-top="0.212cm" fo:margin-bottom="0cm" loext:contextual-spacing="false" style:line-height-at-least="0cm" fo:text-align="center" style:justify-single-word="false"/>
    </style:style>
    <style:style style:name="P17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fo:color="#000000" style:font-name="標楷體" style:font-name-asian="標楷體" style:font-size-complex="12pt"/>
    </style:style>
    <style:style style:name="P18" style:family="paragraph" style:parent-style-name="Standard">
      <style:paragraph-properties fo:margin-top="0.212cm" fo:margin-bottom="0cm" loext:contextual-spacing="false" fo:line-height="150%" fo:text-align="center" style:justify-single-word="false" style:snap-to-layout-grid="false"/>
      <style:text-properties fo:color="#000000" style:font-name="標楷體" style:font-name-asian="標楷體" style:font-size-complex="12pt"/>
    </style:style>
    <style:style style:name="P19" style:family="paragraph" style:parent-style-name="Standard">
      <style:paragraph-properties fo:margin-top="0.282cm" fo:margin-bottom="0cm" loext:contextual-spacing="false" style:line-height-at-least="0cm" fo:text-align="center" style:justify-single-word="false"/>
      <style:text-properties fo:color="#000000" style:font-name="標楷體" style:font-name-asian="標楷體" style:font-size-complex="12pt"/>
    </style:style>
    <style:style style:name="P20" style:family="paragraph" style:parent-style-name="Standard">
      <style:paragraph-properties fo:margin-top="0.847cm" fo:margin-bottom="0cm" loext:contextual-spacing="false" style:line-height-at-least="0cm" fo:text-align="center" style:justify-single-word="false"/>
      <style:text-properties fo:color="#000000" style:font-name="標楷體" style:font-name-asian="標楷體" style:font-size-complex="12pt"/>
    </style:style>
    <style:style style:name="P21" style:family="paragraph" style:parent-style-name="Standard" style:master-page-name="Standard">
      <style:paragraph-properties fo:line-height="150%" style:page-number="auto"/>
    </style:style>
    <style:style style:name="T1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color="#000000" style:font-name="標楷體" style:font-name-asian="標楷體" style:font-size-complex="12pt"/>
    </style:style>
    <style:style style:name="T6" style:family="text">
      <style:text-properties fo:color="#000000" style:font-name="標楷體" style:font-name-asian="標楷體" style:font-name-complex="標楷體" style:font-size-complex="12pt"/>
    </style:style>
    <style:style style:name="T7" style:family="text">
      <style:text-properties fo:color="#000000" style:font-name="標楷體" fo:font-weight="bold" style:font-name-asian="標楷體" style:font-weight-asian="bold" style:font-size-complex="12pt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附表三</text:span></text:p>
      <text:p text:style-name="P5"><text:span text:style-name="T4">107年度重要生產人力動員編組需求估計</text:span></text:p>
      <text:p text:style-name="P4"><text:span text:style-name="T2">（ 轄區別 ）重要生產事業</text:span><text:span text:style-name="T3">機構</text:span><text:span text:style-name="T2">基本資料表 <text:s text:c="3"/></text:span><text:s text:c="2"/>填報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2">公司名稱</text:p>
          </table:table-cell>
          <table:table-cell table:style-name="表格1.A1" table:number-rows-spanned="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負責人</text:p>
          </table:table-cell>
          <table:covered-table-cell/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聯絡人</text:p>
          </table:table-cell>
          <table:covered-table-cell/>
          <table:table-cell table:style-name="表格1.H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6">公司地址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公司電話</text:p>
          </table:table-cell>
          <table:covered-table-cell/>
          <table:table-cell table:style-name="表格1.H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6">工廠地址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工廠電話</text:p>
          </table:table-cell>
          <table:covered-table-cell/>
          <table:table-cell table:style-name="表格1.H1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6">平時主要</text:p>
            <text:p text:style-name="P6">產品項目</text:p>
          </table:table-cell>
          <table:table-cell table:style-name="表格1.H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全年能量</text:p>
            <text:p text:style-name="P8">（萬公噸)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8">現有存量</text:p>
            <text:p text:style-name="P8">(萬公噸)</text:p>
          </table:table-cell>
          <table:covered-table-cell/>
          <table:covered-table-cell/>
          <table:table-cell table:style-name="表格1.H1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1" office:value-type="string">
            <text:p text:style-name="P8">原料存量</text:p>
            <text:p text:style-name="P8">(萬公噸)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8">可使用日份</text:p>
            <text:p text:style-name="P8">(現有存量)</text:p>
          </table:table-cell>
          <table:covered-table-cell/>
          <table:covered-table-cell/>
          <table:table-cell table:style-name="表格1.H1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1" office:value-type="string">
            <text:p text:style-name="P6">主要生產設備</text:p>
          </table:table-cell>
          <table:table-cell table:style-name="表格1.H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<text:span text:style-name="T6">專技人力</text:span><text:span text:style-name="T5">職類</text:span></text:p>
          </table:table-cell>
          <table:covered-table-cell/>
          <table:table-cell table:style-name="表格1.A1" table:number-columns-spanned="2" office:value-type="string">
            <text:p text:style-name="P6">人 數</text:p>
          </table:table-cell>
          <table:covered-table-cell/>
          <table:table-cell table:style-name="表格1.H1" table:number-columns-spanned="4" office:value-type="string">
            <text:p text:style-name="P6">備 註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6">機械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H1" table:number-columns-spanned="4" office:value-type="string">
            <text:p text:style-name="P6">含機工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6">電機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H1" table:number-columns-spanned="4" office:value-type="string">
            <text:p text:style-name="P6">含電工（不含水電工）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6">通信電子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H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6">化工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H1" table:number-columns-spanned="4" office:value-type="string">
            <text:p text:style-name="P6">含化學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6">土木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H1" table:number-columns-spanned="4" office:value-type="string">
            <text:p text:style-name="P3"><text:span text:style-name="T5">含建築、結構工程、大地工程等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6">電焊工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H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6">資訊電腦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H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6">製圖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H1" table:number-columns-spanned="4" office:value-type="string">
            <text:p text:style-name="P6">含機械、化工、土木等製圖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6">爐工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H1" table:number-columns-spanned="4" office:value-type="string">
            <text:p text:style-name="P6">含鍋爐、高爐、煉鋼爐、煉焦爐操作等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6">水電工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H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6">水利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H1" table:number-columns-spanned="4" office:value-type="string">
            <text:p text:style-name="P3"><text:span text:style-name="T5">含水利工程、水土保持等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6">堆高機駕駛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H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6">環安衛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H1" table:number-columns-spanned="4" office:value-type="string">
            <text:p text:style-name="P6">含環保、工安及衛生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6">其他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H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6">合 <text:s text:c="3"/>計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H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15"><text:span text:style-name="T7">說明：本表請各事業機構將附表三之所有職類及該職類之人數彙整填報。</text:span></text:p>
      <text:p text:style-name="P15"><text:span text:style-name="T7"/></text:p>
      <text:p text:style-name="P15"><text:span text:style-name="T7"/></text:p>
      <text:p text:style-name="P15"><text:span text:style-name="T7"/></text:p>
      <text:p text:style-name="P15"><text:span text:style-name="T7"/></text:p>
      <text:p text:style-name="P2"><text:soft-page-break/><text:span text:style-name="T1">附表四</text:span></text:p>
      <text:p text:style-name="P5"><text:span text:style-name="T4">107年度重要生產人力動員編組需求估計</text:span></text:p>
      <text:p text:style-name="P4"><text:span text:style-name="T2">（ 轄區別 ）</text:span><text:span text:style-name="T3">專技人力</text:span><text:span text:style-name="T2">編組名冊 <text:s text:c="12"/></text:span><text:s/>填報日期： <text:s/>年 <text:s/>月 <text:s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E"/>
        <table:table-column table:style-name="表格2.I"/>
        <table:table-row table:style-name="表格2.1">
          <table:table-cell table:style-name="表格2.A1" table:number-rows-spanned="2" office:value-type="string">
            <text:p text:style-name="P6">公司</text:p>
            <text:p text:style-name="P6">名稱</text:p>
          </table:table-cell>
          <table:table-cell table:style-name="表格2.A1" table:number-rows-spanned="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6">負責人</text:p>
          </table:table-cell>
          <table:table-cell table:style-name="表格2.H1" table:number-columns-spanned="2" office:value-type="string">
            <text:p text:style-name="P7"/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6">聯絡人</text:p>
          </table:table-cell>
          <table:table-cell table:style-name="表格2.H1" table:number-columns-spanned="2" office:value-type="string">
            <text:p text:style-name="P7"/>
          </table:table-cell>
          <table:covered-table-cell/>
        </table:table-row>
        <table:table-row table:style-name="表格2.3">
          <table:table-cell table:style-name="表格2.A1" office:value-type="string">
            <text:p text:style-name="P6">公司</text:p>
            <text:p text:style-name="P6">地址</text:p>
          </table:table-cell>
          <table:table-cell table:style-name="表格2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6">公司聯</text:p>
            <text:p text:style-name="P6">絡電話</text:p>
          </table:table-cell>
          <table:table-cell table:style-name="表格2.H1" table:number-columns-spanned="2" office:value-type="string">
            <text:p text:style-name="P7"/>
          </table:table-cell>
          <table:covered-table-cell/>
        </table:table-row>
        <table:table-row table:style-name="表格2.3">
          <table:table-cell table:style-name="表格2.A1" office:value-type="string">
            <text:p text:style-name="P6">工廠</text:p>
            <text:p text:style-name="P6">地址</text:p>
          </table:table-cell>
          <table:table-cell table:style-name="表格2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6">工廠聯</text:p>
            <text:p text:style-name="P6">絡電話</text:p>
          </table:table-cell>
          <table:table-cell table:style-name="表格2.H1" table:number-columns-spanned="2" office:value-type="string">
            <text:p text:style-name="P7"/>
          </table:table-cell>
          <table:covered-table-cell/>
        </table:table-row>
        <table:table-row table:style-name="表格2.3">
          <table:table-cell table:style-name="表格2.A1" table:number-columns-spanned="3" office:value-type="string">
            <text:p text:style-name="P3"><text:span text:style-name="T6">專技人力</text:span></text:p>
            <text:p text:style-name="P3"><text:span text:style-name="T5">職 <text:s text:c="3"/>類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6">本職類</text:p>
            <text:p text:style-name="P6">人數合計</text:p>
          </table:table-cell>
          <table:table-cell table:style-name="表格2.H1" table:number-columns-spanned="2" office:value-type="string">
            <text:p text:style-name="P7"/>
          </table:table-cell>
          <table:covered-table-cell/>
        </table:table-row>
        <table:table-row table:style-name="表格2.3">
          <table:table-cell table:style-name="表格2.A1" office:value-type="string">
            <text:p text:style-name="P17">姓 <text:s/></text:p>
            <text:p text:style-name="P17"/>
            <text:p text:style-name="P17">名</text:p>
          </table:table-cell>
          <table:table-cell table:style-name="表格2.A1" office:value-type="string">
            <text:p text:style-name="P17">性</text:p>
            <text:p text:style-name="P17"/>
            <text:p text:style-name="P17">別</text:p>
          </table:table-cell>
          <table:table-cell table:style-name="表格2.A1" office:value-type="string">
            <text:p text:style-name="P17">出生年月日</text:p>
          </table:table-cell>
          <table:table-cell table:style-name="表格2.A1" office:value-type="string">
            <text:p text:style-name="P16"><text:span text:style-name="T5">身分證</text:span></text:p>
            <text:p text:style-name="P17">統一</text:p>
            <text:p text:style-name="P17">編號</text:p>
          </table:table-cell>
          <table:table-cell table:style-name="表格2.A1" office:value-type="string">
            <text:p text:style-name="P13">專</text:p>
            <text:p text:style-name="P13">長</text:p>
          </table:table-cell>
          <table:table-cell table:style-name="表格2.A1" office:value-type="string">
            <text:p text:style-name="P19">證照</text:p>
            <text:p text:style-name="P19">種類</text:p>
            <text:p text:style-name="P19">及號碼</text:p>
          </table:table-cell>
          <table:table-cell table:style-name="表格2.A1" office:value-type="string">
            <text:p text:style-name="P20">住居所</text:p>
          </table:table-cell>
          <table:table-cell table:style-name="表格2.A1" office:value-type="string">
            <text:p text:style-name="P13">聯絡</text:p>
            <text:p text:style-name="P13">電話</text:p>
          </table:table-cell>
          <table:table-cell table:style-name="表格2.H1" office:value-type="string">
            <text:p text:style-name="P19">服勤</text:p>
            <text:p text:style-name="P19">（工作項目）</text:p>
          </table:table-cell>
        </table:table-row>
        <table:table-row table:style-name="表格2.3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H1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H1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H1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H1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H1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H1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H1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H1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H1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H1" office:value-type="string">
            <text:p text:style-name="P7"/>
          </table:table-cell>
        </table:table-row>
      </table:table>
      <text:p text:style-name="P14"><text:span text:style-name="T7">說明：本表請各事業機構以同一職類為填報範圍，如有不同職類即另填他表。每半年作異動申報時無需重新填寫，請逕於本表接續填寫，並於備註欄註明該員係新增或離職等原因即可。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8pt" style:font-name-asian="標楷體" style:font-family-asian="標楷體" style:font-family-generic-asian="script" style:font-size-asian="28pt"/>
    </style:style>
    <style:style style:name="List" style:family="paragraph" style:parent-style-name="Standard" style:class="list">
      <style:paragraph-properties fo:margin-left="0.847cm" fo:margin-right="0cm" fo:text-indent="-0.847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WW-內文縮排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本文_20_2" style:display-name="本文 2" style:family="paragraph" style:parent-style-name="Standard">
      <style:text-properties fo:font-size="18pt" style:font-name-asian="標楷體" style:font-family-asian="標楷體" style:font-family-generic-asian="script" style:font-size-asian="18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本文_20_3" style:display-name="本文 3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4.233cm" fo:margin-right="0cm" fo:text-indent="0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本文縮排_20_2" style:display-name="本文縮排 2" style:family="paragraph" style:parent-style-name="Standard">
      <style:paragraph-properties fo:margin-left="4.657cm" fo:margin-right="0cm" fo:text-indent="0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本文縮排_20_3" style:display-name="本文縮排 3" style:family="paragraph" style:parent-style-name="Standard">
      <style:paragraph-properties fo:margin-left="3.175cm" fo:margin-right="0cm" fo:text-indent="0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清單_20_2" style:display-name="清單 2" style:family="paragraph" style:parent-style-name="Standard">
      <style:paragraph-properties fo:margin-left="1.693cm" fo:margin-right="0cm" fo:text-indent="-0.847cm" style:auto-text-indent="false"/>
    </style:style>
    <style:style style:name="清單_20_3" style:display-name="清單 3" style:family="paragraph" style:parent-style-name="Standard">
      <style:paragraph-properties fo:margin-left="2.54cm" fo:margin-right="0cm" fo:text-indent="-0.847cm" style:auto-text-indent="false"/>
    </style:style>
    <style:style style:name="清單_20_4" style:display-name="清單 4" style:family="paragraph" style:parent-style-name="Standard">
      <style:paragraph-properties fo:margin-left="3.387cm" fo:margin-right="0cm" fo:text-indent="-0.847cm" style:auto-text-indent="false"/>
    </style:style>
    <style:style style:name="清單_20_5" style:display-name="清單 5" style:family="paragraph" style:parent-style-name="Standard">
      <style:paragraph-properties fo:margin-left="4.233cm" fo:margin-right="0cm" fo:text-indent="-0.847cm" style:auto-text-indent="false"/>
    </style:style>
    <style:style style:name="本文第一層縮排" style:family="paragraph" style:parent-style-name="Text_20_body">
      <style:paragraph-properties fo:margin-left="0cm" fo:margin-right="0cm" fo:margin-top="0cm" fo:margin-bottom="0.212cm" loext:contextual-spacing="false" fo:text-indent="0.37cm" style:auto-text-indent="false"/>
      <style:text-properties fo:font-size="12pt" style:font-name-asian="新細明體1" style:font-family-asian="新細明體, PMingLiU" style:font-family-generic-asian="roman" style:font-pitch-asian="variable" style:font-size-asian="12pt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margin-top="0cm" fo:margin-bottom="0.212cm" loext:contextual-spacing="false" fo:text-indent="0.37cm" style:auto-text-indent="false"/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fo:language="en" fo:country="US"/>
    </style:style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8z0" style:family="text"/>
    <style:style style:name="WW8Num9z0" style:family="text"/>
    <style:style style:name="WW8Num10z0" style:family="text">
      <style:text-properties fo:language="en" fo:country="US"/>
    </style:style>
    <style:style style:name="WW8Num11z0" style:family="text">
      <style:text-properties fo:color="#000000" style:font-size-complex="16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>
      <style:text-properties fo:language="en" fo:country="US"/>
    </style:style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>
      <style:text-properties fo:language="en" fo:country="US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language="en" fo:country="US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language="en" fo:country="US"/>
    </style:style>
    <style:style style:name="WW8Num34z0" style:family="text"/>
    <style:style style:name="WW8Num35z0" style:family="text"/>
    <style:style style:name="WW8Num36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．" style:num-format="1, 2, 3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6.35cm" fo:text-indent="-1.905cm" fo:margin-left="6.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466cm" fo:text-indent="-1.138cm" fo:margin-left="3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甲, 乙, 丙, ...">
        <style:list-level-properties text:list-level-position-and-space-mode="label-alignment">
          <style:list-level-label-alignment text:label-followed-by="listtab" text:list-tab-stop-position="2.408cm" fo:text-indent="-1.138cm" fo:margin-left="2.4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838cm" fo:text-indent="-1.27cm" fo:margin-left="1.83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2.196cm" fo:text-indent="-1.138cm" fo:margin-left="2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．" style:num-format="1, 2, 3, ...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甲, 乙, 丙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2.196cm" fo:text-indent="-1.138cm" fo:margin-left="2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.54cm" fo:margin-right="1.95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限  閱</dc:title>
    <meta:initial-creator>陳冠伶</meta:initial-creator>
    <meta:creation-date>2018-04-10T11:25:00</meta:creation-date>
    <dc:date>2018-04-10T15:02:21.740000000</dc:date>
    <meta:print-date>2018-03-28T10:15:00</meta:print-date>
    <meta:editing-cycles>3</meta:editing-cycles>
    <meta:editing-duration>PT48S</meta:editing-duration>
    <meta:document-statistic meta:table-count="2" meta:image-count="0" meta:object-count="0" meta:page-count="2" meta:paragraph-count="87" meta:word-count="491" meta:character-count="543" meta:non-whitespace-character-count="495"/>
    <meta:generator>LibreOffice/5.1.5.2$Windows_X86_64 LibreOffice_project/7a864d8825610a8c07cfc3bc01dd4fce6a9447e5</meta:generator>
  </office:meta>
</office:document-meta>
</file>