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6cm" style:rel-column-width="3039*"/>
    </style:style>
    <style:style style:name="表格1.B" style:family="table-column">
      <style:table-column-properties style:column-width="2.566cm" style:rel-column-width="9450*"/>
    </style:style>
    <style:style style:name="表格1.C" style:family="table-column">
      <style:table-column-properties style:column-width="0.736cm" style:rel-column-width="2708*"/>
    </style:style>
    <style:style style:name="表格1.D" style:family="table-column">
      <style:table-column-properties style:column-width="2.731cm" style:rel-column-width="10054*"/>
    </style:style>
    <style:style style:name="表格1.H" style:family="table-column">
      <style:table-column-properties style:column-width="2.748cm" style:rel-column-width="1012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12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21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637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992cm" style:keep-together="false" fo:keep-together="always"/>
    </style:style>
    <style:style style:name="表格1.8" style:family="table-row">
      <style:table-row-properties style:min-row-height="0.556cm" style:keep-together="false" fo:keep-together="always"/>
    </style:style>
    <style:style style:name="表格1.21" style:family="table-row">
      <style:table-row-properties style:min-row-height="2.445cm" style:keep-together="true" fo:keep-together="auto"/>
    </style:style>
    <style:style style:name="表格1.22" style:family="table-row">
      <style:table-row-properties style:min-row-height="2.782cm"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.5pt" style:font-name-asian="標楷體" style:font-size-asian="10.5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text-scale="90%"/>
    </style:style>
    <style:style style:name="P1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text-scale="88%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 style:font-name-complex="標楷體" style:text-scale="70%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margin-left="-0.212cm" fo:margin-right="-0.088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margin-left="0cm" fo:margin-right="-0.212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-0.212cm" fo:margin-right="0cm" fo:line-height="0.35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7" style:family="paragraph" style:parent-style-name="Standard">
      <style:paragraph-properties fo:margin-left="0cm" fo:margin-right="0cm" fo:line-height="0.564cm" fo:text-indent="-0.953cm" style:auto-text-indent="false"/>
      <style:text-properties style:font-name="標楷體" fo:font-size="10pt" style:font-name-asian="標楷體" style:font-size-asian="10pt" style:font-name-complex="標楷體" style:font-size-complex="12pt" style:font-weight-complex="bold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20pt" style:text-scale="94%"/>
    </style:style>
    <style:style style:name="P29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text-scale="90%"/>
    </style:style>
    <style:style style:name="P30" style:family="paragraph" style:parent-style-name="Standard" style:list-style-name="WW8Num3">
      <style:paragraph-properties fo:line-height="0.388cm"/>
      <style:text-properties style:font-name="標楷體" fo:font-size="10pt" style:font-name-asian="標楷體" style:font-size-asian="10pt" style:font-name-complex="標楷體" style:font-weight-complex="bold"/>
    </style:style>
    <style:style style:name="P31" style:family="paragraph" style:parent-style-name="Standard" style:list-style-name="WW8Num3">
      <style:paragraph-properties fo:line-height="0.388cm"/>
    </style:style>
    <style:style style:name="P32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33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34" style:family="paragraph" style:parent-style-name="Standard">
      <style:paragraph-properties fo:margin-left="0cm" fo:margin-right="0cm" fo:line-height="0.564cm" fo:text-indent="-0.953cm" style:auto-text-indent="false"/>
      <style:text-properties style:font-name="標楷體" fo:font-size="10pt" style:font-name-asian="標楷體" style:font-size-asian="10pt" style:font-name-complex="標楷體" style:font-size-complex="12pt" style:font-weight-complex="bold"/>
    </style:style>
    <style:style style:name="T1" style:family="text">
      <style:text-properties style:font-name="標楷體" fo:font-size="10pt" style:font-name-asian="標楷體" style:font-size-asian="10pt" style:font-name-complex="標楷體" style:text-scale="62%"/>
    </style:style>
    <style:style style:name="T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3" style:family="text">
      <style:text-properties style:font-name="標楷體" fo:font-size="9pt" style:font-name-asian="標楷體" style:font-size-asian="9pt" style:font-name-complex="標楷體" style:text-scale="62%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彰化縣政府資訊、通訊、消費性電子商品標示（軟體商品類）抽查結果報告表</text:p>
      <text:p text:style-name="P1">抽查日期：　　年　　月　　日　 <text:s text:c="27"/>抽 查 人 員：</text:p>
      <text:p text:style-name="P15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2">編 <text:s text:c="4"/>號</text:p></table:table-cell><table:covered-table-cell/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H1" office:value-type="string"><text:p text:style-name="P7">5</text:p></table:table-cell></table:table-row><table:table-row table:style-name="表格1.2"><table:table-cell table:style-name="表格1.A1" table:number-columns-spanned="3" office:value-type="string"><text:p text:style-name="P2">商品名稱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3"><table:table-cell table:style-name="表格1.A1" table:number-columns-spanned="3" office:value-type="string"><text:p text:style-name="P2">型 <text:s text:c="3"/>號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4"><table:table-cell table:style-name="表格1.A4" table:number-rows-spanned="4" office:value-type="string"><text:p text:style-name="P20">製 造 商 或 進 口 商</text:p></table:table-cell><table:table-cell table:style-name="表格1.A1" table:number-columns-spanned="2" office:value-type="string"><text:p text:style-name="P3">商業登記</text:p><text:p text:style-name="P3">統一編號</text:p></table:table-cell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5"><table:covered-table-cell/><table:table-cell table:style-name="表格1.A1" table:number-columns-spanned="2" office:value-type="string"><text:p text:style-name="P2">商號名稱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6"><table:covered-table-cell/><table:table-cell table:style-name="表格1.A1" table:number-columns-spanned="2" office:value-type="string"><text:p text:style-name="P2">電話號碼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7"><table:covered-table-cell/><table:table-cell table:style-name="表格1.A1" table:number-columns-spanned="2" office:value-type="string"><text:p text:style-name="P2">商號地址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8"><table:table-cell table:style-name="表格1.A4" table:number-rows-spanned="13" office:value-type="string"><text:p text:style-name="P8">基本標示事項（符合者請打ˇ不符者打╳）</text:p></table:table-cell><table:table-cell table:style-name="表格1.A1" office:value-type="string"><text:p text:style-name="P10">商品名稱、版本</text:p></table:table-cell><table:table-cell table:style-name="表格1.A1" office:value-type="string"><text:p text:style-name="P32">1811</text:p></table:table-cell><table:table-cell table:style-name="表格1.A1" office:value-type="string"><text:p text:style-name="P17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9">語言表達方式</text:p></table:table-cell><table:table-cell table:style-name="表格1.A1" office:value-type="string"><text:p text:style-name="P22">1812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9">系統需求</text:p></table:table-cell><table:table-cell table:style-name="表格1.A1" office:value-type="string"><text:p text:style-name="P22">1813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0">軟體功能、用途</text:p></table:table-cell><table:table-cell table:style-name="表格1.A1" office:value-type="string"><text:p text:style-name="P22">1814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9">軟體內容</text:p></table:table-cell><table:table-cell table:style-name="表格1.A1" office:value-type="string"><text:p text:style-name="P22">1815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1">營幕解析度需求</text:p></table:table-cell><table:table-cell table:style-name="表格1.A1" office:value-type="string"><text:p text:style-name="P22">1816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9">注意事項</text:p></table:table-cell><table:table-cell table:style-name="表格1.A1" office:value-type="string"><text:p text:style-name="P22">1817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4">警 <text:s text:c="9"/>語</text:p></table:table-cell><table:table-cell table:style-name="表格1.A1" office:value-type="string"><text:p text:style-name="P22">1818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5"><text:span text:style-name="T3"><text:s/>製造（進口、代理）商</text:span><text:span text:style-name="T1">名稱</text:span></text:p></table:table-cell><table:table-cell table:style-name="表格1.A1" office:value-type="string"><text:p text:style-name="P22">181A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1"><text:span text:style-name="T3">製造（進口、代理）商</text:span><text:span text:style-name="T1">電話</text:span></text:p></table:table-cell><table:table-cell table:style-name="表格1.A1" office:value-type="string"><text:p text:style-name="P22">181B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21"><text:span text:style-name="T3">製造（進口、代理）商</text:span><text:span text:style-name="T1">住址</text:span></text:p></table:table-cell><table:table-cell table:style-name="表格1.A1" office:value-type="string"><text:p text:style-name="P22">181C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8">生產國別</text:p></table:table-cell><table:table-cell table:style-name="表格1.A1" office:value-type="string"><text:p text:style-name="P22">181D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8"><table:covered-table-cell/><table:table-cell table:style-name="表格1.A1" office:value-type="string"><text:p text:style-name="P16">其他</text:p></table:table-cell><table:table-cell table:style-name="表格1.A1" office:value-type="string"><text:p text:style-name="P23">18Z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H1" office:value-type="string"><text:p text:style-name="P5"/></table:table-cell></table:table-row><table:table-row table:style-name="表格1.21"><table:table-cell table:style-name="表格1.D2" table:number-columns-spanned="3" office:value-type="string"><text:p text:style-name="P6">處理情形：</text:p><text:p text:style-name="P12">1.限期改正請註明期限。</text:p><text:p text:style-name="P26">2.請填列違反商品標示法案件通報追蹤表之編號。</text:p></table:table-cell><table:covered-table-cell/><table:covered-table-cell/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D2" office:value-type="string"><text:p text:style-name="P13"/></table:table-cell><table:table-cell table:style-name="表格1.H2" office:value-type="string"><text:p text:style-name="P13"/></table:table-cell></table:table-row><table:table-row table:style-name="表格1.22"><table:table-cell table:style-name="表格1.A1" table:number-columns-spanned="3" office:value-type="string"><text:p text:style-name="P19">抽查商號名稱、</text:p><text:p text:style-name="P19">地址、電話</text:p><text:p text:style-name="P2">簽名蓋章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/table:table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 text:c="4"/></text:p>
      <text:p text:style-name="P27"><text:s text:c="4"/>備註：</text:p>
      <text:list xml:id="list1449786781668271113" text:style-name="WW8Num3">
        <text:list-item>
          <text:p text:style-name="P30">本基準第三點應行標示事項之（一）至（三），應於商品本體上標示，其標示位置應於正常安裝使用時明顯易見，並具牢固性，其使用之材質應不易毀損，但因體積過於微小或無處可標示之商品，可標示於包裝或說明書上。</text:p>
        </text:list-item>
        <text:list-item>
          <text:p text:style-name="P30">本基準第三點應行標示事項之（一）至（十二）應於商品內外包裝或說明書上標明之。</text:p>
        </text:list-item>
        <text:list-item>
          <text:p text:style-name="P31"><text:soft-page-break/><text:span text:style-name="T2">本商品之標示（含面板操作之文字），其所使用之文字應以中文為主，得輔以外文，但單位及符號得依相關國家標準之規定標示。</text:span></text:p>
        </text:list-item>
        <text:list-item>
          <text:p text:style-name="P30">進口商品，其原有標示文字，不得毀或掩蓋。</text:p>
        </text:list-item>
        <text:list-item>
          <text:p text:style-name="P30">進口商品出售時，應附中文標示及說明書或警告標示，其內容不得較原產地之標示及說明簡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6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complex="新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6-04-12T11:34:00</meta:creation-date>
    <dc:date>2016-04-12T14:14:33.53</dc:date>
    <meta:print-date>2011-09-22T16:16:00</meta:print-date>
    <meta:editing-cycles>3</meta:editing-cycles>
    <meta:editing-duration>PT3M51S</meta:editing-duration>
    <meta:generator>OpenOffice/4.1.2$Win32 OpenOffice.org_project/412m3$Build-9782</meta:generator>
    <meta:document-statistic meta:table-count="1" meta:image-count="0" meta:object-count="0" meta:page-count="2" meta:paragraph-count="56" meta:word-count="519" meta:character-count="636"/>
  </office:meta>
</office:document-meta>
</file>