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margins" style:writing-mode="lr-tb"/>
    </style:style>
    <style:style style:name="表格1.A" style:family="table-column">
      <style:table-column-properties style:column-width="0.826cm" style:rel-column-width="3039*"/>
    </style:style>
    <style:style style:name="表格1.B" style:family="table-column">
      <style:table-column-properties style:column-width="2.566cm" style:rel-column-width="9450*"/>
    </style:style>
    <style:style style:name="表格1.C" style:family="table-column">
      <style:table-column-properties style:column-width="0.736cm" style:rel-column-width="2708*"/>
    </style:style>
    <style:style style:name="表格1.D" style:family="table-column">
      <style:table-column-properties style:column-width="2.731cm" style:rel-column-width="10054*"/>
    </style:style>
    <style:style style:name="表格1.H" style:family="table-column">
      <style:table-column-properties style:column-width="2.748cm" style:rel-column-width="10122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212cm" style:keep-together="false" fo:keep-together="always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221cm" style:keep-together="false" fo:keep-together="always"/>
    </style:style>
    <style:style style:name="表格1.4" style:family="table-row">
      <style:table-row-properties style:min-row-height="0.762cm" style:keep-together="false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5" style:family="table-row">
      <style:table-row-properties style:min-row-height="1.637cm" style:keep-together="false" fo:keep-together="always"/>
    </style:style>
    <style:style style:name="表格1.6" style:family="table-row">
      <style:table-row-properties style:min-row-height="0.783cm" style:keep-together="false" fo:keep-together="always"/>
    </style:style>
    <style:style style:name="表格1.7" style:family="table-row">
      <style:table-row-properties style:min-row-height="2.584cm" style:keep-together="false" fo:keep-together="always"/>
    </style:style>
    <style:style style:name="表格1.8" style:family="table-row">
      <style:table-row-properties style:min-row-height="0.503cm" style:keep-together="false" fo:keep-together="always"/>
    </style:style>
    <style:style style:name="表格1.25" style:family="table-row">
      <style:table-row-properties style:min-row-height="2.445cm" style:keep-together="true" fo:keep-together="auto"/>
    </style:style>
    <style:style style:name="表格1.26" style:family="table-row">
      <style:table-row-properties style:min-row-height="2.782cm" style:keep-together="true" fo:keep-together="auto"/>
    </style:style>
    <style:style style:name="P1" style:family="paragraph" style:parent-style-name="Standard">
      <style:paragraph-properties style:line-height-at-least="0cm"/>
      <style:text-properties style:font-name="標楷體" fo:font-size="10.5pt" style:font-name-asian="標楷體" style:font-size-asian="10.5pt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0.459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353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/>
      <style:text-properties style:font-name="標楷體" style:font-name-asian="標楷體" style:font-name-complex="標楷體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8pt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8pt"/>
    </style:style>
    <style:style style:name="P11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035cm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8pt" style:font-name-asian="標楷體" style:font-size-asian="8pt" style:font-name-complex="標楷體"/>
    </style:style>
    <style:style style:name="P14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9pt" style:font-name-asian="標楷體" style:font-size-asian="9pt" style:font-name-complex="標楷體"/>
    </style:style>
    <style:style style:name="P15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標楷體" style:font-size-complex="12pt"/>
    </style:style>
    <style:style style:name="P17" style:family="paragraph" style:parent-style-name="Standard">
      <style:paragraph-properties fo:line-height="0.247cm" fo:text-align="justify" fo:text-align-last="justify" style:justify-single-word="false"/>
    </style:style>
    <style:style style:name="P18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-0.212cm" fo:margin-right="-0.212cm" fo:line-height="0.353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20" style:family="paragraph" style:parent-style-name="Standard">
      <style:paragraph-properties fo:margin-left="-0.212cm" fo:margin-right="-0.212cm" fo:line-height="0.353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 style:text-scale="95%"/>
    </style:style>
    <style:style style:name="P21" style:family="paragraph" style:parent-style-name="Standard">
      <style:paragraph-properties fo:margin-left="-0.212cm" fo:margin-right="-0.212cm" fo:line-height="0.353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 style:text-scale="65%"/>
    </style:style>
    <style:style style:name="P22" style:family="paragraph" style:parent-style-name="Standard">
      <style:paragraph-properties fo:margin-left="-0.212cm" fo:margin-right="-0.088cm" fo:line-height="0.353cm" fo:text-align="end" style:justify-single-word="false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23" style:family="paragraph" style:parent-style-name="Standard">
      <style:paragraph-properties fo:margin-left="-0.212cm" fo:margin-right="-0.088cm" fo:line-height="0.353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24" style:family="paragraph" style:parent-style-name="Standard">
      <style:paragraph-properties fo:margin-left="0cm" fo:margin-right="-0.212cm" fo:line-height="0.353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5" style:family="paragraph" style:parent-style-name="Standard">
      <style:paragraph-properties fo:margin-left="0.353cm" fo:margin-right="0cm" fo:line-height="0.494cm" fo:text-indent="-0.353cm" style:auto-text-indent="false"/>
      <style:text-properties style:font-name="標楷體" fo:font-size="10pt" style:font-name-asian="標楷體" style:font-size-asian="10pt" style:font-name-complex="標楷體" style:font-size-complex="8pt" style:font-weight-complex="bold"/>
    </style:style>
    <style:style style:name="P26" style:family="paragraph" style:parent-style-name="Standard">
      <style:paragraph-properties fo:margin-left="0cm" fo:margin-right="0cm" fo:line-height="0.564cm" fo:text-indent="-0.953cm" style:auto-text-indent="false"/>
      <style:text-properties style:font-name="標楷體" fo:font-size="10pt" style:font-name-asian="標楷體" style:font-size-asian="10pt" style:font-name-complex="標楷體" style:font-size-complex="12pt" style:font-weight-complex="bold"/>
    </style:style>
    <style:style style:name="P27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20pt" style:text-scale="94%"/>
    </style:style>
    <style:style style:name="P28" style:family="paragraph" style:parent-style-name="Standard">
      <style:paragraph-properties fo:margin-left="-0.212cm" fo:margin-right="-0.212cm" fo:line-height="0.353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 style:text-scale="65%"/>
    </style:style>
    <style:style style:name="P29" style:family="paragraph" style:parent-style-name="Standard" style:list-style-name="WW8Num3">
      <style:paragraph-properties fo:line-height="0.388cm"/>
      <style:text-properties style:font-name="標楷體" fo:font-size="9pt" style:font-name-asian="標楷體" style:font-size-asian="9pt" style:font-name-complex="標楷體" style:font-weight-complex="bold"/>
    </style:style>
    <style:style style:name="P30" style:family="paragraph" style:parent-style-name="Standard">
      <style:paragraph-properties fo:margin-left="0cm" fo:margin-right="0cm" fo:line-height="0.564cm" fo:text-indent="-0.953cm" style:auto-text-indent="false"/>
      <style:text-properties style:font-name="標楷體" fo:font-size="10pt" style:font-name-asian="標楷體" style:font-size-asian="10pt" style:font-name-complex="標楷體" style:font-size-complex="12pt" style:font-weight-complex="bold"/>
    </style:style>
    <style:style style:name="T1" style:family="text">
      <style:text-properties style:font-name="標楷體" fo:font-size="8pt" style:font-name-asian="標楷體" style:font-size-asian="8pt" style:font-name-complex="標楷體"/>
    </style:style>
    <style:style style:name="T2" style:family="text">
      <style:text-properties style:font-name="標楷體" fo:font-size="8pt" style:font-name-asian="標楷體" style:font-size-asian="8pt" style:font-name-complex="標楷體" style:text-scale="90%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彰化縣政府資訊、通訊、消費性電子商品標示（硬體商品類）抽查結果報告表</text:p>
      <text:p text:style-name="P1">抽查日期：　　年　　月　　日　 <text:s text:c="27"/>抽 查 人 員：</text:p>
      <text:p text:style-name="P12"><draw:frame draw:style-name="fr1" draw:name="框架1" text:anchor-type="paragraph" svg:x="-0.199cm" svg:y="0.203cm" svg:width="17.79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 table:number-columns-repeated="4"/><table:table-column table:style-name="表格1.H"/><table:table-row table:style-name="表格1.1"><table:table-cell table:style-name="表格1.A1" table:number-columns-spanned="3" office:value-type="string"><text:p text:style-name="P2">編 <text:s text:c="4"/>號</text:p></table:table-cell><table:covered-table-cell/><table:covered-table-cell/><table:table-cell table:style-name="表格1.A1" office:value-type="string"><text:p text:style-name="P7">1</text:p></table:table-cell><table:table-cell table:style-name="表格1.A1" office:value-type="string"><text:p text:style-name="P7">2</text:p></table:table-cell><table:table-cell table:style-name="表格1.A1" office:value-type="string"><text:p text:style-name="P7">3</text:p></table:table-cell><table:table-cell table:style-name="表格1.A1" office:value-type="string"><text:p text:style-name="P7">4</text:p></table:table-cell><table:table-cell table:style-name="表格1.H1" office:value-type="string"><text:p text:style-name="P7">5</text:p></table:table-cell></table:table-row><table:table-row table:style-name="表格1.2"><table:table-cell table:style-name="表格1.A1" table:number-columns-spanned="3" office:value-type="string"><text:p text:style-name="P2">商品名稱</text:p></table:table-cell><table:covered-table-cell/><table:covered-table-cell/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H2" office:value-type="string"><text:p text:style-name="P11"/></table:table-cell></table:table-row><table:table-row table:style-name="表格1.3"><table:table-cell table:style-name="表格1.A1" table:number-columns-spanned="3" office:value-type="string"><text:p text:style-name="P2">型 <text:s text:c="3"/>號</text:p></table:table-cell><table:covered-table-cell/><table:covered-table-cell/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H2" office:value-type="string"><text:p text:style-name="P11"/></table:table-cell></table:table-row><table:table-row table:style-name="表格1.4"><table:table-cell table:style-name="表格1.A4" table:number-rows-spanned="4" office:value-type="string"><text:p text:style-name="P18">製 造 商 或 進 口 商</text:p></table:table-cell><table:table-cell table:style-name="表格1.A1" table:number-columns-spanned="2" office:value-type="string"><text:p text:style-name="P3">商業登記</text:p><text:p text:style-name="P3">統一編號</text:p></table:table-cell><table:covered-table-cell/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H2" office:value-type="string"><text:p text:style-name="P11"/></table:table-cell></table:table-row><table:table-row table:style-name="表格1.5"><table:covered-table-cell/><table:table-cell table:style-name="表格1.A1" table:number-columns-spanned="2" office:value-type="string"><text:p text:style-name="P2">商號名稱</text:p></table:table-cell><table:covered-table-cell/><table:table-cell table:style-name="表格1.D2" office:value-type="string"><text:p text:style-name="P4"/></table:table-cell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H2" office:value-type="string"><text:p text:style-name="P11"/></table:table-cell></table:table-row><table:table-row table:style-name="表格1.6"><table:covered-table-cell/><table:table-cell table:style-name="表格1.A1" table:number-columns-spanned="2" office:value-type="string"><text:p text:style-name="P2">電話號碼</text:p></table:table-cell><table:covered-table-cell/><table:table-cell table:style-name="表格1.D2" office:value-type="string"><text:p text:style-name="P4"/></table:table-cell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H2" office:value-type="string"><text:p text:style-name="P11"/></table:table-cell></table:table-row><table:table-row table:style-name="表格1.7"><table:covered-table-cell/><table:table-cell table:style-name="表格1.A1" table:number-columns-spanned="2" office:value-type="string"><text:p text:style-name="P2">商號地址</text:p></table:table-cell><table:covered-table-cell/><table:table-cell table:style-name="表格1.D2" office:value-type="string"><text:p text:style-name="P4"/></table:table-cell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H2" office:value-type="string"><text:p text:style-name="P11"/></table:table-cell></table:table-row><table:table-row table:style-name="表格1.8"><table:table-cell table:style-name="表格1.A4" table:number-rows-spanned="17" office:value-type="string"><text:p text:style-name="P8">基本標示事項（符合者請打ˇ不符者打╳）</text:p></table:table-cell><table:table-cell table:style-name="表格1.A1" office:value-type="string"><text:p text:style-name="P14">商品名稱</text:p></table:table-cell><table:table-cell table:style-name="表格1.A1" office:value-type="string"><text:p text:style-name="P19">1821</text:p></table:table-cell><table:table-cell table:style-name="表格1.A1" office:value-type="string"><text:p text:style-name="P1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14">商品型號</text:p></table:table-cell><table:table-cell table:style-name="表格1.A1" office:value-type="string"><text:p text:style-name="P22">1822</text:p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14">額定電壓（V）</text:p></table:table-cell><table:table-cell table:style-name="表格1.A1" office:value-type="string"><text:p text:style-name="P22">1823</text:p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14">額定頻率</text:p></table:table-cell><table:table-cell table:style-name="表格1.A1" office:value-type="string"><text:p text:style-name="P22">1824</text:p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17"><text:span text:style-name="T2">總額定消耗電功率</text:span><text:span text:style-name="T1">或額定輸入電流</text:span></text:p></table:table-cell><table:table-cell table:style-name="表格1.A1" office:value-type="string"><text:p text:style-name="P22">1825</text:p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14">製造年份</text:p></table:table-cell><table:table-cell table:style-name="表格1.A1" office:value-type="string"><text:p text:style-name="P22">1826</text:p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14">製造號碼</text:p></table:table-cell><table:table-cell table:style-name="表格1.A1" office:value-type="string"><text:p text:style-name="P22">1827</text:p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24">生產國別或地區</text:p></table:table-cell><table:table-cell table:style-name="表格1.A1" office:value-type="string"><text:p text:style-name="P22">1828</text:p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14">警語</text:p></table:table-cell><table:table-cell table:style-name="表格1.A1" office:value-type="string"><text:p text:style-name="P22">1829</text:p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20">功能規格或相容性</text:p></table:table-cell><table:table-cell table:style-name="表格1.A1" office:value-type="string"><text:p text:style-name="P22">182A</text:p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14">使用方法</text:p></table:table-cell><table:table-cell table:style-name="表格1.A1" office:value-type="string"><text:p text:style-name="P22">182B</text:p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14">緊急處理方法</text:p></table:table-cell><table:table-cell table:style-name="表格1.A1" office:value-type="string"><text:p text:style-name="P22">182C</text:p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21">製造（進口、代理）商名稱</text:p></table:table-cell><table:table-cell table:style-name="表格1.A1" office:value-type="string"><text:p text:style-name="P22">182E</text:p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21">製造（進口、代理）商電話</text:p></table:table-cell><table:table-cell table:style-name="表格1.A1" office:value-type="string"><text:p text:style-name="P22">182F</text:p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21">製造（進口、代理）商地址</text:p></table:table-cell><table:table-cell table:style-name="表格1.A1" office:value-type="string"><text:p text:style-name="P22">182G</text:p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13">注意事項</text:p></table:table-cell><table:table-cell table:style-name="表格1.A1" office:value-type="string"><text:p text:style-name="P22">182H</text:p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13">其他</text:p></table:table-cell><table:table-cell table:style-name="表格1.A1" office:value-type="string"><text:p text:style-name="P23">18Z</text:p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25"><table:table-cell table:style-name="表格1.D2" table:number-columns-spanned="3" office:value-type="string"><text:p text:style-name="P6">處理情形：</text:p><text:p text:style-name="P9">1.限期改正請註明期限。</text:p><text:p text:style-name="P25">2.請填列違反商品標示法案件通報追蹤表之編號。</text:p></table:table-cell><table:covered-table-cell/><table:covered-table-cell/><table:table-cell table:style-name="表格1.D2" office:value-type="string"><text:p text:style-name="P10"/></table:table-cell><table:table-cell table:style-name="表格1.D2" office:value-type="string"><text:p text:style-name="P10"/></table:table-cell><table:table-cell table:style-name="表格1.D2" office:value-type="string"><text:p text:style-name="P10"/></table:table-cell><table:table-cell table:style-name="表格1.D2" office:value-type="string"><text:p text:style-name="P10"/></table:table-cell><table:table-cell table:style-name="表格1.H2" office:value-type="string"><text:p text:style-name="P10"/></table:table-cell></table:table-row><table:table-row table:style-name="表格1.26"><table:table-cell table:style-name="表格1.A1" table:number-columns-spanned="3" office:value-type="string"><text:p text:style-name="P16">抽查商號名稱、</text:p><text:p text:style-name="P16">地址、電話</text:p><text:p text:style-name="P2">簽名蓋章</text:p></table:table-cell><table:covered-table-cell/><table:covered-table-cell/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H2" office:value-type="string"><text:p text:style-name="P11"/></table:table-cell></table:table-row></table:table></draw:text-box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 text:c="4"/>備註：</text:p>
      <text:list xml:id="list2393287036526691107" text:style-name="WW8Num3">
        <text:list-item>
          <text:p text:style-name="P29">基準第四點應行標示事項之（一）至（九），應於商品本體上標示，其標示位置應於正常安裝使用時明顯易見，並具牢固性，其使用之材質應不易毀損，但因體積過於微小或無處可標示之商品，可標示於包裝或說明書上。</text:p>
        </text:list-item>
        <text:list-item>
          <text:p text:style-name="P29"><text:soft-page-break/>本基準第四點應行標示事項之（一）至（十六）應於商品內外包裝或說明書上標明之。</text:p>
        </text:list-item>
        <text:list-item>
          <text:p text:style-name="P29">本商品之標示（含面板操作之文字），其所使用之文字應以中文為主，得輔以外文，但單位及符號得依相關國家標準之規定標示。</text:p>
        </text:list-item>
        <text:list-item>
          <text:p text:style-name="P29">進口商品，其原有標示文字，不得毀或掩蓋。</text:p>
        </text:list-item>
        <text:list-item>
          <text:p text:style-name="P29">進口商品出售時，掀附中文標示及說明書或警告標示，其內容不得較原產地之標示及說明簡略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02cm" fo:margin-right="0cm" fo:text-indent="-0.21cm" style:auto-text-indent="false" fo:keep-with-next="always"/>
      <style:text-properties fo:font-size="18pt" fo:font-weight="bold" style:font-name-asian="標楷體" style:font-size-asian="18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樣式1" style:family="paragraph" style:parent-style-name="Heading_20_2" style:default-outline-level="" style:list-style-name="">
      <style:text-properties style:font-name="標楷體" fo:font-size="18pt" fo:font-weight="normal" style:font-name-asian="標楷體" style:font-size-asian="18pt" style:font-weight-asian="normal"/>
    </style:style>
    <style:style style:name="樣式2" style:family="paragraph" style:parent-style-name="Heading_20_3" style:default-outline-level="" style:list-style-name="WW8Num6">
      <style:text-properties style:font-name="標楷體" fo:font-weight="normal" style:font-name-asian="標楷體" style:font-weight-asian="normal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style:font-name-complex="新細明體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0.31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744cm" fo:text-indent="-0.847cm" fo:margin-left="0.7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31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744cm" fo:text-indent="-0.847cm" fo:margin-left="0.7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織品類商品標示抽查結果報告表</dc:title>
    <meta:initial-creator>USER</meta:initial-creator>
    <meta:creation-date>2016-04-12T11:32:00</meta:creation-date>
    <dc:date>2016-04-12T14:16:15.92</dc:date>
    <meta:print-date>2011-09-22T16:16:00</meta:print-date>
    <meta:editing-cycles>3</meta:editing-cycles>
    <meta:editing-duration>PT1M53S</meta:editing-duration>
    <meta:generator>OpenOffice/4.1.2$Win32 OpenOffice.org_project/412m3$Build-9782</meta:generator>
    <meta:document-statistic meta:table-count="1" meta:image-count="0" meta:object-count="0" meta:page-count="2" meta:paragraph-count="63" meta:word-count="550" meta:character-count="664"/>
  </office:meta>
</office:document-meta>
</file>