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margin-left="5.644cm" fo:margin-right="0cm" fo:text-indent="-5.644cm" style:auto-text-indent="false"/>
      <style:text-properties fo:font-size="16pt" style:font-name-asian="標楷體" style:font-size-asian="16pt"/>
    </style:style>
    <style:style style:name="P7" style:family="paragraph" style:parent-style-name="Standard">
      <style:paragraph-properties fo:margin-top="0.423cm" fo:margin-bottom="0cm" fo:line-height="1.058cm"/>
      <style:text-properties fo:font-size="16pt" style:font-name-asian="標楷體" style:font-size-asian="16pt"/>
    </style:style>
    <style:style style:name="P8" style:family="paragraph" style:parent-style-name="Standard">
      <style:paragraph-properties fo:margin-left="3.598cm" fo:margin-right="0cm" fo:text-indent="0cm" style:auto-text-indent="false"/>
      <style:text-properties fo:font-size="16pt" style:font-name-asian="標楷體" style:font-size-asian="16pt"/>
    </style:style>
    <style:style style:name="P9" style:family="paragraph" style:parent-style-name="Standard">
      <style:paragraph-properties fo:margin-left="1.27cm" fo:margin-right="0cm" fo:text-indent="0cm" style:auto-text-indent="false"/>
      <style:text-properties fo:font-size="16pt" style:font-name-asian="標楷體" style:font-size-asian="16pt"/>
    </style:style>
    <style:style style:name="P10"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text:s text:c="2"/>結 <text:s text:c="2"/>書</text:p>
      <text:p text:style-name="P1">立切結書人 <text:s text:c="31"/></text:p>
      <text:p text:style-name="P6">營業地點： <text:s text:c="7"/>鄉鎮市 <text:s text:c="5"/>里村 <text:s text:c="5"/>街路 <text:s text:c="3"/>段 <text:s text:c="5"/>巷 <text:s text:c="4"/>弄 <text:s text:c="6"/>號 <text:s text:c="6"/>樓</text:p>
      <text:p text:style-name="P1">坐落地號： <text:s text:c="7"/>段 <text:s text:c="11"/>小段 <text:s text:c="7"/>地號等 <text:s text:c="3"/>筆</text:p>
      <text:p text:style-name="P1"/>
      <text:p text:style-name="P1">公司行號名稱：</text:p>
      <text:p text:style-name="P2">從事經營之營業項目為： <text:s text:c="5"/></text:p>
      <text:p text:style-name="P7"/>
      <text:p text:style-name="P1"/>
      <text:p text:style-name="P1"/>
      <text:p text:style-name="P1">申請營業樓層及面積為：</text:p>
      <text:p text:style-name="P8">第 <text:s text:c="2"/>層 <text:s text:c="12"/>平方公尺</text:p>
      <text:p text:style-name="P8">第 <text:s text:c="2"/>層 <text:s text:c="12"/>平方公尺</text:p>
      <text:p text:style-name="P8">第 <text:s text:c="2"/>層 <text:s text:c="12"/>平方公尺</text:p>
      <text:p text:style-name="P8">第 <text:s text:c="2"/>層 <text:s text:c="12"/>平方公尺</text:p>
      <table:table table:name="表格1" table:style-name="表格1">
        <table:table-column table:style-name="表格1.A"/>
        <table:table-row table:style-name="表格1.1">
          <table:table-cell table:style-name="表格1.A1" office:value-type="string">
            <text:p text:style-name="P9">合 <text:s text:c="2"/>計 <text:s text:c="12"/>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3">   <text:s/>立切結書人</text:p>
      <text:p text:style-name="P3">   <text:s/>公司行號名稱：        （蓋章）</text:p>
      <text:p text:style-name="P3">    負責人：          （蓋章）      身份証字號：</text:p>
      <text:p text:style-name="P4">    地址：</text:p>
      <text:p text:style-name="P4">    電話：</text:p>
      <text:p text:style-name="P5">中 華  民 <text:s/>國 <text:s text:c="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彰化縣政府工務局</meta:initial-creator>
    <meta:creation-date>2005-10-17T11:04:00</meta:creation-date>
    <dc:creator>chcg</dc:creator>
    <dc:date>2005-11-25T14:57:00</dc:date>
    <meta:print-date>2005-05-18T16:16:00</meta:print-date>
    <meta:editing-cycles>3</meta:editing-cycles>
    <meta:editing-duration>PT1M</meta:editing-duration>
    <meta:document-statistic meta:table-count="1" meta:image-count="0" meta:object-count="0" meta:page-count="1" meta:paragraph-count="21" meta:word-count="350" meta:character-count="634"/>
    <meta:generator>OpenOffice/4.1.2$Win32 OpenOffice.org_project/412m3$Build-9782</meta:generator>
  </office:meta>
</office:document-meta>
</file>