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>
        <style:tab-stops>
          <style:tab-stop style:position="5.503cm"/>
          <style:tab-stop style:position="9.102cm"/>
          <style:tab-stop style:position="22.86cm" style:type="right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>
        <style:tab-stops>
          <style:tab-stop style:position="9.102cm"/>
        </style:tab-stops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margin-left="5.644cm" fo:margin-right="0cm" fo:text-indent="-5.644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3.387cm" fo:margin-right="0cm" fo:text-indent="-3.387cm" style:auto-text-indent="false">
        <style:tab-stops>
          <style:tab-stop style:position="5.503cm"/>
          <style:tab-stop style:position="9.102cm"/>
          <style:tab-stop style:position="22.86cm" style:type="right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資訊休閒服務業 切 <text:s text:c="2"/>結 <text:s text:c="2"/>書</text:p>
      <text:p text:style-name="P2"/>
      <text:p text:style-name="P1"/>
      <text:p text:style-name="P3">立切結書人 <text:s text:c="4"/></text:p>
      <text:p text:style-name="P3"><text:s text:c="28"/></text:p>
      <text:p text:style-name="P7">營業地點： <text:s text:c="7"/>鄉鎮市 <text:s text:c="5"/>里村 <text:s text:c="5"/>街路 <text:s text:c="3"/>段 <text:s text:c="5"/>巷 <text:s text:c="4"/>弄 <text:s text:c="6"/>號 <text:s text:c="6"/>樓</text:p>
      <text:p text:style-name="P7"/>
      <text:p text:style-name="P3">面積共 <text:s text:c="10"/>平方公尺， 作【資訊休閒服務業】（網際網路服務</text:p>
      <text:p text:style-name="P3"/>
      <text:p text:style-name="Standard"><text:span text:style-name="T1">提供）使用，</text:span><text:span text:style-name="T2">申請範圍內確實無室內裝修，</text:span><text:span text:style-name="T1">毋須辦理建築物室內裝修</text:span></text:p>
      <text:p text:style-name="P3"/>
      <text:p text:style-name="P3">審查許可，恐口說無憑，特立此切結。</text:p>
      <text:p text:style-name="P3"/>
      <text:p text:style-name="P3"><text:tab/><text:tab/>此致</text:p>
      <text:p text:style-name="P3"/>
      <text:p text:style-name="P3">彰化縣政府</text:p>
      <text:p text:style-name="P4">   <text:s/>立切結書人</text:p>
      <text:p text:style-name="P4"/>
      <text:p text:style-name="P8">   <text:s/>公司行號名稱：      （蓋章）</text:p>
      <text:p text:style-name="P8"></text:p>
      <text:p text:style-name="P8"><text:s/> <text:s text:c="2"/>  負責人：     <text:s/>  （蓋章）</text:p>
      <text:p text:style-name="P8"/>
      <text:p text:style-name="P8">    身份証字號：</text:p>
      <text:p text:style-name="P8"/>
      <text:p text:style-name="P5">    地址：</text:p>
      <text:p text:style-name="P5"/>
      <text:p text:style-name="P5">    電話：</text:p>
      <text:p text:style-name="P5"/>
      <text:p text:style-name="P5"/>
      <text:p text:style-name="P6">中 華  民 <text:s/>國 <text:s text:c="2"/> <text:s text:c="4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彰化縣政府工務局</meta:initial-creator>
    <meta:creation-date>2006-03-06T09:33:00</meta:creation-date>
    <dc:creator>chcg</dc:creator>
    <dc:date>2007-05-07T16:36:00</dc:date>
    <meta:print-date>2005-05-18T16:16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195" meta:character-count="371"/>
    <meta:generator>OpenOffice/4.1.2$Win32 OpenOffice.org_project/412m3$Build-9782</meta:generator>
  </office:meta>
</office:document-meta>
</file>