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cm" fo:margin-right="0cm" fo:line-height="1.023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line-height="1.023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line-height="1.058cm" fo:text-indent="3.81cm" style:auto-text-indent="false"/>
    </style:style>
    <style:style style:name="P5" style:family="paragraph" style:parent-style-name="Standard">
      <style:paragraph-properties fo:margin-left="0cm" fo:margin-right="0cm" fo:line-height="1.058cm" fo:text-indent="3.81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>
      <style:paragraph-properties fo:line-height="1.0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text-properties fo:font-size="16pt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 請 書</text:p>
      <text:p text:style-name="P3"/>
      <text:p text:style-name="P2"><text:span text:style-name="T1">本人</text:span><text:span text:style-name="T2"> <text:s text:c="10"/></text:span><text:span text:style-name="T1">因違反</text:span><text:span text:style-name="T2"> <text:s text:c="9"/></text:span><text:span text:style-name="T1">法經貴府</text:span><text:span text:style-name="T1"><text:line-break/>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府建城字第</text:span><text:span text:style-name="T2"> <text:s text:c="8"/></text:span><text:span text:style-name="T1">號處分書處罰鍰新臺幣</text:span><text:span text:style-name="T2"> <text:s text:c="8"/></text:span><text:span text:style-name="T1">元整部分，業已逾繳納期限，因依個人經濟狀況，無法一次完納，爰請 貴府准予依據「彰化縣政府受理申請分期繳納行政罰鍰案件實施要點」規定 <text:s/>分</text:span><text:span text:style-name="T2"> <text:s text:c="7"/></text:span><text:span text:style-name="T1">期（不逾六期）繳納。</text:span></text:p>
      <text:p text:style-name="P3">申請人未依限繳納，或有任何一期票據未獲付款者，本府得廢止原核准分期繳納之決定，並移送強制執行之意旨。</text:p>
      <text:p text:style-name="P3"/>
      <text:p text:style-name="P3">此致</text:p>
      <text:p text:style-name="P7">彰化縣政府建設處城鄉計畫科</text:p>
      <text:p text:style-name="P1"/>
      <text:p text:style-name="P1"/>
      <text:p text:style-name="P1"/>
      <text:p text:style-name="P1"/>
      <text:p text:style-name="P4"><text:span text:style-name="T1">申 <text:s/>請 <text:s/>人：</text:span><text:span text:style-name="T2"> <text:s text:c="14"/></text:span><text:span text:style-name="T1">（簽章）</text:span></text:p>
      <text:p text:style-name="P5">身分證字號：</text:p>
      <text:p text:style-name="P5">住 <text:s text:c="5"/>址：</text:p>
      <text:p text:style-name="P5">申 請 日期：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858cm" fo:margin-right="3.22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據</dc:title>
    <meta:initial-creator>chcg</meta:initial-creator>
    <meta:creation-date>2016-04-12T15:28:00</meta:creation-date>
    <dc:creator>gaga wu</dc:creator>
    <dc:date>2016-04-19T10:58:58.62</dc:date>
    <meta:print-date>2010-03-26T11:11:00</meta:print-date>
    <meta:editing-cycles>3</meta:editing-cycles>
    <meta:editing-duration>P2171DT9H32M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99" meta:character-count="297"/>
  </office:meta>
</office:document-meta>
</file>