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69cm" table:align="left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62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style:border-line-width-bottom="0.018cm 0.018cm 0.018cm" fo:padding="0.049cm" fo:border-left="1.5pt solid #000000" fo:border-right="1pt solid #000000" fo:border-top="1.5pt solid #000000" fo:border-bottom="1.5pt double #000000"/>
    </style:style>
    <style:style style:name="表格1.B1" style:family="table-cell">
      <style:table-cell-properties style:vertical-align="middle" style:border-line-width-right="0.018cm 0.018cm 0.018cm" style:border-line-width-bottom="0.018cm 0.018cm 0.018cm" fo:padding-left="0cm" fo:padding-right="0.049cm" fo:padding-top="0.049cm" fo:padding-bottom="0.049cm" fo:border-left="none" fo:border-right="1.5pt double #000000" fo:border-top="1.5pt solid #000000" fo:border-bottom="1.5pt double #000000"/>
    </style:style>
    <style:style style:name="表格1.C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pt solid #000000" fo:border-top="1.5pt solid #000000" fo:border-bottom="1.5pt double #000000"/>
    </style:style>
    <style:style style:name="表格1.D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.5pt solid #000000" fo:border-top="1.5pt solid #000000" fo:border-bottom="1.5pt double #000000"/>
    </style:style>
    <style:style style:name="表格1.2" style:family="table-row">
      <style:table-row-properties style:min-row-height="23.513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2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.5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weight-asian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 style:font-size-asian="10pt" style:font-weight-asian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 style:font-size-asian="10pt" style:font-weight-asian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 style:font-size-asian="10pt" style:font-weight-asian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 style:font-size-asian="10pt" style:font-weight-asian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 style:font-size-asian="10pt" style:font-weight-asian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 style:font-size-asian="10pt" style:font-weight-asian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 style:font-size-asian="10pt" style:font-weight-asian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 style:font-size-asian="10pt" style:font-weight-asian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 style:font-size-asian="10pt" style:font-weight-asian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style:font-name-asian="標楷體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2f6fa" style:font-name-asian="標楷體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69ef5" style:font-name-asian="標楷體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936da" style:font-name-asian="標楷體" style:font-size-asian="10pt" style:font-weight-asian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background-color="#ffff00" style:font-name-asian="標楷體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en" fo:country="US" fo:font-weight="bold"/>
    </style:style>
    <style:style style:name="T3" style:family="text">
      <style:text-properties fo:font-size="10pt" fo:language="en" fo:country="US" fo:font-weight="bold" officeooo:rsid="00233993"/>
    </style:style>
    <style:style style:name="T4" style:family="text">
      <style:text-properties style:font-size-asian="10pt"/>
    </style:style>
    <style:style style:name="T5" style:family="text">
      <style:text-properties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產 業 類 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產 業 類 別</text:p>
          </table:table-cell>
          <table:table-cell table:style-name="表格1.B1" office:value-type="string">
            <text:p text:style-name="P3">主 要 產 品</text:p>
          </table:table-cell>
          <table:table-cell table:style-name="表格1.C1" office:value-type="string">
            <text:p text:style-name="P3">產 業 類 別</text:p>
          </table:table-cell>
          <table:table-cell table:style-name="表格1.D1" office:value-type="string">
            <text:p text:style-name="P3">主 要 產 品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08 </text:span><text:span text:style-name="T5">食品製造業</text:span></text:p>
            <text:p text:style-name="P5"/>
            <text:p text:style-name="P5"/>
            <text:p text:style-name="P5"/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2">09 </text:span><text:span text:style-name="T5">飲料製造業</text:span></text:p>
            <text:p text:style-name="P19"/>
            <text:p text:style-name="P19"/>
            <text:p text:style-name="P6"><text:span text:style-name="T2">10 </text:span><text:span text:style-name="T5">菸草製造業</text:span></text:p>
            <text:p text:style-name="P19"/>
            <text:p text:style-name="P5"><text:span text:style-name="T2">11 </text:span><text:span text:style-name="T5">紡織業</text:span></text:p>
            <text:p text:style-name="P5"/>
            <text:p text:style-name="P6"/>
            <text:p text:style-name="P24"/>
            <text:p text:style-name="P24"/>
            <text:p text:style-name="P24"/>
            <text:p text:style-name="P6"><text:span text:style-name="T2">12 </text:span><text:span text:style-name="T5">成衣及服飾品製造</text:span></text:p>
            <text:p text:style-name="P15"><text:s text:c="3"/>業</text:p>
            <text:p text:style-name="P15"/>
            <text:p text:style-name="P7"><text:span text:style-name="T2">13 </text:span><text:span text:style-name="T5">皮革、毛皮及其製</text:span></text:p>
            <text:p text:style-name="P15"><text:s text:c="3"/>品製造業</text:p>
            <text:p text:style-name="P15"/>
            <text:p text:style-name="P5"><text:span text:style-name="T2">14 </text:span><text:span text:style-name="T5">木竹製品製造業</text:span></text:p>
            <text:p text:style-name="P14"/>
            <text:p text:style-name="P12"><text:span text:style-name="T2">15 </text:span><text:span text:style-name="T5">紙漿、紙及紙製品製</text:span></text:p>
            <text:p text:style-name="P20"><text:s text:c="3"/>造業</text:p>
            <text:p text:style-name="P14"/>
            <text:p text:style-name="P14"/>
            <text:p text:style-name="P8"><text:span text:style-name="T2">16 </text:span><text:span text:style-name="T5">印刷及資料儲存媒 <text:s text:c="10"/></text:span></text:p>
            <text:p text:style-name="P16"><text:s text:c="3"/>體複製業</text:p>
            <text:p text:style-name="P23"/>
            <text:p text:style-name="P5"><text:span text:style-name="T2">17 </text:span><text:span text:style-name="T5">石油及煤製品製造</text:span></text:p>
            <text:p text:style-name="P14"><text:s text:c="3"/>業</text:p>
            <text:p text:style-name="P9"><text:span text:style-name="T2">18 </text:span><text:span text:style-name="T5">化學原材料、肥料</text:span></text:p>
            <text:p text:style-name="P22"><text:s text:c="3"/>、氮化合物、塑橡膠</text:p>
            <text:p text:style-name="P22"><text:s text:c="4"/>原料及人造纖維製</text:p>
            <text:p text:style-name="P22"><text:s text:c="4"/>造業</text:p>
            <text:p text:style-name="P25"/>
            <text:p text:style-name="P9"><text:span text:style-name="T2">19 </text:span><text:span text:style-name="T5">其他化學製品製造 </text:span></text:p>
            <text:p text:style-name="P17"><text:s text:c="3"/>業</text:p>
            <text:p text:style-name="P23"/>
            <text:p text:style-name="P23"/>
            <text:p text:style-name="P23"/>
            <text:p text:style-name="P23"/>
            <text:p text:style-name="P13"><text:span text:style-name="T2">20 </text:span><text:span text:style-name="T5">藥品及醫用化學製品</text:span></text:p>
            <text:p text:style-name="P22"><text:s text:c="3"/>製造業</text:p>
            <text:p text:style-name="P23"/>
            <text:p text:style-name="P5"><text:span text:style-name="T2">21 </text:span><text:span text:style-name="T5">橡膠製品製造業</text:span></text:p>
            <text:p text:style-name="P14"/>
            <text:p text:style-name="P5"><text:span text:style-name="T2">22 </text:span><text:span text:style-name="T5">塑膠製品製造業</text:span></text:p>
            <text:p text:style-name="P23"/>
            <text:p text:style-name="P12"><text:span text:style-name="T2">23 </text:span><text:span text:style-name="T5">非金屬礦物製品製</text:span></text:p>
            <text:p text:style-name="P20"><text:s text:c="3"/>造業</text:p>
          </table:table-cell>
          <table:table-cell table:style-name="表格1.B2" office:value-type="string">
            <text:p text:style-name="P5"><text:span text:style-name="T2">081 </text:span><text:span text:style-name="T5">肉類加工</text:span></text:p>
            <text:p text:style-name="P5"><text:span text:style-name="T2">082 </text:span><text:span text:style-name="T5">水產加工</text:span></text:p>
            <text:p text:style-name="P5"><text:span text:style-name="T2">083 </text:span><text:span text:style-name="T5">蔬果加工</text:span></text:p>
            <text:p text:style-name="P5"><text:span text:style-name="T2">084 </text:span><text:span text:style-name="T5">動植物油脂</text:span></text:p>
            <text:p text:style-name="P5"><text:span text:style-name="T2">085 </text:span><text:span text:style-name="T5">乳品</text:span></text:p>
            <text:p text:style-name="P5"><text:span text:style-name="T2">086 </text:span><text:span text:style-name="T5">碾穀、磨粉及澱粉製品</text:span></text:p>
            <text:p text:style-name="P5"><text:span text:style-name="T2">087 </text:span><text:span text:style-name="T5">動物飼品</text:span></text:p>
            <text:p text:style-name="P5"><text:span text:style-name="T2">089 </text:span><text:span text:style-name="T5">其他食品</text:span></text:p>
            <text:p text:style-name="P14"/>
            <text:p text:style-name="P5"><text:span text:style-name="T2">091 </text:span><text:span text:style-name="T5">酒精飲料</text:span></text:p>
            <text:p text:style-name="P5"><text:span text:style-name="T2">092 </text:span><text:span text:style-name="T5">非酒精飲料</text:span></text:p>
            <text:p text:style-name="P14"/>
            <text:p text:style-name="P5"><text:span text:style-name="T2">100 </text:span><text:span text:style-name="T5">菸草製品</text:span></text:p>
            <text:p text:style-name="P14"/>
            <text:p text:style-name="P5"><text:span text:style-name="T2">111 </text:span><text:span text:style-name="T5">紡紗</text:span></text:p>
            <text:p text:style-name="P5"><text:span text:style-name="T2">112 </text:span><text:span text:style-name="T5">織布</text:span></text:p>
            <text:p text:style-name="P5"><text:span text:style-name="T2">113 </text:span><text:span text:style-name="T5">不織布</text:span></text:p>
            <text:p text:style-name="P5"><text:span text:style-name="T2">114 </text:span><text:span text:style-name="T5">染整</text:span></text:p>
            <text:p text:style-name="P5"><text:span text:style-name="T2">115 </text:span><text:span text:style-name="T5">紡織品</text:span></text:p>
            <text:p text:style-name="P14"/>
            <text:p text:style-name="P5"><text:span text:style-name="T2">121 </text:span><text:span text:style-name="T5">成衣</text:span></text:p>
            <text:p text:style-name="P5"><text:span text:style-name="T2">123 </text:span><text:span text:style-name="T5">服飾品</text:span></text:p>
            <text:p text:style-name="P14"/>
            <text:p text:style-name="P5"><text:span text:style-name="T2">130 </text:span><text:span text:style-name="T5">皮革、毛皮及其製品</text:span></text:p>
            <text:p text:style-name="P14"/>
            <text:p text:style-name="P14"/>
            <text:p text:style-name="P5"><text:span text:style-name="T2">140 </text:span><text:span text:style-name="T5">木竹製品</text:span></text:p>
            <text:p text:style-name="P14"/>
            <text:p text:style-name="P5"><text:span text:style-name="T2">151 </text:span><text:span text:style-name="T5">紙漿、紙及紙板</text:span></text:p>
            <text:p text:style-name="P5"><text:span text:style-name="T2">152 </text:span><text:span text:style-name="T5">瓦楞紙板及紙容器</text:span></text:p>
            <text:p text:style-name="P10"><text:span text:style-name="T2">159 </text:span><text:span text:style-name="T5">其他紙製品</text:span></text:p>
            <text:p text:style-name="P21"/>
            <text:p text:style-name="P10"><text:span text:style-name="T2">160 </text:span><text:span text:style-name="T5">印刷及資料儲存媒體複 <text:s text:c="14"/></text:span></text:p>
            <text:p text:style-name="P16"><text:s text:c="4"/>製</text:p>
            <text:p text:style-name="P16"/>
            <text:p text:style-name="P5"><text:span text:style-name="T2">170 </text:span><text:span text:style-name="T5">石油及煤製品</text:span></text:p>
            <text:p text:style-name="P14"/>
            <text:p text:style-name="P5"><text:span text:style-name="T2">181 </text:span><text:span text:style-name="T5">化學原材料</text:span></text:p>
            <text:p text:style-name="P5"><text:span text:style-name="T2">183 </text:span><text:span text:style-name="T5">肥料及氮化合物</text:span></text:p>
            <text:p text:style-name="P5"><text:span text:style-name="T2">184 </text:span><text:span text:style-name="T5">塑膠及合成橡膠原料</text:span></text:p>
            <text:p text:style-name="P5"><text:span text:style-name="T2">185 </text:span><text:span text:style-name="T5">人造纖維</text:span></text:p>
            <text:p text:style-name="P14"/>
            <text:p text:style-name="P5"><text:span text:style-name="T2">191 </text:span><text:span text:style-name="T5">農藥及環境用藥</text:span></text:p>
            <text:p text:style-name="P5"><text:span text:style-name="T2">192 </text:span><text:span text:style-name="T5">塗料、染料及顏料</text:span></text:p>
            <text:p text:style-name="P27"><text:span text:style-name="T2">193 </text:span><text:span text:style-name="T5">清潔用品</text:span></text:p>
            <text:p text:style-name="P27"><text:span text:style-name="T2">194 </text:span><text:span text:style-name="T5">化粧品</text:span></text:p>
            <text:p text:style-name="P5"><text:span text:style-name="T2">199 </text:span><text:span text:style-name="T5">未分類其他化學製品</text:span></text:p>
            <text:p text:style-name="P14"/>
            <text:p text:style-name="P5"><text:span text:style-name="T2">200 </text:span><text:span text:style-name="T5">藥品及醫用化學製品</text:span></text:p>
            <text:p text:style-name="P14"/>
            <text:p text:style-name="P14"/>
            <text:p text:style-name="P5"><text:span text:style-name="T2">210 </text:span><text:span text:style-name="T5">橡膠製品</text:span></text:p>
            <text:p text:style-name="P14"/>
            <text:p text:style-name="P5"><text:span text:style-name="T2">220 </text:span><text:span text:style-name="T5">塑膠製品</text:span></text:p>
            <text:p text:style-name="P14"/>
            <text:p text:style-name="P5"><text:span text:style-name="T2">231 </text:span><text:span text:style-name="T5">玻璃及其製品</text:span></text:p>
            <text:p text:style-name="P9"><text:span text:style-name="T2">232 </text:span><text:span text:style-name="T5">耐火、黏土建材及其他 </text:span></text:p>
            <text:p text:style-name="P17"><text:s text:c="4"/>陶瓷製品</text:p>
          </table:table-cell>
          <table:table-cell table:style-name="表格1.C2" office:value-type="string">
            <text:p text:style-name="P23"/>
            <text:p text:style-name="P23"/>
            <text:p text:style-name="P23"/>
            <text:p text:style-name="P23"/>
            <text:p text:style-name="P5"><text:span text:style-name="T2">24 </text:span><text:span text:style-name="T5">基本金屬製造業</text:span></text:p>
            <text:p text:style-name="P5"/>
            <text:p text:style-name="P5"/>
            <text:p text:style-name="P5"/>
            <text:p text:style-name="P5"/>
            <text:p text:style-name="P5"><text:span text:style-name="T2">25 </text:span><text:span text:style-name="T5">金屬製品製造業</text:span></text:p>
            <text:p text:style-name="P14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3">2</text:span><text:span text:style-name="T2">6 </text:span><text:span text:style-name="T5">電子零組件製造業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0"><text:span text:style-name="T2">27 </text:span><text:span text:style-name="T5">電腦、電子產品及</text:span></text:p>
            <text:p text:style-name="P14"><text:s text:c="3"/>光學製品製造業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2">28 </text:span><text:span text:style-name="T5">電力設備及配備製</text:span></text:p>
            <text:p text:style-name="P14"><text:s text:c="3"/>造業</text:p>
            <text:p text:style-name="P5"/>
            <text:p text:style-name="P23"/>
            <text:p text:style-name="P23"/>
            <text:p text:style-name="P23"/>
            <text:p text:style-name="P23"/>
            <text:p text:style-name="P5"><text:span text:style-name="T2">29 </text:span><text:span text:style-name="T5">機械設備製造業</text:span></text:p>
            <text:p text:style-name="P23"/>
            <text:p text:style-name="P23"/>
            <text:p text:style-name="P23"/>
            <text:p text:style-name="P5"><text:span text:style-name="T2">30 </text:span><text:span text:style-name="T5">汽車及其零件製造</text:span></text:p>
            <text:p text:style-name="P14"><text:s text:c="3"/>業</text:p>
            <text:p text:style-name="P23"/>
            <text:p text:style-name="P23"/>
            <text:p text:style-name="P5"><text:span text:style-name="T2">31 </text:span><text:span text:style-name="T5">其他運輸工具及其</text:span></text:p>
            <text:p text:style-name="P14"><text:s text:c="3"/>零件製造業</text:p>
            <text:p text:style-name="P23"/>
            <text:p text:style-name="P23"/>
            <text:p text:style-name="P23"/>
            <text:p text:style-name="P23"/>
            <text:p text:style-name="P5"><text:span text:style-name="T2">32 </text:span><text:span text:style-name="T5">家具製造業</text:span></text:p>
            <text:p text:style-name="P14"/>
            <text:p text:style-name="P14"/>
            <text:p text:style-name="P5"><text:span text:style-name="T2">33 </text:span><text:span text:style-name="T5">其他製造業</text:span></text:p>
          </table:table-cell>
          <table:table-cell table:style-name="表格1.D2" office:value-type="string">
            <text:p text:style-name="P26">233 水泥及其製品</text:p>
            <text:p text:style-name="P26">234 石材製品</text:p>
            <text:p text:style-name="P26">239 其他非金屬礦物製品</text:p>
            <text:p text:style-name="P26"/>
            <text:p text:style-name="P5"><text:span text:style-name="T2">241 </text:span><text:span text:style-name="T5">鋼鐵</text:span></text:p>
            <text:p text:style-name="P5"><text:span text:style-name="T2">242 </text:span><text:span text:style-name="T5">鋁</text:span></text:p>
            <text:p text:style-name="P5"><text:span text:style-name="T2">243 </text:span><text:span text:style-name="T5">銅</text:span></text:p>
            <text:p text:style-name="P5"><text:span text:style-name="T2">249 </text:span><text:span text:style-name="T5">其他基本金屬</text:span></text:p>
            <text:p text:style-name="P14"/>
            <text:p text:style-name="P5"><text:span text:style-name="T2">251 </text:span><text:span text:style-name="T5">金屬刀具、手工具及模</text:span></text:p>
            <text:p text:style-name="P14"><text:s text:c="4"/>具</text:p>
            <text:p text:style-name="P5"><text:span text:style-name="T2">252 </text:span><text:span text:style-name="T5">金屬結構及建築組件</text:span></text:p>
            <text:p text:style-name="P5"><text:span text:style-name="T2">253 </text:span><text:span text:style-name="T5">金屬容器</text:span></text:p>
            <text:p text:style-name="P5"><text:span text:style-name="T2">254 </text:span><text:span text:style-name="T5">金屬加工處理</text:span></text:p>
            <text:p text:style-name="P5"><text:span text:style-name="T2">259 </text:span><text:span text:style-name="T5">其他金屬製品</text:span></text:p>
            <text:p text:style-name="P14"/>
            <text:p text:style-name="P5"><text:span text:style-name="T2">261 </text:span><text:span text:style-name="T5">半導體</text:span></text:p>
            <text:p text:style-name="P5"><text:span text:style-name="T2">262 </text:span><text:span text:style-name="T5">被動電子元件</text:span></text:p>
            <text:p text:style-name="P5"><text:span text:style-name="T2">263 </text:span><text:span text:style-name="T5">印刷電路板</text:span></text:p>
            <text:p text:style-name="P5"><text:span text:style-name="T2">264 </text:span><text:span text:style-name="T5">光電材料及元件</text:span></text:p>
            <text:p text:style-name="P5"><text:span text:style-name="T2">269 </text:span><text:span text:style-name="T5">其他電子零組件</text:span></text:p>
            <text:p text:style-name="P14"/>
            <text:p text:style-name="P5"><text:span text:style-name="T2">271 </text:span><text:span text:style-name="T5">電腦及其週邊設備</text:span></text:p>
            <text:p text:style-name="P5"><text:span text:style-name="T2">272 </text:span><text:span text:style-name="T5">通訊傳播設備</text:span></text:p>
            <text:p text:style-name="P5"><text:span text:style-name="T2">273 </text:span><text:span text:style-name="T5">視聽電子產品</text:span></text:p>
            <text:p text:style-name="P5"><text:span text:style-name="T2">274 </text:span><text:span text:style-name="T5">資料儲存媒體</text:span></text:p>
            <text:p text:style-name="P11"><text:span text:style-name="T2">275 </text:span><text:span text:style-name="T5">量測、導航、控制設備 </text:span></text:p>
            <text:p text:style-name="P18"><text:s text:c="4"/>及鐘錶</text:p>
            <text:p text:style-name="P5"><text:span text:style-name="T2">276 </text:span><text:span text:style-name="T5">輻射及電子醫學設備</text:span></text:p>
            <text:p text:style-name="P5"><text:span text:style-name="T2">277 </text:span><text:span text:style-name="T5">光學儀器及設備</text:span></text:p>
            <text:p text:style-name="P14"/>
            <text:p text:style-name="P5"><text:span text:style-name="T2">281 </text:span><text:span text:style-name="T5">發電、輸電及配電機械</text:span></text:p>
            <text:p text:style-name="P5"><text:span text:style-name="T2">282 </text:span><text:span text:style-name="T5">電池</text:span></text:p>
            <text:p text:style-name="P5"><text:span text:style-name="T2">283 </text:span><text:span text:style-name="T5">電線及配線器材</text:span></text:p>
            <text:p text:style-name="P5"><text:span text:style-name="T2">284 </text:span><text:span text:style-name="T5">照明設備及配備</text:span></text:p>
            <text:p text:style-name="P5"><text:span text:style-name="T2">285 </text:span><text:span text:style-name="T5">家用電器</text:span></text:p>
            <text:p text:style-name="P5"><text:span text:style-name="T2">289 </text:span><text:span text:style-name="T5">其他電力設備及配備</text:span></text:p>
            <text:p text:style-name="P14"/>
            <text:p text:style-name="P5"><text:span text:style-name="T2">291 </text:span><text:span text:style-name="T5">金屬加工用機械設備</text:span></text:p>
            <text:p text:style-name="P5"><text:span text:style-name="T2">292 </text:span><text:span text:style-name="T5">其他專用機械設備</text:span></text:p>
            <text:p text:style-name="P5"><text:span text:style-name="T2">293 </text:span><text:span text:style-name="T5">通用機械設備</text:span></text:p>
            <text:p text:style-name="P14"/>
            <text:p text:style-name="P5"><text:span text:style-name="T2">301 </text:span><text:span text:style-name="T5">汽車</text:span></text:p>
            <text:p text:style-name="P5"><text:span text:style-name="T2">302 </text:span><text:span text:style-name="T5">車體</text:span></text:p>
            <text:p text:style-name="P5"><text:span text:style-name="T2">303 </text:span><text:span text:style-name="T5">汽車零件</text:span></text:p>
            <text:p text:style-name="P14"/>
            <text:p text:style-name="P5"><text:span text:style-name="T2">311 </text:span><text:span text:style-name="T5">船舶及浮動設施</text:span></text:p>
            <text:p text:style-name="P5"><text:span text:style-name="T2">312 </text:span><text:span text:style-name="T5">機車及其零件</text:span></text:p>
            <text:p text:style-name="P5"><text:span text:style-name="T2">313 </text:span><text:span text:style-name="T5">自行車及其零件</text:span></text:p>
            <text:p text:style-name="P5"><text:span text:style-name="T2">319 </text:span><text:span text:style-name="T5">未分類其他運輸工具及</text:span></text:p>
            <text:p text:style-name="P14"><text:s text:c="4"/>其零件</text:p>
            <text:p text:style-name="P14"/>
            <text:p text:style-name="P5"><text:span text:style-name="T2">321 </text:span><text:span text:style-name="T5">非金屬家具</text:span></text:p>
            <text:p text:style-name="P5"><text:span text:style-name="T2">322 </text:span><text:span text:style-name="T5">金屬家具</text:span></text:p>
            <text:p text:style-name="P14"/>
            <text:p text:style-name="P5"><text:span text:style-name="T2">331 </text:span><text:span text:style-name="T5">育樂用品</text:span></text:p>
            <text:p text:style-name="P5"><text:span text:style-name="T2">332 </text:span><text:span text:style-name="T5">醫療器材及用品</text:span></text:p>
            <text:p text:style-name="P5"><text:span text:style-name="T2">339 </text:span><text:span text:style-name="T5">未分類其他製品</text:span></text:p>
          </table:table-cell>
        </table:table-row>
      </table:table>
      <text:p text:style-name="P4"><text:s/>※依據<text:span text:style-name="T4">行政院主計總處行業標準分類（第</text:span><text:span text:style-name="T1">10</text:span><text:span text:style-name="T4">次修訂）制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3:55:35.828000000</meta:creation-date>
    <dc:date>2017-12-04T13:19:49.549000000</dc:date>
    <meta:editing-duration>PT1H10M18S</meta:editing-duration>
    <meta:editing-cycles>16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136" meta:word-count="879" meta:character-count="1297" meta:non-whitespace-character-count="1074"/>
  </office:meta>
</office:document-meta>
</file>