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style:min-row-height="6.33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1.B2" style:family="table-cell">
      <style:table-cell-properties style:vertical-align="top" style:border-line-width-bottom="0.088cm 0.035cm 0.035cm" fo:padding-left="0.049cm" fo:padding-right="0.049cm" fo:padding-top="0cm" fo:padding-bottom="0cm" fo:border-left="0.018cm solid #000000" fo:border-right="0.018cm solid #000000" fo:border-top="0.018cm solid #000000" fo:border-bottom="0.159cm double #000000" style:writing-mode="lr-tb"/>
    </style:style>
    <style:style style:name="表格1.3" style:family="table-row">
      <style:table-row-properties style:min-row-height="6.267cm" style:keep-together="true" fo:keep-together="auto"/>
    </style:style>
    <style:style style:name="表格1.A3" style:family="table-cell">
      <style:table-cell-properties style:vertical-align="top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表格1.B3" style:family="table-cell">
      <style:table-cell-properties style:vertical-align="top" style:border-line-width-top="0.002cm 0.088cm 0.088cm" fo:padding-left="0.049cm" fo:padding-right="0.049cm" fo:padding-top="0cm" fo:padding-bottom="0cm" fo:border-left="0.018cm solid #000000" fo:border-right="0.018cm solid #000000" fo:border-top="0.178cm double #000000" fo:border-bottom="0.018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 style:list-style-name="WW8Num2">
      <style:text-properties style:font-name-asian="標楷體"/>
    </style:style>
    <style:style style:name="P4" style:family="paragraph" style:parent-style-name="Standard" style:list-style-name="WW8Num2"/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建設處有氧新生活植樹綠美化成果照片</text:p>
      <text:p text:style-name="P1">編號：年度-單位簡寫-序號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圖片說明：（使照字號、起造人、地址）</text:p>
            <text:p text:style-name="P1"/>
          </table:table-cell>
          <table:table-cell table:style-name="表格1.B2" office:value-type="string">
            <text:p text:style-name="P1">圖片說明：（使照字號、起造人、地址）</text:p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圖片說明：（使照字號、起造人、地址）</text:p>
            <text:p text:style-name="P1"/>
          </table:table-cell>
          <table:table-cell table:style-name="表格1.B2" office:value-type="string">
            <text:p text:style-name="P1">圖片說明：（使照字號、起造人、地址）</text:p>
            <text:p text:style-name="P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備註：</text:p>
      <text:list xml:id="list798552330960927297" text:style-name="WW8Num2">
        <text:list-item>
          <text:p text:style-name="P3">每1頁僅填列一項成果，單一活動擇具代表性圖片2張以上至多4張，其餘照片檔請另行保存。</text:p>
        </text:list-item>
        <text:list-item>
          <text:p text:style-name="P4"><text:span text:style-name="T1">編號請依</text:span><text:span text:style-name="T1">”</text:span><text:span text:style-name="T1">年度-單位簡寫-明細表序號</text:span><text:span text:style-name="T1">”</text:span><text:span text:style-name="T1">填列，如95年度彰化縣警察局成果，編號欄填寫</text:span><text:span text:style-name="T3">95-警-01</text:span><text:span text:style-name="T1">；96年度芬園鄉成果，編號欄填寫</text:span><text:span text:style-name="T3">96-芬鄉-05</text:span><text:span text:style-name="T1">。</text:span></text:p>
        </text:list-item>
        <text:list-item>
          <text:p text:style-name="P3">序號請對照推動成果明細表，並依序排列於左上方裝訂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-asian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19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○單位有氧新生活植樹綠美化成果照片</dc:title>
    <meta:initial-creator>USER</meta:initial-creator>
    <meta:creation-date>2008-11-11T10:00:00</meta:creation-date>
    <dc:creator>ghost</dc:creator>
    <dc:date>2008-11-11T10:00:00</dc:date>
    <meta:print-date>2007-09-20T08:41:00</meta:print-date>
    <meta:editing-cycles>3</meta:editing-cycles>
    <meta:editing-duration>PT1M</meta:editing-duration>
    <meta:document-statistic meta:table-count="1" meta:image-count="0" meta:object-count="0" meta:page-count="1" meta:paragraph-count="10" meta:word-count="238" meta:character-count="251"/>
    <meta:generator>OpenOffice/4.1.2$Win32 OpenOffice.org_project/412m3$Build-9782</meta:generator>
  </office:meta>
</office:document-meta>
</file>