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DFA46BCC92794CA6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2" style:family="paragraph" style:parent-style-name="_30_221">
      <style:paragraph-properties fo:margin-left="0.956cm" fo:margin-right="0cm" fo:text-indent="-0.956cm" style:auto-text-indent="false"/>
      <style:text-properties fo:color="#333333" fo:font-size="9pt" style:font-size-asian="9pt" style:font-size-complex="9pt"/>
    </style:style>
    <style:style style:name="P3" style:family="paragraph" style:parent-style-name="_30_21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333333" fo:font-size="9pt" style:font-size-asian="9pt" style:font-size-complex="9pt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三</text:p>
      <text:p text:style-name="P3">                                 <text:span text:style-name="T2"> </text:span>工廠兼營觀光服務申請作其他工業設施容許使用審查表</text:p>
      <text:p text:style-name="P2"><draw:frame draw:style-name="fr1" draw:name="影像1" text:anchor-type="as-char" svg:width="16.138cm" svg:height="19.445cm" draw:z-index="0"><draw:image xlink:href="Pictures/1000000000000262000002DFA46BCC92794CA62E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ww</meta:initial-creator>
    <meta:creation-date>2009-12-29T16:53:00</meta:creation-date>
    <dc:creator>D620001</dc:creator>
    <dc:date>2018-04-10T09:49:00</dc:date>
    <meta:editing-cycles>6</meta:editing-cycles>
    <meta:editing-duration>PT21M</meta:editing-duration>
    <meta:document-statistic meta:table-count="0" meta:image-count="1" meta:object-count="0" meta:page-count="1" meta:paragraph-count="3" meta:word-count="27" meta:character-count="61" meta:non-whitespace-character-count="27"/>
    <meta:generator>LibreOffice/5.2.5.1$Windows_X86_64 LibreOffice_project/0312e1a284a7d50ca85a365c316c7abbf20a4d22</meta:generator>
  </office:meta>
</office:document-meta>
</file>